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95pt" style:use-optimal-row-height="true" fo:break-before="auto"/>
    </style:style>
    <style:style style:name="ro3" style:family="table-row">
      <style:table-row-properties style:row-height="225pt" style:use-optimal-row-height="true" fo:break-before="auto"/>
    </style:style>
    <style:style style:name="ro4" style:family="table-row">
      <style:table-row-properties style:row-height="255pt" style:use-optimal-row-height="true" fo:break-before="auto"/>
    </style:style>
    <style:style style:name="ro5" style:family="table-row">
      <style:table-row-properties style:row-height="240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85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270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ro12" style:family="table-row">
      <style:table-row-properties style:row-height="300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315pt" style:use-optimal-row-height="true" fo:break-before="auto"/>
    </style:style>
    <style:style style:name="ro16" style:family="table-row">
      <style:table-row-properties style:row-height="330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ro20" style:family="table-row">
      <style:table-row-properties style:row-height="360pt" style:use-optimal-row-height="true" fo:break-before="auto"/>
    </style:style>
    <style:style style:name="ro21" style:family="table-row">
      <style:table-row-properties style:row-height="345pt" style:use-optimal-row-height="true" fo:break-before="auto"/>
    </style:style>
    <style:style style:name="ro22" style:family="table-row">
      <style:table-row-properties style:row-height="390pt" style:use-optimal-row-height="true" fo:break-before="auto"/>
    </style:style>
    <style:style style:name="ro23" style:family="table-row">
      <style:table-row-properties style:row-height="405pt" style:use-optimal-row-height="true" fo:break-before="auto"/>
    </style:style>
    <style:style style:name="ro24" style:family="table-row">
      <style:table-row-properties style:row-height="37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DescrizioneOggetto</text:p>
          </table:table-cell>
          <table:table-cell office:value-type="string" table:style-name="ce3">
            <text:p>ModalitàIndividuazioneBeneficiario</text:p>
          </table:table-cell>
          <table:table-cell office:value-type="string" table:style-name="ce3">
            <text:p>OperatoriInvitati</text:p>
          </table:table-cell>
          <table:table-cell office:value-type="string" table:style-name="ce3">
            <text:p>RagioneSociale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TempiCompletamento</text:p>
          </table:table-cell>
          <table:table-cell office:value-type="string" table:style-name="ce6">
            <text:p>ImportoLiquidato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Promozione web tramite annunci su Facebock per L'avviso pubblico per il Play Festival 1.0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240" table:style-name="ce4">
            <text:p><text:s/>240,00<text:s/></text:p>
          </table:table-cell>
          <table:table-cell office:value-type="string" table:style-name="ce5">
            <text:p>'09/01/2015 ''18/01/2015'</text:p>
          </table:table-cell>
          <table:table-cell office:value-type="float" office:value="239.63" table:style-name="ce6">
            <text:p><text:s/>239,63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E412A6401</text:p>
          </table:table-cell>
          <table:table-cell office:value-type="string" table:style-name="ce3">
            <text:p>Spazi pubblicitari sul Corriere della Sera per l'avviso per l'affidamento della caffetteria a casa del Cine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CS MEDIAGROUP SPA - 12086540155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09/01/2015 ''09/01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312A59F0</text:p>
          </table:table-cell>
          <table:table-cell office:value-type="string" table:style-name="ce3">
            <text:p>Spazi pubblicitari sul quotidiano la repubblica ed. Roma, per l'avviso di affidamento della caffetteria di Casa del Cine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506.7" table:style-name="ce4">
            <text:p><text:s/>506,70<text:s/></text:p>
          </table:table-cell>
          <table:table-cell office:value-type="string" table:style-name="ce5">
            <text:p>'09/01/2015 ''09/01/2015'</text:p>
          </table:table-cell>
          <table:table-cell office:value-type="float" office:value="506.7" table:style-name="ce6">
            <text:p><text:s/>506,7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A412A6467</text:p>
          </table:table-cell>
          <table:table-cell office:value-type="string" table:style-name="ce3">
            <text:p>Spazi pubblicitari sul quotidiano Il Messaggero ed. Roma per l'avviso sull'affidamento della caffetteria di Casa del Cine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0/01/2015 ''10/01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812A64E6</text:p>
          </table:table-cell>
          <table:table-cell office:value-type="string" table:style-name="ce3">
            <text:p>Spazi pubblicitari sul quotidiano Il Giornale ed. nazionale per l'Avviso sull'affidamento della caffetteria di Casa del Cine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VISIBILIA SRL - 09701661002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10/01/2015 ''10/01/2015'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C12B20A8</text:p>
          </table:table-cell>
          <table:table-cell office:value-type="string" table:style-name="ce3">
            <text:p>Spazi pubblicitari sul quaotidiano Il Corriere della Sera per l'Avviso sull'affidamento della Limonaia di V.Torlon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CS MEDIAGROUP SPA - 1208654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4/01/2015 ''14/01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rotolo pluriball e nastri adesivi per disallestimento mostra Festiva Internazione della Fotograf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53" table:style-name="ce4">
            <text:p><text:s/>53,00<text:s/></text:p>
          </table:table-cell>
          <table:table-cell office:value-type="string" table:style-name="ce5">
            <text:p>'12/01/2015 ''12/01/2015'</text:p>
          </table:table-cell>
          <table:table-cell office:value-type="float" office:value="53" table:style-name="ce6">
            <text:p><text:s/>53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112B203E</text:p>
          </table:table-cell>
          <table:table-cell office:value-type="string" table:style-name="ce3">
            <text:p>Spazi pubblicitari sulla repubblica ed. Roma per l'avviso sull' affidamento del ristoro della Limonaia a Villa Torlon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506.7" table:style-name="ce4">
            <text:p><text:s/>506,70<text:s/></text:p>
          </table:table-cell>
          <table:table-cell office:value-type="string" table:style-name="ce5">
            <text:p>'13/01/2015 ''13/01/2015'</text:p>
          </table:table-cell>
          <table:table-cell office:value-type="float" office:value="506.7" table:style-name="ce6">
            <text:p><text:s/>506,7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9112B206F</text:p>
          </table:table-cell>
          <table:table-cell office:value-type="string" table:style-name="ce3">
            <text:p>Spazi pubblicitari sul Messaggero, per l'avviso sull'affidamento del ristoro della limonaia a villa Torlon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3/01/2014 ''13/01/2014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912B2008</text:p>
          </table:table-cell>
          <table:table-cell office:value-type="string" table:style-name="ce3">
            <text:p>Spazi pubblicitari sul quotidiano Il Giornale per l'avviso sull'affidamento del ristoro della Limonaia di Villa Torlon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VISIBILIA SRL - 09701661002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14/01/2015 ''14/01/2015'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E412A9FD0</text:p>
          </table:table-cell>
          <table:table-cell office:value-type="string" table:style-name="ce3">
            <text:p>Lavori di ripristino delle perdite su circuito frigorifero di 2 gruppi di impianti di condizionamento del teatro Biblioteca del Quarticciol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EGEDIL SRL - 12110181000</text:p>
          </table:table-cell>
          <table:table-cell office:value-type="float" office:value="1040" table:style-name="ce4">
            <text:p><text:s/>1.040,00<text:s/></text:p>
          </table:table-cell>
          <table:table-cell office:value-type="string" table:style-name="ce5">
            <text:p>'09/01/2015 ''09/01/2015'</text:p>
          </table:table-cell>
          <table:table-cell office:value-type="float" office:value="1040" table:style-name="ce6">
            <text:p><text:s/>1.040,0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2312BC004</text:p>
          </table:table-cell>
          <table:table-cell office:value-type="string" table:style-name="ce3">
            <text:p>Spazi pubblicitari sul Corriere della Sera per l'affidamento della caffetteria d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CS MEDIAGROUP SPA - 12086540155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5">
            <text:p>'15/01/2015 ''15/01/2015'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A12BC086</text:p>
          </table:table-cell>
          <table:table-cell office:value-type="string" table:style-name="ce3">
            <text:p>Spazi pubblicitari sul Tempo ed. nazionale e su Libero ed. nazionale per l'affidamento della caffetteria d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L SOLE 24 ORE SPA - 00777910159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5">
            <text:p>'16/01/2015 ''16/01/2015'</text:p>
          </table:table-cell>
          <table:table-cell office:value-type="float" office:value="1100" table:style-name="ce6">
            <text:p><text:s/>1.10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7412BC047</text:p>
          </table:table-cell>
          <table:table-cell office:value-type="string" table:style-name="ce3">
            <text:p>Spazi pubblicitari sul Messaggero ed. Roma per l'avviso sull'affidamento della caffetteria d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5/01/2015 ''15/01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23127A8E0</text:p>
          </table:table-cell>
          <table:table-cell office:value-type="string" table:style-name="ce3">
            <text:p>Realizzazione di 2 repliche dello spettacolo La Gatta Cenerentola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BURATTINMUSICA ASS. GRUPPO TEATRALE - 97135260582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11/01/2015 ''11/01/2015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43127A3C6</text:p>
          </table:table-cell>
          <table:table-cell office:value-type="string" table:style-name="ce3">
            <text:p>Realizzazione di 2 repliche dello spettacolo Le Beatrici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INFINITO SRL (DI PISANI PIERFRANCESCO) - 01076860194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09/01/2015 ''10/01/2015'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912BE6E0</text:p>
          </table:table-cell>
          <table:table-cell office:value-type="string" table:style-name="ce3">
            <text:p>Fornitura di n. 2 apparecchi telefonici con vivavoce per Casa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.T. SERVICE SRL - 07635081008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5">
            <text:p>'16/01/2015 ''16/01/2015'</text:p>
          </table:table-cell>
          <table:table-cell office:value-type="float" office:value="80" table:style-name="ce6">
            <text:p><text:s/>8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112AA644</text:p>
          </table:table-cell>
          <table:table-cell office:value-type="string" table:style-name="ce3">
            <text:p>Fornitura di 500 copie del catalogo per la mostra Esposizione Universale di Roma, presso il Museo Ara Pacis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E LUCA EDITORI D'ARTE SRL - 06816781006 § QUODLIBET SRL - 01709540437 § SILVANA EDITORIALE SPA - 04234970152 §<text:s/></text:p>
          </table:table-cell>
          <table:table-cell office:value-type="string" table:style-name="ce3">
            <text:p>DE LUCA EDITORI D'ARTE SRL - 06816781006</text:p>
          </table:table-cell>
          <table:table-cell office:value-type="float" office:value="5700" table:style-name="ce4">
            <text:p><text:s/>5.700,00<text:s/></text:p>
          </table:table-cell>
          <table:table-cell office:value-type="string" table:style-name="ce5">
            <text:p>'09/01/2015 ''24/02/2015'</text:p>
          </table:table-cell>
          <table:table-cell office:value-type="float" office:value="5700" table:style-name="ce6">
            <text:p><text:s/>5.7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612BE966</text:p>
          </table:table-cell>
          <table:table-cell office:value-type="string" table:style-name="ce3">
            <text:p>Corso di formazione per ISO9001:2008 e il nuovo modello organizzativo pr dalla ISO 9001: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KIWA CERMET IDEA SRL - 03358231201</text:p>
          </table:table-cell>
          <table:table-cell office:value-type="float" office:value="810" table:style-name="ce4">
            <text:p><text:s/>810,00<text:s/></text:p>
          </table:table-cell>
          <table:table-cell office:value-type="string" table:style-name="ce5">
            <text:p>'19/01/2015 ''20/01/2015'</text:p>
          </table:table-cell>
          <table:table-cell office:value-type="float" office:value="810" table:style-name="ce6">
            <text:p><text:s/>81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cassaforte con combinazione elettronico per il Museo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164" table:style-name="ce4">
            <text:p><text:s/>164,00<text:s/></text:p>
          </table:table-cell>
          <table:table-cell office:value-type="string" table:style-name="ce5">
            <text:p>'15/01/2015 ''15/01/2015'</text:p>
          </table:table-cell>
          <table:table-cell office:value-type="float" office:value="164" table:style-name="ce6">
            <text:p><text:s/>164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2E127A209</text:p>
          </table:table-cell>
          <table:table-cell office:value-type="string" table:style-name="ce3">
            <text:p>Realizzazione di una replica dello spettacolo La Befana vien di Notte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L'ALLEGRA BANDERUOLA ONLUS - 04424431007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06/01/2015 ''06/01/2015'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Biglietti treno Roma/Milano per trasferta responsabile di Roma Capitale per leattività preparatorie di del festival delle Letterature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211" table:style-name="ce4">
            <text:p><text:s/>211,00<text:s/></text:p>
          </table:table-cell>
          <table:table-cell office:value-type="string" table:style-name="ce5">
            <text:p>'19/01/2015 ''21/01/2015'</text:p>
          </table:table-cell>
          <table:table-cell office:value-type="float" office:value="211" table:style-name="ce6">
            <text:p><text:s/>211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oggiorno di <text:s/>2 notti <text:s/>presso l'albergo Antica Locanda di Milano in occasione del Festival delle letterature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NTICA LOCANDA LEONARDO DI MARIO FREFEL - FRFMRA50M25F205C</text:p>
          </table:table-cell>
          <table:table-cell office:value-type="float" office:value="190" table:style-name="ce4">
            <text:p><text:s/>190,00<text:s/></text:p>
          </table:table-cell>
          <table:table-cell office:value-type="string" table:style-name="ce5">
            <text:p>'19/01/2015 ''20/01/2015'</text:p>
          </table:table-cell>
          <table:table-cell office:value-type="float" office:value="190" table:style-name="ce6">
            <text:p><text:s/>19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3612C505D</text:p>
          </table:table-cell>
          <table:table-cell office:value-type="string" table:style-name="ce3">
            <text:p>Copertura assicurativa delle opere concesse in prestito dal mueso Metropolitan in occasione della mostra l'Età dell'Angosc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ETROPOLITAN MUSEUM OF ART -<text:s/></text:p>
          </table:table-cell>
          <table:table-cell office:value-type="float" office:value="11500" table:style-name="ce4">
            <text:p><text:s/>11.500,00<text:s/></text:p>
          </table:table-cell>
          <table:table-cell office:value-type="string" table:style-name="ce5">
            <text:p>'16/01/2015 ''16/0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B12C5152</text:p>
          </table:table-cell>
          <table:table-cell office:value-type="string" table:style-name="ce3">
            <text:p>Copertura assicurativa per il prestito di opere d'arte dal Vaticano in occasione della mostra l'Età dell'Angoscia</text:p>
          </table:table-cell>
          <table:table-cell office:value-type="string" table:style-name="ce3">
            <text:p>Affidamento diretto (art. 125 d.lgs 163/2006)</text:p>
            <text:p>-Vincolo del Prestatore-</text:p>
          </table:table-cell>
          <table:table-cell table:style-name="ce3"/>
          <table:table-cell office:value-type="string" table:style-name="ce3">
            <text:p>GOVERNATORATO SCV DIREZIONE MUSEI VATICANI -<text:s/></text:p>
          </table:table-cell>
          <table:table-cell office:value-type="float" office:value="5200" table:style-name="ce4">
            <text:p><text:s/>5.200,00<text:s/></text:p>
          </table:table-cell>
          <table:table-cell office:value-type="string" table:style-name="ce5">
            <text:p>'27/01/2015 ''04/10/2015'</text:p>
          </table:table-cell>
          <table:table-cell office:value-type="float" office:value="1312.5" table:style-name="ce6">
            <text:p><text:s/>1.312,5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E212C4EAE</text:p>
          </table:table-cell>
          <table:table-cell office:value-type="string" table:style-name="ce3">
            <text:p>Servizio di imballaggio per le opere concesse dal museo Metropolitan per la mostra l'Eta' dell'Angoscia</text:p>
          </table:table-cell>
          <table:table-cell office:value-type="string" table:style-name="ce3">
            <text:p>Affidamento diretto (art. 125 d.lgs 163/2006)</text:p>
            <text:p>-Vincolo del Prestatore-</text:p>
          </table:table-cell>
          <table:table-cell table:style-name="ce3"/>
          <table:table-cell office:value-type="string" table:style-name="ce3">
            <text:p>METROPOLITAN MUSEUM OF ART -<text:s/></text:p>
          </table:table-cell>
          <table:table-cell office:value-type="float" office:value="4500" table:style-name="ce4">
            <text:p><text:s/>4.500,00<text:s/></text:p>
          </table:table-cell>
          <table:table-cell office:value-type="string" table:style-name="ce5">
            <text:p>'16/01/2015 ''16/0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612C59F4</text:p>
          </table:table-cell>
          <table:table-cell office:value-type="string" table:style-name="ce3">
            <text:p>Copertura assicurativa delle opere concesse in prestito dal museo Glyptothek per la mostra l'Età dell'Angoscia</text:p>
          </table:table-cell>
          <table:table-cell office:value-type="string" table:style-name="ce3">
            <text:p>Affidamento diretto (art. 125 d.lgs 163/2006)</text:p>
            <text:p>-Vincolo del Prestatore-</text:p>
          </table:table-cell>
          <table:table-cell table:style-name="ce3"/>
          <table:table-cell office:value-type="string" table:style-name="ce3">
            <text:p>ASSET ASSEKURANZMAKERT GMBH -<text:s/></text:p>
          </table:table-cell>
          <table:table-cell office:value-type="float" office:value="8903" table:style-name="ce4">
            <text:p><text:s/>8.903,00<text:s/></text:p>
          </table:table-cell>
          <table:table-cell office:value-type="string" table:style-name="ce5">
            <text:p>'27/01/2015 ''04/10/2015'</text:p>
          </table:table-cell>
          <table:table-cell office:value-type="float" office:value="8903" table:style-name="ce6">
            <text:p><text:s/>8.903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812B88E3</text:p>
          </table:table-cell>
          <table:table-cell office:value-type="string" table:style-name="ce3">
            <text:p>Fornitura di una confezione di gesso alabastrico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OMA RESTAURO - 12272081006</text:p>
          </table:table-cell>
          <table:table-cell office:value-type="float" office:value="41.4" table:style-name="ce4">
            <text:p><text:s/>41,40<text:s/></text:p>
          </table:table-cell>
          <table:table-cell office:value-type="string" table:style-name="ce5">
            <text:p>'16/01/2015 ''16/01/2015'</text:p>
          </table:table-cell>
          <table:table-cell office:value-type="float" office:value="41.4" table:style-name="ce6">
            <text:p><text:s/>41,4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F312A971C</text:p>
          </table:table-cell>
          <table:table-cell office:value-type="string" table:style-name="ce3">
            <text:p>Realizzazione di 3 repliche del concerto Condivertimentocerto presso il tear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MBRA ASSOCIAZIONE CULTURALE - 01789820501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5">
            <text:p>'18/01/2015 ''19/01/2015'</text:p>
          </table:table-cell>
          <table:table-cell office:value-type="float" office:value="1200" table:style-name="ce6">
            <text:p><text:s/>1.2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6A12A84D0</text:p>
          </table:table-cell>
          <table:table-cell office:value-type="string" table:style-name="ce3">
            <text:p>Servizio di traduzione di100 cartelle dall'Italiano al russo, all'arabo, al cinese, al giapponese <text:s/>del sito www.turismoroma.it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AROLE SAS DI ALESSANDRA ANGELINI - 05591951008 § T PER TRADURRE SRL - 04406790289 § SOS LANGUAGE - 05750271008 §<text:s/></text:p>
          </table:table-cell>
          <table:table-cell office:value-type="string" table:style-name="ce3">
            <text:p>PAROLE SAS DI ALESSANDRA ANGELINI - 05591951008</text:p>
          </table:table-cell>
          <table:table-cell office:value-type="float" office:value="11100" table:style-name="ce4">
            <text:p><text:s/>11.100,00<text:s/></text:p>
          </table:table-cell>
          <table:table-cell office:value-type="string" table:style-name="ce5">
            <text:p>'08/10/2015 ''02/02/2015'</text:p>
          </table:table-cell>
          <table:table-cell office:value-type="float" office:value="11100" table:style-name="ce6">
            <text:p><text:s/>11.1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712C34CA</text:p>
          </table:table-cell>
          <table:table-cell office:value-type="string" table:style-name="ce3">
            <text:p>Fornitura e posa presso palazzo Braschi cartello bigliettieria e pellicole adesive informativ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OPERAPRIMA SRL - 09813391001</text:p>
          </table:table-cell>
          <table:table-cell office:value-type="float" office:value="360" table:style-name="ce4">
            <text:p><text:s/>360,00<text:s/></text:p>
          </table:table-cell>
          <table:table-cell office:value-type="string" table:style-name="ce5">
            <text:p>'16/01/2015 ''16/01/2015'</text:p>
          </table:table-cell>
          <table:table-cell office:value-type="float" office:value="360" table:style-name="ce6">
            <text:p><text:s/>36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3 termoventilatori presso i Mercati di traian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UCHAN SPA - 03349310965</text:p>
          </table:table-cell>
          <table:table-cell office:value-type="float" office:value="95.93" table:style-name="ce4">
            <text:p><text:s/>95,93<text:s/></text:p>
          </table:table-cell>
          <table:table-cell office:value-type="string" table:style-name="ce5">
            <text:p>'16/01/2015 ''16/01/2015'</text:p>
          </table:table-cell>
          <table:table-cell office:value-type="float" office:value="95.93" table:style-name="ce6">
            <text:p><text:s/>95,93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B312CB9A1</text:p>
          </table:table-cell>
          <table:table-cell office:value-type="string" table:style-name="ce3">
            <text:p>Diritti di riproduzione delle immagini richieste per il catalogo della mostra Valadier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THE WALLACE COLLECTION -<text:s/></text:p>
          </table:table-cell>
          <table:table-cell office:value-type="float" office:value="45.66" table:style-name="ce4">
            <text:p><text:s/>45,66<text:s/></text:p>
          </table:table-cell>
          <table:table-cell office:value-type="string" table:style-name="ce5">
            <text:p>'22/01/2015 ''22/01/2015'</text:p>
          </table:table-cell>
          <table:table-cell office:value-type="float" office:value="46.55" table:style-name="ce6">
            <text:p><text:s/>46,5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512C18FD</text:p>
          </table:table-cell>
          <table:table-cell office:value-type="string" table:style-name="ce3">
            <text:p>Corso di formazione per dipendente Zetema area progettazione per specializzazione in Prevenzione Incend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CQUARIO ROMANO SRL - 07642551001</text:p>
          </table:table-cell>
          <table:table-cell office:value-type="float" office:value="790" table:style-name="ce4">
            <text:p><text:s/>790,00<text:s/></text:p>
          </table:table-cell>
          <table:table-cell office:value-type="string" table:style-name="ce5">
            <text:p>'04/02/2015 ''18/11/2015'</text:p>
          </table:table-cell>
          <table:table-cell office:value-type="float" office:value="790" table:style-name="ce6">
            <text:p><text:s/>7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012D61A9</text:p>
          </table:table-cell>
          <table:table-cell office:value-type="string" table:style-name="ce3">
            <text:p>Servizio di accoglienza presso l'Auditorium dell'Ara Pacis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LFA FCM - 11408311006</text:p>
          </table:table-cell>
          <table:table-cell office:value-type="float" office:value="156" table:style-name="ce4">
            <text:p><text:s/>156,00<text:s/></text:p>
          </table:table-cell>
          <table:table-cell office:value-type="string" table:style-name="ce5">
            <text:p>'28/01/2015 ''28/01/2015'</text:p>
          </table:table-cell>
          <table:table-cell office:value-type="float" office:value="156" table:style-name="ce6">
            <text:p><text:s/>156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012E4680</text:p>
          </table:table-cell>
          <table:table-cell office:value-type="string" table:style-name="ce3">
            <text:p>Servizio di traduzione testi brochure elettronica Casa del Cine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 PER TRADURRE SRL - 04406790289</text:p>
          </table:table-cell>
          <table:table-cell office:value-type="float" office:value="117" table:style-name="ce4">
            <text:p><text:s/>117,00<text:s/></text:p>
          </table:table-cell>
          <table:table-cell office:value-type="string" table:style-name="ce5">
            <text:p>'26/01/2015 ''26/01/2015'</text:p>
          </table:table-cell>
          <table:table-cell office:value-type="float" office:value="117" table:style-name="ce6">
            <text:p><text:s/>117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9B120D6A6</text:p>
          </table:table-cell>
          <table:table-cell office:value-type="string" table:style-name="ce3">
            <text:p>Avviso pubblico Natale nei Musei - realiz.ne dle progetto Quanno nascette Ninno, presso l'Ara Pacis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UOTALIBERA SOC.COOP DI SERV.CULT. - 02868260585 § ATHENA ARTE E EVENTI ASS.NE CULT.LE - 05277511001 § DANIELE CIPRIANI ENTERTAINMENT - 07476171009 § NUOVI EVENTI MUSICALI ASS.NE - 94096970481 § I &amp; B ITALIA SRL - 05384121009 § MUSICALMENTE ASS.CUL. MUSICALE - 06291451000 § ASS. MUSICALE INTERNAZIONALE - 04705141002 § HARMONIAE MUNDI - 09527801006 § ROMA SINFONIETTA - 04785201007 § NACO ASSOCIAZIONE - 12094991002 § ASSOCIAZIONE CULTURALE IN/OUT - 97790320580 § PSICOANALISI CONTRO COMP.SANDO GINDRO - 05736910588 § LE SCARPE DI VAN GOGH - 97596700589 § IBAROQUE ASS. CULTURAL - 97816970582 § FONDERIA 900 SRL - 09036631001 § TERRE VIVACI - 09068811000 § TI CON ZERO ASS - 08637991004 § MONDO ESTREMO ASS. - 04823940483 § ACCADEMIA INTERN MUSICALE DI ROMA - 11162371006 § LAURA DE LUCA AND FRIENDS ASS. CULT - 11409821003 § ECAD - 10116311001 § LIVE CONCERT S.r.l. - 07591161216 §<text:s/></text:p>
          </table:table-cell>
          <table:table-cell office:value-type="string" table:style-name="ce3">
            <text:p>DANIELE CIPRIANI ENTERTAINMENT - 07476171009</text:p>
          </table:table-cell>
          <table:table-cell office:value-type="float" office:value="14000" table:style-name="ce4">
            <text:p><text:s/>14.000,00<text:s/></text:p>
          </table:table-cell>
          <table:table-cell office:value-type="string" table:style-name="ce5">
            <text:p>'05/01/2015 ''05/01/2015'</text:p>
          </table:table-cell>
          <table:table-cell office:value-type="float" office:value="14000" table:style-name="ce6">
            <text:p><text:s/>14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A12D73A7</text:p>
          </table:table-cell>
          <table:table-cell office:value-type="string" table:style-name="ce3">
            <text:p>Fornitura di materiale tecnico di canceller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IGIPRINTLANDX SRL - 06625741001</text:p>
          </table:table-cell>
          <table:table-cell office:value-type="float" office:value="147.9" table:style-name="ce4">
            <text:p><text:s/>147,90<text:s/></text:p>
          </table:table-cell>
          <table:table-cell office:value-type="string" table:style-name="ce5">
            <text:p>'22/01/2015 ''22/01/2015'</text:p>
          </table:table-cell>
          <table:table-cell office:value-type="float" office:value="147.9" table:style-name="ce6">
            <text:p><text:s/>147,9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AC12A83F9</text:p>
          </table:table-cell>
          <table:table-cell office:value-type="string" table:style-name="ce3">
            <text:p>Servizio di progettazione e realizzazione dell'intervento di miglioramneto evolutivo e relativa manutenzione del sito www.turismo.it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ORANGE SRL - 04980221008 § MANAFACTORY SRL - 09929951003 § REXTART SRL - 09480371005 §<text:s/></text:p>
          </table:table-cell>
          <table:table-cell office:value-type="string" table:style-name="ce3">
            <text:p>MANAFACTORY SRL - 09929951003</text:p>
          </table:table-cell>
          <table:table-cell office:value-type="float" office:value="17955" table:style-name="ce4">
            <text:p><text:s/>17.955,00<text:s/></text:p>
          </table:table-cell>
          <table:table-cell office:value-type="string" table:style-name="ce5">
            <text:p>'08/01/2015 ''31/12/2015'</text:p>
          </table:table-cell>
          <table:table-cell office:value-type="float" office:value="14364" table:style-name="ce6">
            <text:p><text:s/>14.364,0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9112DA78B</text:p>
          </table:table-cell>
          <table:table-cell office:value-type="string" table:style-name="ce3">
            <text:p>Spazi pubblicitari sul sito www.ositatv.it per le attività del teatro del Lido di Ost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OSTIA TV SRL - 10648291002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01/01/2015 ''30/06/2015'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C012DC3E6</text:p>
          </table:table-cell>
          <table:table-cell office:value-type="string" table:style-name="ce3">
            <text:p>Diritti di riproduzione per le immagini richieste per il catalogo della mostra Valadier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ATRIMONIO NACIONAL DIRECCION DE LAS COLLECIONES REALES -<text:s/></text:p>
          </table:table-cell>
          <table:table-cell office:value-type="float" office:value="84" table:style-name="ce4">
            <text:p><text:s/>84,00<text:s/></text:p>
          </table:table-cell>
          <table:table-cell office:value-type="string" table:style-name="ce5">
            <text:p>'26/01/2015 ''26/01/2015'</text:p>
          </table:table-cell>
          <table:table-cell office:value-type="float" office:value="84" table:style-name="ce6">
            <text:p><text:s/>84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C12D723D</text:p>
          </table:table-cell>
          <table:table-cell office:value-type="string" table:style-name="ce3">
            <text:p>Materiale di consumo e detergenti per diverse superfici per 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ELICOAT ITALIA SRL - 07575711002</text:p>
          </table:table-cell>
          <table:table-cell office:value-type="float" office:value="805.9" table:style-name="ce4">
            <text:p><text:s/>805,90<text:s/></text:p>
          </table:table-cell>
          <table:table-cell office:value-type="string" table:style-name="ce5">
            <text:p>'23/01/2015 ''23/01/2015'</text:p>
          </table:table-cell>
          <table:table-cell office:value-type="float" office:value="805.89" table:style-name="ce6">
            <text:p><text:s/>805,89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novo domini internet:musei, casella PEC, la notte bianca, Festival Letterature, Roma app e Romapass App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578" table:style-name="ce4">
            <text:p><text:s/>578,00<text:s/></text:p>
          </table:table-cell>
          <table:table-cell office:value-type="string" table:style-name="ce5">
            <text:p>'23/01/2015 ''31/12/2015'</text:p>
          </table:table-cell>
          <table:table-cell office:value-type="float" office:value="578" table:style-name="ce6">
            <text:p><text:s/>578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App su progamma IOS di ITunes Store per i Muse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PPLE DISTRIBUTION INTERNATIONAL -<text:s/></text:p>
          </table:table-cell>
          <table:table-cell office:value-type="float" office:value="99" table:style-name="ce4">
            <text:p><text:s/>99,00<text:s/></text:p>
          </table:table-cell>
          <table:table-cell office:value-type="string" table:style-name="ce5">
            <text:p>'23/01/2015 ''31/12/2015'</text:p>
          </table:table-cell>
          <table:table-cell office:value-type="float" office:value="99" table:style-name="ce6">
            <text:p><text:s/>99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9612E3AFB</text:p>
          </table:table-cell>
          <table:table-cell office:value-type="string" table:style-name="ce3">
            <text:p>Spazi pubblicitari sull'emittente radio Rock per la promozione della campagna di comunicazione del teatro del Lido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Q SRL - 03633761006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23/01/2015 ''30/06/2015'</text:p>
          </table:table-cell>
          <table:table-cell office:value-type="float" office:value="1200" table:style-name="ce6">
            <text:p><text:s/>1.2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012E41FF</text:p>
          </table:table-cell>
          <table:table-cell office:value-type="string" table:style-name="ce3">
            <text:p>Spazi pubblicitari sui canali web di Teatro e Critica per la promozione della stagione del teatro del Lido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KLEIS ASS. CULTURALE - 97659920587</text:p>
          </table:table-cell>
          <table:table-cell office:value-type="float" office:value="1190" table:style-name="ce4">
            <text:p><text:s/>1.190,00<text:s/></text:p>
          </table:table-cell>
          <table:table-cell office:value-type="string" table:style-name="ce5">
            <text:p>'01/02/2015 ''31/01/2013'</text:p>
          </table:table-cell>
          <table:table-cell office:value-type="float" office:value="1190" table:style-name="ce6">
            <text:p><text:s/>1.19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8012A9973</text:p>
          </table:table-cell>
          <table:table-cell office:value-type="string" table:style-name="ce3">
            <text:p>Realizzazione dei 2 repliche dello spettacolo Riccardo l'Inferno, e del laboratorio l'elogio del gesto presso il teatro del Lid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369 SRL - 12458271009</text:p>
          </table:table-cell>
          <table:table-cell office:value-type="float" office:value="3630" table:style-name="ce4">
            <text:p><text:s/>3.630,00<text:s/></text:p>
          </table:table-cell>
          <table:table-cell office:value-type="string" table:style-name="ce5">
            <text:p>'24/01/2015 ''25/01/2015'</text:p>
          </table:table-cell>
          <table:table-cell office:value-type="float" office:value="3630" table:style-name="ce6">
            <text:p><text:s/>3.63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B12E5345</text:p>
          </table:table-cell>
          <table:table-cell office:value-type="string" table:style-name="ce3">
            <text:p>Servizio di traduzione dall'Italiano all'Inglese di n.2 cartelle mostra L'Età dell'Angosc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 PER TRADURRE SRL - 04406790289</text:p>
          </table:table-cell>
          <table:table-cell office:value-type="float" office:value="26" table:style-name="ce4">
            <text:p><text:s/>26,00<text:s/></text:p>
          </table:table-cell>
          <table:table-cell office:value-type="string" table:style-name="ce5">
            <text:p>'23/01/2015 ''23/01/2015'</text:p>
          </table:table-cell>
          <table:table-cell office:value-type="float" office:value="26" table:style-name="ce6">
            <text:p><text:s/>26,00<text:s/>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string" table:style-name="ce3">
            <text:p>Spazi pubblicitari su facebook per la promozione della mostra L'Età dell'Angosc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8/01/2015 ''10/05/2015'</text:p>
          </table:table-cell>
          <table:table-cell office:value-type="float" office:value="975.25" table:style-name="ce6">
            <text:p><text:s/>975,25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712E6DA5</text:p>
          </table:table-cell>
          <table:table-cell office:value-type="string" table:style-name="ce3">
            <text:p>Spazi pubblicitari sul Messaggero ed. Roma, sul sito www.ilmessaggero.it e su Leggo ed. Ro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5600" table:style-name="ce4">
            <text:p><text:s/>5.600,00<text:s/></text:p>
          </table:table-cell>
          <table:table-cell office:value-type="string" table:style-name="ce5">
            <text:p>'06/02/2015 ''24/02/2015'</text:p>
          </table:table-cell>
          <table:table-cell office:value-type="float" office:value="5600" table:style-name="ce6">
            <text:p><text:s/>5.6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512E75EE</text:p>
          </table:table-cell>
          <table:table-cell office:value-type="string" table:style-name="ce3">
            <text:p>Servizio di stampa, trasporto e sostituzione di 4 pannelli in forex per la grafica della mostra L'Età dell'Angosc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OVER ALLESTIMENTI SRL - 10079551007</text:p>
          </table:table-cell>
          <table:table-cell office:value-type="float" office:value="320" table:style-name="ce4">
            <text:p><text:s/>320,00<text:s/></text:p>
          </table:table-cell>
          <table:table-cell office:value-type="string" table:style-name="ce5">
            <text:p>'29/01/2015 ''29/0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B212E7292</text:p>
          </table:table-cell>
          <table:table-cell office:value-type="string" table:style-name="ce3">
            <text:p>Spazi pubblicitari sul mensile Il Giornale dell'arte, per la promozione della mostra L'età dell'angosc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UMBERTO ALLEMANDI E C. SPA - 04272580012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01/02/2015 ''28/02/2015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812E7170</text:p>
          </table:table-cell>
          <table:table-cell office:value-type="string" table:style-name="ce3">
            <text:p>Spazi pubblicitari sul trovaroma <text:s/>e sul quotidiano la Repubblica per la promozione della mostra L'età dell'angosc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11600" table:style-name="ce4">
            <text:p><text:s/>11.600,00<text:s/></text:p>
          </table:table-cell>
          <table:table-cell office:value-type="string" table:style-name="ce5">
            <text:p>'29/01/2015 ''02/04/2015'</text:p>
          </table:table-cell>
          <table:table-cell office:value-type="float" office:value="11599.1" table:style-name="ce6">
            <text:p><text:s/>11.599,1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012D747F</text:p>
          </table:table-cell>
          <table:table-cell office:value-type="string" table:style-name="ce3">
            <text:p>Fornitura di materiale di consumo e cera per lavorazioni per 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.M.A.R. ITALIA SRL - 06376641004</text:p>
          </table:table-cell>
          <table:table-cell office:value-type="float" office:value="105" table:style-name="ce4">
            <text:p><text:s/>105,00<text:s/></text:p>
          </table:table-cell>
          <table:table-cell office:value-type="string" table:style-name="ce5">
            <text:p>'23/01/2015 ''23/01/2015'</text:p>
          </table:table-cell>
          <table:table-cell office:value-type="float" office:value="105" table:style-name="ce6">
            <text:p><text:s/>105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0312C592B</text:p>
          </table:table-cell>
          <table:table-cell office:value-type="string" table:style-name="ce3">
            <text:p>Servizio di facchinaggio, movimentazione e trasporto delle opere per la mostra L'Età dell'Angoscia, presso i Musei Capitolin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TERIA SRL - 13254800157 § APICE ROMA SRL - 04804821009 § MONTENOVI SRL - 00067680587 §<text:s/></text:p>
          </table:table-cell>
          <table:table-cell office:value-type="string" table:style-name="ce3">
            <text:p>APICE ROMA SRL - 04804821009</text:p>
          </table:table-cell>
          <table:table-cell office:value-type="float" office:value="3600" table:style-name="ce4">
            <text:p><text:s/>3.600,00<text:s/></text:p>
          </table:table-cell>
          <table:table-cell office:value-type="string" table:style-name="ce5">
            <text:p>'16/01/2015 ''14/10/2015'</text:p>
          </table:table-cell>
          <table:table-cell office:value-type="float" office:value="3600" table:style-name="ce6">
            <text:p><text:s/>3.6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E12F1894</text:p>
          </table:table-cell>
          <table:table-cell office:value-type="string" table:style-name="ce3">
            <text:p>Servizio di traduzione Italiano/Inglese di 10 cartelle per la mostra Luca Maria Patell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 PER TRADURRE SRL - 04406790289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27/01/2015 ''27/01/2015'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EE12F16CB</text:p>
          </table:table-cell>
          <table:table-cell office:value-type="string" table:style-name="ce3">
            <text:p>Fornitura di materiale specialistico per pittura per interni, in occasione della mostra E42, presso l'Ara Pacis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TO ITALIA SRL - 05483230487</text:p>
          </table:table-cell>
          <table:table-cell office:value-type="float" office:value="727.7" table:style-name="ce4">
            <text:p><text:s/>727,70<text:s/></text:p>
          </table:table-cell>
          <table:table-cell office:value-type="string" table:style-name="ce5">
            <text:p>'04/02/2014 ''04/02/2014'</text:p>
          </table:table-cell>
          <table:table-cell office:value-type="float" office:value="727.7" table:style-name="ce6">
            <text:p><text:s/>727,7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6612F3E9D</text:p>
          </table:table-cell>
          <table:table-cell office:value-type="string" table:style-name="ce3">
            <text:p>Contributo per la partecipazione alla fiera del turismo BIT di Milano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IERA MILANO SPA - 13194800150</text:p>
          </table:table-cell>
          <table:table-cell office:value-type="float" office:value="410" table:style-name="ce4">
            <text:p><text:s/>410,00<text:s/></text:p>
          </table:table-cell>
          <table:table-cell office:value-type="string" table:style-name="ce5">
            <text:p>'12/02/2015 ''14/02/2015'</text:p>
          </table:table-cell>
          <table:table-cell office:value-type="float" office:value="410" table:style-name="ce6">
            <text:p><text:s/>41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C712F3D4E</text:p>
          </table:table-cell>
          <table:table-cell office:value-type="string" table:style-name="ce3">
            <text:p>Realizzazione del progetto Sbazzing Project, consistente in 2 Flash Mob per la programmazione della stagione del teatrale del teatro del Lid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ILLOCO TEATRO ASSOCIAZIONE - 91576390156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29/01/2015 ''09/04/2015'</text:p>
          </table:table-cell>
          <table:table-cell office:value-type="float" office:value="800" table:style-name="ce6">
            <text:p><text:s/>8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lucchetti per sala regia Musei capitolin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EMPESTA VENEZIO - 00791371008</text:p>
          </table:table-cell>
          <table:table-cell office:value-type="float" office:value="116.8" table:style-name="ce4">
            <text:p><text:s/>116,80<text:s/></text:p>
          </table:table-cell>
          <table:table-cell office:value-type="string" table:style-name="ce5">
            <text:p>'30/01/2015 ''30/01/2015'</text:p>
          </table:table-cell>
          <table:table-cell office:value-type="float" office:value="116.8" table:style-name="ce6">
            <text:p><text:s/>116,8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 astuccio trittico per l'evento Memoria corta carcerazio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ITTA MATURANI SILVIO - MTRSLV59A06H501Q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5">
            <text:p>'14/01/2015 ''14/01/2015'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a scultura in bronzo con base in legno per la premiazione del festival della Memoria Corta II edi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.A.R. FONDERIA ARTISTICA ROMANA - SCHMSM74L14H501S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5">
            <text:p>'14/01/2015 ''14/01/2015'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23120D6A9</text:p>
          </table:table-cell>
          <table:table-cell office:value-type="string" table:style-name="ce3">
            <text:p>Avviso pubblico Natale nei Musei - realiz.ne del concerto Note di Natale, presso l'Ara Pacis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UOTALIBERA SOC.COOP DI SERV.CULT. - 02868260585 § ATHENA ARTE E EVENTI ASS.NE CULT.LE - 05277511001 § DANIELE CIPRIANI ENTERTAINMENT - 07476171009 § NUOVI EVENTI MUSICALI ASS.NE - 94096970481 § I &amp; B ITALIA SRL - 05384121009 § MUSICALMENTE ASS.CUL. MUSICALE - 06291451000 § ASS. MUSICALE INTERNAZIONALE - 04705141002 § HARMONIAE MUNDI - 09527801006 § ROMA SINFONIETTA - 04785201007 § NACO ASSOCIAZIONE - 12094991002 § ASSOCIAZIONE CULTURALE IN/OUT - 97790320580 § PSICOANALISI CONTRO COMP.SANDO GINDRO - 05736910588 § LE SCARPE DI VAN GOGH - 97596700589 § IBAROQUE ASS. CULTURAL - 97816970582 § FONDERIA 900 SRL - 09036631001 § TERRE VIVACI - 09068811000 § TI CON ZERO ASS - 08637991004 § MONDO ESTREMO ASS. - 04823940483 § ACCADEMIA INTERN MUSICALE DI ROMA - 11162371006 § LAURA DE LUCA AND FRIENDS ASS. CULT - 11409821003 § ECAD - 10116311001 § LIVE CONCERT S.r.l. - 07591161216 §<text:s/></text:p>
          </table:table-cell>
          <table:table-cell office:value-type="string" table:style-name="ce3">
            <text:p>NACO ASSOCIAZIONE - 12094991002</text:p>
          </table:table-cell>
          <table:table-cell office:value-type="float" office:value="6300" table:style-name="ce4">
            <text:p><text:s/>6.300,00<text:s/></text:p>
          </table:table-cell>
          <table:table-cell office:value-type="string" table:style-name="ce5">
            <text:p>'03/01/2015 ''03/01/2015'</text:p>
          </table:table-cell>
          <table:table-cell office:value-type="float" office:value="6300" table:style-name="ce6">
            <text:p><text:s/>6.300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3D12FA065</text:p>
          </table:table-cell>
          <table:table-cell office:value-type="string" table:style-name="ce3">
            <text:p>Diritti di riproduzione per le immagini richieste per la mostra Valadier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THE STATE HERMITAGE MUSEUM -<text:s/></text:p>
          </table:table-cell>
          <table:table-cell office:value-type="float" office:value="75" table:style-name="ce4">
            <text:p><text:s/>75,00<text:s/></text:p>
          </table:table-cell>
          <table:table-cell office:value-type="string" table:style-name="ce5">
            <text:p>'29/01/2015 ''29/01/2015'</text:p>
          </table:table-cell>
          <table:table-cell office:value-type="float" office:value="75" table:style-name="ce6">
            <text:p><text:s/>75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0512F6E01</text:p>
          </table:table-cell>
          <table:table-cell office:value-type="string" table:style-name="ce3">
            <text:p>Spazi pubblicitari parapedonali per la mostra L'eta dell'Angoscia<text:s/>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LEAR CHANNEL JOLLY PUBBLICITA' SPA - 12710340154 § A.P.A. AGENZIA PUBBLICITA' AFFISSIONI - 05756490586 § PUBBLIEMME SRL - 02259260798 §<text:s/></text:p>
          </table:table-cell>
          <table:table-cell office:value-type="string" table:style-name="ce3">
            <text:p>A.P.A. AGENZIA PUBBLICITA' AFFISSIONI - 05756490586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5">
            <text:p>'09/02/2015 ''22/02/2015'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B0E2B8D1</text:p>
          </table:table-cell>
          <table:table-cell office:value-type="string" table:style-name="ce3">
            <text:p>Servizio di copisteria di copie grande formato <text:s/>h.90 ml per area progett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IGIPRINTLANDX SRL - 06625741001</text:p>
          </table:table-cell>
          <table:table-cell office:value-type="float" office:value="110.2" table:style-name="ce4">
            <text:p><text:s/>110,20<text:s/></text:p>
          </table:table-cell>
          <table:table-cell office:value-type="string" table:style-name="ce5">
            <text:p>'30/01/2015 ''30/01/2015'</text:p>
          </table:table-cell>
          <table:table-cell office:value-type="float" office:value="110.2" table:style-name="ce6">
            <text:p><text:s/>110,2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3312FAA72</text:p>
          </table:table-cell>
          <table:table-cell office:value-type="string" table:style-name="ce3">
            <text:p>Spazi pubblicitari sui bus Open Tour e City Roma per la mostra L'Età dell'Angosc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5">
            <text:p>'09/03/2015 ''22/03/2015'</text:p>
          </table:table-cell>
          <table:table-cell office:value-type="float" office:value="5000" table:style-name="ce6">
            <text:p><text:s/>5.0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0012A9B3A</text:p>
          </table:table-cell>
          <table:table-cell office:value-type="string" table:style-name="ce3">
            <text:p>Realizzazione del laboratorio Masterclass Tango e di 2 repliche dello spettacolo Passiontango, presso il tes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COMPAGNIA NATURALIS LABOR - 02034770244</text:p>
          </table:table-cell>
          <table:table-cell office:value-type="float" office:value="6500" table:style-name="ce4">
            <text:p><text:s/>6.500,00<text:s/></text:p>
          </table:table-cell>
          <table:table-cell office:value-type="string" table:style-name="ce5">
            <text:p>'31/01/2015 ''01/02/2015'</text:p>
          </table:table-cell>
          <table:table-cell office:value-type="float" office:value="6500" table:style-name="ce6">
            <text:p><text:s/>6.500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2212FA9C9</text:p>
          </table:table-cell>
          <table:table-cell office:value-type="string" table:style-name="ce3">
            <text:p>Spazi pubblicitari su Il Tempo per la mostra L'Età dell'Angoscia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SPORT NETWORK SRL - 06357951000</text:p>
          </table:table-cell>
          <table:table-cell office:value-type="float" office:value="1005.2" table:style-name="ce4">
            <text:p><text:s/>1.005,20<text:s/></text:p>
          </table:table-cell>
          <table:table-cell office:value-type="string" table:style-name="ce5">
            <text:p>'29/01/2015 ''31/01/2015'</text:p>
          </table:table-cell>
          <table:table-cell office:value-type="float" office:value="1005.2" table:style-name="ce6">
            <text:p><text:s/>1.005,2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B312A958C</text:p>
          </table:table-cell>
          <table:table-cell office:value-type="string" table:style-name="ce3">
            <text:p>Realizzazione di 4 spettacoli di prosa Social Comedy Club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VALDRADA ASS. CULTURALE - 11184461009</text:p>
          </table:table-cell>
          <table:table-cell office:value-type="float" office:value="3500" table:style-name="ce4">
            <text:p><text:s/>3.500,00<text:s/></text:p>
          </table:table-cell>
          <table:table-cell office:value-type="string" table:style-name="ce5">
            <text:p>'17/01/2015 ''11/04/2015'</text:p>
          </table:table-cell>
          <table:table-cell office:value-type="float" office:value="3500" table:style-name="ce6">
            <text:p><text:s/>3.5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E12D6D7A</text:p>
          </table:table-cell>
          <table:table-cell office:value-type="string" table:style-name="ce3">
            <text:p>Servizio di riconsegana unità disco danneggiata USB Laice ufficio grafi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COVERY ITALIA SRL - 09711641002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5">
            <text:p>'29/01/2015 ''29/01/2015'</text:p>
          </table:table-cell>
          <table:table-cell office:value-type="float" office:value="30" table:style-name="ce6">
            <text:p><text:s/>30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5D12A98D7</text:p>
          </table:table-cell>
          <table:table-cell office:value-type="string" table:style-name="ce3">
            <text:p>Realizzazione di 2 repliche dello spettacolo Shilock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OFFROME ASS. CULTURALE - 11985721007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27/01/2015 ''27/01/2015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61306C99</text:p>
          </table:table-cell>
          <table:table-cell office:value-type="string" table:style-name="ce3">
            <text:p>Fornitura di n.100 copie del volume Figli della Notte per Progetto Scuol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ALDINI &amp; CASTOLDI SRL - 08218010968</text:p>
          </table:table-cell>
          <table:table-cell office:value-type="float" office:value="695" table:style-name="ce4">
            <text:p><text:s/>695,00<text:s/></text:p>
          </table:table-cell>
          <table:table-cell office:value-type="string" table:style-name="ce5">
            <text:p>'06/02/2015 ''06/0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A1306BB7</text:p>
          </table:table-cell>
          <table:table-cell office:value-type="string" table:style-name="ce3">
            <text:p>Fornitura di n.150 copie del romanzo Il Giorno della Civetta per Progetto Scuol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DELPHI EDIZIONI SPA - 00882030158</text:p>
          </table:table-cell>
          <table:table-cell office:value-type="float" office:value="810" table:style-name="ce4">
            <text:p><text:s/>810,00<text:s/></text:p>
          </table:table-cell>
          <table:table-cell office:value-type="string" table:style-name="ce5">
            <text:p>'06/02/2015 ''06/02/2015'</text:p>
          </table:table-cell>
          <table:table-cell office:value-type="float" office:value="810" table:style-name="ce6">
            <text:p><text:s/>81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radioline radiotrasmittenti per Casa del Cine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EDIAMARKET SPA - 02630120166</text:p>
          </table:table-cell>
          <table:table-cell office:value-type="float" office:value="229.6" table:style-name="ce4">
            <text:p><text:s/>229,60<text:s/></text:p>
          </table:table-cell>
          <table:table-cell office:value-type="string" table:style-name="ce5">
            <text:p>'02/02/2015 ''17/02/2015'</text:p>
          </table:table-cell>
          <table:table-cell office:value-type="float" office:value="229.6" table:style-name="ce6">
            <text:p><text:s/>229,6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F1307098</text:p>
          </table:table-cell>
          <table:table-cell office:value-type="string" table:style-name="ce3">
            <text:p>Fornitura di n.150 copie del volume Il Conte Dimezzato per Progetto Scuol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IBRERIA MONDADORI DIRECT SPA - 01122370156</text:p>
          </table:table-cell>
          <table:table-cell office:value-type="float" office:value="1211.25" table:style-name="ce4">
            <text:p><text:s/>1.211,25<text:s/></text:p>
          </table:table-cell>
          <table:table-cell office:value-type="string" table:style-name="ce5">
            <text:p>'06/02/2015 ''06/02/2015'</text:p>
          </table:table-cell>
          <table:table-cell office:value-type="float" office:value="1210.5" table:style-name="ce6">
            <text:p><text:s/>1.210,5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91308166</text:p>
          </table:table-cell>
          <table:table-cell office:value-type="string" table:style-name="ce3">
            <text:p>Fornitura di n. 150 copie del libro -Agostino- per il Progetto Scuol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IBRERIE RIZZOLI SRL - 03258350960</text:p>
          </table:table-cell>
          <table:table-cell office:value-type="float" office:value="858" table:style-name="ce4">
            <text:p><text:s/>858,00<text:s/></text:p>
          </table:table-cell>
          <table:table-cell office:value-type="string" table:style-name="ce5">
            <text:p>'06/02/2015 ''06/0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1130A451</text:p>
          </table:table-cell>
          <table:table-cell office:value-type="string" table:style-name="ce3">
            <text:p>Servizio di accoglienza presso il museo dell'Ara Pacis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LFA FCM - 11408311006</text:p>
          </table:table-cell>
          <table:table-cell office:value-type="float" office:value="65" table:style-name="ce4">
            <text:p><text:s/>65,00<text:s/></text:p>
          </table:table-cell>
          <table:table-cell office:value-type="string" table:style-name="ce5">
            <text:p>'10/02/2015 ''10/02/2015'</text:p>
          </table:table-cell>
          <table:table-cell office:value-type="float" office:value="65" table:style-name="ce6">
            <text:p><text:s/>6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D130A2D9</text:p>
          </table:table-cell>
          <table:table-cell office:value-type="string" table:style-name="ce3">
            <text:p>Fornitura di <text:s/>buste portaombrelli per area Muse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LMA KEEP DRY SRL - 04455611006</text:p>
          </table:table-cell>
          <table:table-cell office:value-type="float" office:value="425" table:style-name="ce4">
            <text:p><text:s/>425,00<text:s/></text:p>
          </table:table-cell>
          <table:table-cell office:value-type="string" table:style-name="ce5">
            <text:p>'06/02/2015 ''06/02/2015'</text:p>
          </table:table-cell>
          <table:table-cell office:value-type="float" office:value="425" table:style-name="ce6">
            <text:p><text:s/>425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Trasferimento del dominio museomacro.org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3.9" table:style-name="ce4">
            <text:p><text:s/>3,90<text:s/></text:p>
          </table:table-cell>
          <table:table-cell office:value-type="string" table:style-name="ce5">
            <text:p>'03/02/2015 ''03/02/2015'</text:p>
          </table:table-cell>
          <table:table-cell office:value-type="float" office:value="3.9" table:style-name="ce6">
            <text:p><text:s/>3,9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8130A248</text:p>
          </table:table-cell>
          <table:table-cell office:value-type="string" table:style-name="ce3">
            <text:p>Servizio di verifica di funzionamento delle tende tagliafuoco/fumo presso il Teatro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TEA SICUREZZA SRL - 02718810043</text:p>
          </table:table-cell>
          <table:table-cell office:value-type="float" office:value="1420" table:style-name="ce4">
            <text:p><text:s/>1.420,00<text:s/></text:p>
          </table:table-cell>
          <table:table-cell office:value-type="string" table:style-name="ce5">
            <text:p>'20/02/2015 ''20/02/2015'</text:p>
          </table:table-cell>
          <table:table-cell office:value-type="float" office:value="1420" table:style-name="ce6">
            <text:p><text:s/>1.42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E1312B98</text:p>
          </table:table-cell>
          <table:table-cell office:value-type="string" table:style-name="ce3">
            <text:p>Servizio di stampa pieghevoli per When in Rome annuale e trimestral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IPOGRAFIA FACCIOTTI SRL - 05199111005</text:p>
          </table:table-cell>
          <table:table-cell office:value-type="float" office:value="470" table:style-name="ce4">
            <text:p><text:s/>470,00<text:s/></text:p>
          </table:table-cell>
          <table:table-cell office:value-type="string" table:style-name="ce5">
            <text:p>'05/02/2015 ''05/02/2015'</text:p>
          </table:table-cell>
          <table:table-cell office:value-type="float" office:value="470" table:style-name="ce6">
            <text:p><text:s/>47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41312C9F</text:p>
          </table:table-cell>
          <table:table-cell office:value-type="string" table:style-name="ce3">
            <text:p>Fornitura di scarpe antinfortunistica per area logistic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.F.A.P. SRL - 00716000583</text:p>
          </table:table-cell>
          <table:table-cell office:value-type="float" office:value="508.75" table:style-name="ce4">
            <text:p><text:s/>508,75<text:s/></text:p>
          </table:table-cell>
          <table:table-cell office:value-type="string" table:style-name="ce5">
            <text:p>'06/02/2015 ''06/02/2015'</text:p>
          </table:table-cell>
          <table:table-cell office:value-type="float" office:value="508.75" table:style-name="ce6">
            <text:p><text:s/>508,75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Richiesta di prestito di filmati per Progetto Scuola 2015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AI SPA - 06382641006</text:p>
          </table:table-cell>
          <table:table-cell office:value-type="float" office:value="104" table:style-name="ce4">
            <text:p><text:s/>104,00<text:s/></text:p>
          </table:table-cell>
          <table:table-cell office:value-type="string" table:style-name="ce5">
            <text:p>'05/02/2015 ''05/0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Manutenzione veicolo ivec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RROZZERIA FECCHI S.N.C. - 02484100587</text:p>
          </table:table-cell>
          <table:table-cell office:value-type="float" office:value="101.6" table:style-name="ce4">
            <text:p><text:s/>101,60<text:s/></text:p>
          </table:table-cell>
          <table:table-cell office:value-type="string" table:style-name="ce5">
            <text:p>'06/02/2015 ''06/02/2015'</text:p>
          </table:table-cell>
          <table:table-cell office:value-type="float" office:value="101.6" table:style-name="ce6">
            <text:p><text:s/>101,6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90D526DE</text:p>
          </table:table-cell>
          <table:table-cell office:value-type="string" table:style-name="ce3">
            <text:p>Acquisto quotidiani-giornali per Ufficio stampa per i mesi di gennaio febbraio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ERVIZI DIFFUSIONALI SRL - 12156521002</text:p>
          </table:table-cell>
          <table:table-cell office:value-type="float" office:value="278.25" table:style-name="ce4">
            <text:p><text:s/>278,25<text:s/></text:p>
          </table:table-cell>
          <table:table-cell office:value-type="string" table:style-name="ce5">
            <text:p>'01/01/2015 ''28/02/2015'</text:p>
          </table:table-cell>
          <table:table-cell office:value-type="float" office:value="278.25" table:style-name="ce6">
            <text:p><text:s/>278,2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0131BBAC</text:p>
          </table:table-cell>
          <table:table-cell office:value-type="string" table:style-name="ce3">
            <text:p>Fornitura di 7 roll up per il progetto ABC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1085" table:style-name="ce4">
            <text:p><text:s/>1.085,00<text:s/></text:p>
          </table:table-cell>
          <table:table-cell office:value-type="string" table:style-name="ce5">
            <text:p>'06/02/2015 ''06/02/2015'</text:p>
          </table:table-cell>
          <table:table-cell office:value-type="float" office:value="1085" table:style-name="ce6">
            <text:p><text:s/>1.08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1131C491</text:p>
          </table:table-cell>
          <table:table-cell office:value-type="string" table:style-name="ce3">
            <text:p>Noleggio costumii <text:s/>di repertorio in occasione della mostra i vestiti dei Sog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INETECA DI BOLOGNA FONDAZIONE - 03170451201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06/02/2015 ''06/02/2015'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61131D50B</text:p>
          </table:table-cell>
          <table:table-cell office:value-type="string" table:style-name="ce3">
            <text:p>Diritti di riproduzione di 8 immagini per la grafica della mostra Una città nuova dal fascino agli anni 60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RCHIVIO CENTRALE DELLO STATO -<text:s/></text:p>
          </table:table-cell>
          <table:table-cell office:value-type="float" office:value="160" table:style-name="ce4">
            <text:p><text:s/>160,00<text:s/></text:p>
          </table:table-cell>
          <table:table-cell office:value-type="string" table:style-name="ce5">
            <text:p>'09/02/2015 ''09/02/2015'</text:p>
          </table:table-cell>
          <table:table-cell office:value-type="float" office:value="160" table:style-name="ce6">
            <text:p><text:s/>16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C131E8AF</text:p>
          </table:table-cell>
          <table:table-cell office:value-type="string" table:style-name="ce3">
            <text:p>Servizio di allestimento e assistenza tecnica per l'evento legato alla presentazione del nuovo Logo di Roma Capital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UNITA' C1 SRL - 11088611006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5">
            <text:p>'10/02/2015 ''10/02/2015'</text:p>
          </table:table-cell>
          <table:table-cell office:value-type="float" office:value="1400" table:style-name="ce6">
            <text:p><text:s/>1.4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7512A8F9F</text:p>
          </table:table-cell>
          <table:table-cell office:value-type="string" table:style-name="ce3">
            <text:p>Servizio di realizzazione e fornitura del catalogo della mostra I valadier, presso il Museo Napoleonic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E LUCA EDITORI D'ARTE SRL - 06816781006 § PALOMBI &amp; PARTNER SRL - 07886721005 § SILVANA EDITORIALE SPA - 04234970152 §<text:s/></text:p>
          </table:table-cell>
          <table:table-cell office:value-type="string" table:style-name="ce3">
            <text:p>PALOMBI &amp; PARTNER SRL - 07886721005</text:p>
          </table:table-cell>
          <table:table-cell office:value-type="float" office:value="4500" table:style-name="ce4">
            <text:p><text:s/>4.500,00<text:s/></text:p>
          </table:table-cell>
          <table:table-cell office:value-type="string" table:style-name="ce5">
            <text:p>'09/01/2015 ''28/02/2015'</text:p>
          </table:table-cell>
          <table:table-cell office:value-type="float" office:value="4500" table:style-name="ce6">
            <text:p><text:s/>4.5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91325EB2</text:p>
          </table:table-cell>
          <table:table-cell office:value-type="string" table:style-name="ce3">
            <text:p>Fornitura di supporti, 2 totem e 1 backdrop per lo spazio espositivo del Mac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GETTO ARTISER SNC - 04437251004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10/02/2015 ''10/02/2015'</text:p>
          </table:table-cell>
          <table:table-cell office:value-type="float" office:value="800" table:style-name="ce6">
            <text:p><text:s/>8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101329108</text:p>
          </table:table-cell>
          <table:table-cell office:value-type="string" table:style-name="ce3">
            <text:p>Fornitora a noleggio di gruppo elettrogeno per evento Una festa per tutti, all'insegna dell'ambiente,riuso e decoro urba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AURIZIO ZAVATTA ASSOCIAZIONE - 04926761000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5">
            <text:p>'12/02/2015 ''12/02/2015'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D12FA936</text:p>
          </table:table-cell>
          <table:table-cell office:value-type="string" table:style-name="ce3">
            <text:p>Servizio per la realizzazione della grafica e della segnaletica della mostra Luca Maria Patella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§ OPERAPRIMA SRL - 09813391001 § PUBBLILASER SRL - 10097221005 §<text:s/></text:p>
          </table:table-cell>
          <table:table-cell office:value-type="string" table:style-name="ce3">
            <text:p>PUBBLILASER SRL - 10097221005</text:p>
          </table:table-cell>
          <table:table-cell office:value-type="float" office:value="1403.85" table:style-name="ce4">
            <text:p><text:s/>1.403,85<text:s/></text:p>
          </table:table-cell>
          <table:table-cell office:value-type="string" table:style-name="ce5">
            <text:p>'29/01/2015 ''29/05/2015'</text:p>
          </table:table-cell>
          <table:table-cell office:value-type="float" office:value="1403.85" table:style-name="ce6">
            <text:p><text:s/>1.403,85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591313312</text:p>
          </table:table-cell>
          <table:table-cell office:value-type="string" table:style-name="ce3">
            <text:p>Servizio di allestimento, supervisione e direzione lavori della mostra Esposizione universale di Roma- una città nuova, presso l'Ara Pacis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OCOCO CARLO - LCCCRL58S09E968G</text:p>
          </table:table-cell>
          <table:table-cell office:value-type="float" office:value="3016" table:style-name="ce4">
            <text:p><text:s/>3.016,00<text:s/></text:p>
          </table:table-cell>
          <table:table-cell office:value-type="string" table:style-name="ce5">
            <text:p>'05/02/2015 ''26/02/2015'</text:p>
          </table:table-cell>
          <table:table-cell office:value-type="float" office:value="3016" table:style-name="ce6">
            <text:p><text:s/>3.016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6812CB12E</text:p>
          </table:table-cell>
          <table:table-cell office:value-type="string" table:style-name="ce3">
            <text:p>Realizzazione di 4 repliche dello spettacolo Donne e mafia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CREATIVAMENTE ASS.NE CULT.LE - 97375720584</text:p>
          </table:table-cell>
          <table:table-cell office:value-type="float" office:value="2350" table:style-name="ce4">
            <text:p><text:s/>2.350,00<text:s/></text:p>
          </table:table-cell>
          <table:table-cell office:value-type="string" table:style-name="ce5">
            <text:p>'08/02/2015 ''10/02/2015'</text:p>
          </table:table-cell>
          <table:table-cell office:value-type="float" office:value="2350" table:style-name="ce6">
            <text:p><text:s/>2.35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6B12E46EC</text:p>
          </table:table-cell>
          <table:table-cell office:value-type="string" table:style-name="ce3">
            <text:p>Realizzazione di 13 incontri di un laboratorio denominato TdlTube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LABORATORIO URBANO DI ANTROPOLOGIA APP ASS - 97785000585</text:p>
          </table:table-cell>
          <table:table-cell office:value-type="float" office:value="750" table:style-name="ce4">
            <text:p><text:s/>750,00<text:s/></text:p>
          </table:table-cell>
          <table:table-cell office:value-type="string" table:style-name="ce5">
            <text:p>'27/05/2015 ''29/05/2015'</text:p>
          </table:table-cell>
          <table:table-cell office:value-type="float" office:value="750" table:style-name="ce6">
            <text:p><text:s/>75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2812FA77B</text:p>
          </table:table-cell>
          <table:table-cell office:value-type="string" table:style-name="ce3">
            <text:p>Realizzazione dello spettacolo Quintetto e di un laboratorio dal titolo Il corpo disponibile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TEATRO INSTABILE D'AOSTA SOC COOP - 01081810077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5">
            <text:p>'19/02/2015 ''21/02/2015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5112CAFE2</text:p>
          </table:table-cell>
          <table:table-cell office:value-type="string" table:style-name="ce3">
            <text:p>Realizzazione di una replica dello spettacolo Strange Tales e di un laboratorio di improvvisazione teatrale, presso il teatro del Lid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VERBAVOLANT ASS. CULT - 97313970580</text:p>
          </table:table-cell>
          <table:table-cell office:value-type="float" office:value="1050" table:style-name="ce4">
            <text:p><text:s/>1.050,00<text:s/></text:p>
          </table:table-cell>
          <table:table-cell office:value-type="string" table:style-name="ce5">
            <text:p>'05/02/2015 ''06/02/2015'</text:p>
          </table:table-cell>
          <table:table-cell office:value-type="float" office:value="1050" table:style-name="ce6">
            <text:p><text:s/>1.0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313133CE</text:p>
          </table:table-cell>
          <table:table-cell office:value-type="string" table:style-name="ce3">
            <text:p>Servizio di progettazione dei materiali grafici della mostra Esposizione universale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'IPPOLITO FRANCESCO - DPPFNC83D04L182K</text:p>
          </table:table-cell>
          <table:table-cell office:value-type="float" office:value="2184" table:style-name="ce4">
            <text:p><text:s/>2.184,00<text:s/></text:p>
          </table:table-cell>
          <table:table-cell office:value-type="string" table:style-name="ce5">
            <text:p>'06/02/2015 ''26/02/2015'</text:p>
          </table:table-cell>
          <table:table-cell office:value-type="float" office:value="2184" table:style-name="ce6">
            <text:p><text:s/>2.184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8113C01F3</text:p>
          </table:table-cell>
          <table:table-cell office:value-type="string" table:style-name="ce3">
            <text:p>Copertura assicurativa per la movimentazione opere mostra L'Età dell'Angoscia</text:p>
          </table:table-cell>
          <table:table-cell office:value-type="string" table:style-name="ce3">
            <text:p>Affidamento diretto (art. 125 d.lgs 163/2006)</text:p>
          </table:table-cell>
          <table:table-cell table:style-name="ce3"/>
          <table:table-cell office:value-type="string" table:style-name="ce3">
            <text:p>AXA-D'IPPOLITO &amp; LORENZANO SAS - 02549370589</text:p>
          </table:table-cell>
          <table:table-cell office:value-type="float" office:value="13500" table:style-name="ce4">
            <text:p><text:s/>13.500,00<text:s/></text:p>
          </table:table-cell>
          <table:table-cell office:value-type="string" table:style-name="ce5">
            <text:p>'26/01/2015 ''19/10/2015'</text:p>
          </table:table-cell>
          <table:table-cell office:value-type="float" office:value="13500" table:style-name="ce6">
            <text:p><text:s/>13.5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E0120D69E</text:p>
          </table:table-cell>
          <table:table-cell office:value-type="string" table:style-name="ce3">
            <text:p>Avviso pubblico Musei in musica - realiz.ne del progetto Contrappunto Bestiale, consistent ein 3 repliche presso il Museo di Zoologi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LABORATORIO OTTO ASS.NE CULT.LE - 97209760582 § ATHENA ARTE E EVENTI ASS.NE CULT.LE - 05277511001 § MOSAICO SRL - 05463921006 § MOLINARI ART CENTER TEATRO LIBERO - 97550570580 § ARTIFICI ASS.NE CUL. - 97426650582 § VIE MUSICALI SRL - 08985551004 § AZIMUT ASS.NE CULT.LE - 97331060588 § èARRIVATOGODOT ASS.NE CULT.LE - 97495560589 § ASI CIAO COORDINAMENTO PROV. DI ROMA - 05939521000 § ASSOCIAZIONE CULTURALE I PALOMBARI - 07466681009 § PINO TORTORA MANAGEMENT - 05046321211 § ARTE 20 ASSOC. - 97607530587 § SCHOLA PALATINA ASS. CULT. - 04237961000 § IL TRIANGOLO SCALENO ASSOC. CULTURALE - 04113441002 § A.S.A.P.Q. - 97469890582 § B.C.P.EVENTI - 05497371004 § CZ SERVICE SRL - 01401370620 § FAREMUSICA SRL - 05411361008 § A.C.M.S. PROMO GRANDI EVENTI ASS. CULT. - 10307971001 § AMI ASS. MUSICISTI ITALIANI - 96123650580 § MEDINSUD ASSOCIAZIONE CULTURALE - 02180061208 § EUROPEAN CHOREOGRAPHIC ORGANIZATION - 97682220583 § IL VELIERO AZZURRO ASS. DI PROMOZIONE SOCIALE - 10736281006 § MUSICA ANTIQUA LATINA ASS - 10316861003 § CYBERATICA SAS - 05105421001 §<text:s/></text:p>
          </table:table-cell>
          <table:table-cell office:value-type="string" table:style-name="ce3">
            <text:p>SCHOLA PALATINA ASS. CULT. - 04237961000</text:p>
          </table:table-cell>
          <table:table-cell office:value-type="float" office:value="5500" table:style-name="ce4">
            <text:p><text:s/>5.500,00<text:s/></text:p>
          </table:table-cell>
          <table:table-cell office:value-type="string" table:style-name="ce5">
            <text:p>'06/12/2014 ''07/12/2014'</text:p>
          </table:table-cell>
          <table:table-cell office:value-type="float" office:value="5500" table:style-name="ce6">
            <text:p><text:s/>5.5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56120D6AE</text:p>
          </table:table-cell>
          <table:table-cell office:value-type="string" table:style-name="ce3">
            <text:p>Avviso pubblico Natale nei musei - realiz.ne del progetto Note d'augurio consistente in 2 progetti presso Villa Torloni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UOTALIBERA SOC.COOP DI SERV.CULT. - 02868260585 § ATHENA ARTE E EVENTI ASS.NE CULT.LE - 05277511001 § DANIELE CIPRIANI ENTERTAINMENT - 07476171009 § NUOVI EVENTI MUSICALI ASS.NE - 94096970481 § I &amp; B ITALIA SRL - 05384121009 § MUSICALMENTE ASS.CUL. MUSICALE - 06291451000 § ASS. MUSICALE INTERNAZIONALE - 04705141002 § HARMONIAE MUNDI - 09527801006 § ROMA SINFONIETTA - 04785201007 § NACO ASSOCIAZIONE - 12094991002 § ASSOCIAZIONE CULTURALE IN/OUT - 97790320580 § PSICOANALISI CONTRO COMP.SANDO GINDRO - 05736910588 § ATHENA PRODUZIONI SRL - 03250801200 § LE SCARPE DI VAN GOGH - 97596700589 § IBAROQUE ASS. CULTURAL - 97816970582 § TERRE VIVACI - 09068811000 § TI CON ZERO ASS - 08637991004 § MONDO ESTREMO ASS. - 04823940483 § ACCADEMIA INTERN MUSICALE DI ROMA - 11162371006 § LAURA DE LUCA AND FRIENDS ASS. CULT - 11409821003 § ECAD - 10116311001 § LIVE CONCERT S.r.l. - 07591161216 §<text:s/></text:p>
          </table:table-cell>
          <table:table-cell office:value-type="string" table:style-name="ce3">
            <text:p>ACCADEMIA INTERN MUSICALE DI ROMA - 11162371006</text:p>
          </table:table-cell>
          <table:table-cell office:value-type="float" office:value="7000" table:style-name="ce4">
            <text:p><text:s/>7.000,00<text:s/></text:p>
          </table:table-cell>
          <table:table-cell office:value-type="string" table:style-name="ce5">
            <text:p>'05/01/2015 ''06/01/2015'</text:p>
          </table:table-cell>
          <table:table-cell office:value-type="float" office:value="7000" table:style-name="ce6">
            <text:p><text:s/>7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9132E43D</text:p>
          </table:table-cell>
          <table:table-cell office:value-type="string" table:style-name="ce3">
            <text:p>Servizio di catering presso la Casa del Cinema per evento Progetto scuol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XPO 2004 S.R.L. - 08142211005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5">
            <text:p>'16/02/2015 ''16/0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15132EA9F</text:p>
          </table:table-cell>
          <table:table-cell office:value-type="string" table:style-name="ce3">
            <text:p>Spazi pubblicitari sul tempo ed. locale Roma per la promozione dell'avviso sulle biglietterie del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L SOLE 24 ORE SPA - 00777910159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17/02/2015 ''17/02/2015'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0C132EC1E</text:p>
          </table:table-cell>
          <table:table-cell office:value-type="string" table:style-name="ce3">
            <text:p>Spazi pubblicitari sul Corriere della Sera ed. Nazionale per la promozione dell'avviso sulle biglietterie d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CS MEDIAGROUP SPA - 12086540155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17/02/2015 ''17/02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EB132EC6A</text:p>
          </table:table-cell>
          <table:table-cell office:value-type="string" table:style-name="ce3">
            <text:p>Spazi pubblicitari su Il Messaggero ed. locale Roma per la promozione dell'avviso sulle biglietterie d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6/02/2015 ''16/02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D132E9D4</text:p>
          </table:table-cell>
          <table:table-cell office:value-type="string" table:style-name="ce3">
            <text:p>Fornitura di 100ml di feltro nero presso il Teatro di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HATHOR SRL - 01777190560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16/02/2015 ''16/02/2015'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2132DAE6</text:p>
          </table:table-cell>
          <table:table-cell office:value-type="string" table:style-name="ce3">
            <text:p>Rinnovo licenza per il supporto Rightfax business server e Branch Offic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ECURICOMM ITALIA SRL - 11693680156</text:p>
          </table:table-cell>
          <table:table-cell office:value-type="float" office:value="2433.84" table:style-name="ce4">
            <text:p><text:s/>2.433,84<text:s/></text:p>
          </table:table-cell>
          <table:table-cell office:value-type="string" table:style-name="ce5">
            <text:p>'28/02/2015 ''27/02/2016'</text:p>
          </table:table-cell>
          <table:table-cell office:value-type="float" office:value="2433.84" table:style-name="ce6">
            <text:p><text:s/>2.433,84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95132ECC4</text:p>
          </table:table-cell>
          <table:table-cell office:value-type="string" table:style-name="ce3">
            <text:p>Spazi pubblicitari sul Il Giornale ed. nazionale per la promozione dell'avviso sulle Biglietterie d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VISIBILIA SRL - 09701661002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16/02/2015 ''16/02/2015'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dvd per Casa del Cine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TERNET BOOKSHOP ITALIA SRL - 12252360156</text:p>
          </table:table-cell>
          <table:table-cell office:value-type="float" office:value="39.840000000000003" table:style-name="ce4">
            <text:p><text:s/>39,84<text:s/></text:p>
          </table:table-cell>
          <table:table-cell office:value-type="string" table:style-name="ce5">
            <text:p>'13/02/2015 ''13/02/2015'</text:p>
          </table:table-cell>
          <table:table-cell office:value-type="float" office:value="39.840000000000003" table:style-name="ce6">
            <text:p><text:s/>39,8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su internet di kit pulizie ottiche per proiettori Foro di August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.EU S.A.R.L. -<text:s/>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25/02/2015 ''25/02/2015'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B1335526</text:p>
          </table:table-cell>
          <table:table-cell office:value-type="string" table:style-name="ce3">
            <text:p>Fornitura di protezione del palcoscenico in telo PVC per il Globe Theatre di Villa Borghes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HATHOR SRL - 01777190560</text:p>
          </table:table-cell>
          <table:table-cell office:value-type="float" office:value="310" table:style-name="ce4">
            <text:p><text:s/>310,00<text:s/></text:p>
          </table:table-cell>
          <table:table-cell office:value-type="string" table:style-name="ce5">
            <text:p>'16/02/2015 ''16/02/2015'</text:p>
          </table:table-cell>
          <table:table-cell office:value-type="float" office:value="310" table:style-name="ce6">
            <text:p><text:s/>310,00<text:s/></text:p>
          </table:table-cell>
          <table:table-cell table:number-columns-repeated="16376"/>
        </table:table-row>
        <table:table-row table:style-name="ro14">
          <table:table-cell table:style-name="ce2"/>
          <table:table-cell office:value-type="string" table:style-name="ce3">
            <text:p>Contratto di locazione uffici siti in via Benigni, 59<text:s/></text:p>
          </table:table-cell>
          <table:table-cell office:value-type="string" table:style-name="ce3">
            <text:p>Art. 19 comma 1 lettera a del d.lgs 163/2006</text:p>
            <text:p/>
          </table:table-cell>
          <table:table-cell table:style-name="ce3"/>
          <table:table-cell office:value-type="string" table:style-name="ce3">
            <text:p>IMMOBILIARE R.C. SRL - 03078260589</text:p>
          </table:table-cell>
          <table:table-cell office:value-type="float" office:value="449847.2" table:style-name="ce4">
            <text:p><text:s/>449.847,20<text:s/></text:p>
          </table:table-cell>
          <table:table-cell office:value-type="string" table:style-name="ce5">
            <text:p>'01/01/2015 ''31/12/2015'</text:p>
          </table:table-cell>
          <table:table-cell office:value-type="float" office:value="449847.2" table:style-name="ce6">
            <text:p><text:s/>449.847,2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ite colorate e tempere per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UCHAN SPA - 03349310965</text:p>
          </table:table-cell>
          <table:table-cell office:value-type="float" office:value="12.56" table:style-name="ce4">
            <text:p><text:s/>12,56<text:s/></text:p>
          </table:table-cell>
          <table:table-cell office:value-type="string" table:style-name="ce5">
            <text:p>'16/02/2014 ''16/02/2014'</text:p>
          </table:table-cell>
          <table:table-cell office:value-type="float" office:value="12.56" table:style-name="ce6">
            <text:p><text:s/>12,5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e piccoli arredi per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10.58" table:style-name="ce4">
            <text:p><text:s/>10,58<text:s/></text:p>
          </table:table-cell>
          <table:table-cell office:value-type="string" table:style-name="ce5">
            <text:p>'10/02/2015 ''10/02/2015'</text:p>
          </table:table-cell>
          <table:table-cell office:value-type="float" office:value="10.58" table:style-name="ce6">
            <text:p><text:s/>10,5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o sgabello nero peer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119.7" table:style-name="ce4">
            <text:p><text:s/>119,70<text:s/></text:p>
          </table:table-cell>
          <table:table-cell office:value-type="string" table:style-name="ce5">
            <text:p>'10/02/2015 ''10/02/2015'</text:p>
          </table:table-cell>
          <table:table-cell office:value-type="float" office:value="119.7" table:style-name="ce6">
            <text:p><text:s/>119,7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el prezziario restauro dei beni artistic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EI SRL - TIPOGRAFIA DEL GENIO CIVILE - 04083101008</text:p>
          </table:table-cell>
          <table:table-cell office:value-type="float" office:value="57.8" table:style-name="ce4">
            <text:p><text:s/>57,80<text:s/></text:p>
          </table:table-cell>
          <table:table-cell office:value-type="string" table:style-name="ce5">
            <text:p>'16/02/2015 ''16/02/2015'</text:p>
          </table:table-cell>
          <table:table-cell office:value-type="float" office:value="57.8" table:style-name="ce6">
            <text:p><text:s/>57,8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0E1342763</text:p>
          </table:table-cell>
          <table:table-cell office:value-type="string" table:style-name="ce3">
            <text:p>Prestito d'uso di 3 abiti dell'Archivio storico realizzati da Fernanda Gattinoni <text:s/>in occasione della mostra I vestiti dei sogn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GATTINONI DUE SRL - 02435270588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18/02/2015 ''18/02/2015'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2412F9C99</text:p>
          </table:table-cell>
          <table:table-cell office:value-type="string" table:style-name="ce3">
            <text:p>Servizio di realizzazione delle opere e della grafica della mostra Artisti in Residenza presso il Macr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CHERIMUS ASSOCIAZIONE - 90024830920</text:p>
          </table:table-cell>
          <table:table-cell office:value-type="float" office:value="3100" table:style-name="ce4">
            <text:p><text:s/>3.100,00<text:s/></text:p>
          </table:table-cell>
          <table:table-cell office:value-type="string" table:style-name="ce5">
            <text:p>'29/01/2015 ''01/03/2015'</text:p>
          </table:table-cell>
          <table:table-cell office:value-type="float" office:value="3100" table:style-name="ce6">
            <text:p><text:s/>3.1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9133F4D1</text:p>
          </table:table-cell>
          <table:table-cell office:value-type="string" table:style-name="ce3">
            <text:p>Fornitura di 5 sedie per gli uffici di via Benigni 59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STEMA UFFICIO SRL - 06559310583</text:p>
          </table:table-cell>
          <table:table-cell office:value-type="float" office:value="830" table:style-name="ce4">
            <text:p><text:s/>830,00<text:s/></text:p>
          </table:table-cell>
          <table:table-cell office:value-type="string" table:style-name="ce5">
            <text:p>'11/03/2015 ''11/03/2015'</text:p>
          </table:table-cell>
          <table:table-cell office:value-type="float" office:value="830" table:style-name="ce6">
            <text:p><text:s/>83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B1346091</text:p>
          </table:table-cell>
          <table:table-cell office:value-type="string" table:style-name="ce3">
            <text:p>Servizio di raccolta e smaltimento rifiuti presso il centro Elsa Morant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ZIO MACERI SRL - 03505570584</text:p>
          </table:table-cell>
          <table:table-cell office:value-type="float" office:value="700" table:style-name="ce4">
            <text:p><text:s/>700,00<text:s/></text:p>
          </table:table-cell>
          <table:table-cell office:value-type="string" table:style-name="ce5">
            <text:p>'26/02/2015 ''26/02/2015'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3">
            <text:p>Diritti di di riproduzione di 5 immagini per il catalogo e la grafica della mostra Una città Nuova dal fascismo agli anni 60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CHIVIO CENTRALE DELLO STATO -<text:s/>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'23/02/2015 ''23/02/2015'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31339B28</text:p>
          </table:table-cell>
          <table:table-cell office:value-type="string" table:style-name="ce3">
            <text:p>Fornitira e posa di stampe fotografiche su supporto rigido tipo dbond mostra Esposizione Universale di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I GIANNI DAVIDE - DGNDVD69C18H501O § SOLUZIONI ARTE SRL - 10856741003 §<text:s/></text:p>
          </table:table-cell>
          <table:table-cell office:value-type="string" table:style-name="ce3">
            <text:p>SOLUZIONI ARTE SRL - 10856741003</text:p>
          </table:table-cell>
          <table:table-cell office:value-type="float" office:value="12918" table:style-name="ce4">
            <text:p><text:s/>12.918,00<text:s/></text:p>
          </table:table-cell>
          <table:table-cell office:value-type="string" table:style-name="ce5">
            <text:p>'11/03/2015 ''11/03/2015'</text:p>
          </table:table-cell>
          <table:table-cell office:value-type="float" office:value="12918" table:style-name="ce6">
            <text:p><text:s/>12.918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1C134A3C2</text:p>
          </table:table-cell>
          <table:table-cell office:value-type="string" table:style-name="ce3">
            <text:p>Diritti di riproduzione di 16 immagini per il catalogo e la grafica dal agli anni 60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FONDAZIONE MAXXI - 10587971002</text:p>
          </table:table-cell>
          <table:table-cell office:value-type="float" office:value="252" table:style-name="ce4">
            <text:p><text:s/>252,00<text:s/></text:p>
          </table:table-cell>
          <table:table-cell office:value-type="string" table:style-name="ce5">
            <text:p>'23/02/2015 ''23/02/2015'</text:p>
          </table:table-cell>
          <table:table-cell office:value-type="float" office:value="252" table:style-name="ce6">
            <text:p><text:s/>252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5134B092</text:p>
          </table:table-cell>
          <table:table-cell office:value-type="string" table:style-name="ce3">
            <text:p>Fornitura 3 lastre in polietilene espanso per la mostra E42 presso Ara Pacis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OMA RESTAURO - 12272081006</text:p>
          </table:table-cell>
          <table:table-cell office:value-type="float" office:value="114" table:style-name="ce4">
            <text:p><text:s/>114,00<text:s/></text:p>
          </table:table-cell>
          <table:table-cell office:value-type="string" table:style-name="ce5">
            <text:p>'23/02/2015 ''23/0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D134AFFC</text:p>
          </table:table-cell>
          <table:table-cell office:value-type="string" table:style-name="ce3">
            <text:p>Fornitura di materiale di consumo per la mostra Una città nuova dal fascismo agli anni 60 presso l'Ara Pacis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PAC SRL - 08358350588</text:p>
          </table:table-cell>
          <table:table-cell office:value-type="float" office:value="251.49" table:style-name="ce4">
            <text:p><text:s/>251,49<text:s/></text:p>
          </table:table-cell>
          <table:table-cell office:value-type="string" table:style-name="ce5">
            <text:p>'23/02/2015 ''23/02/2015'</text:p>
          </table:table-cell>
          <table:table-cell office:value-type="float" office:value="249.69" table:style-name="ce6">
            <text:p><text:s/>249,69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3">
            <text:p>Fornitura di 1 confezione di carta velina e 6 rotoli di nastro adesivo per la mostra Una città nuova dal fascino agli anni 70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AMAR SAS DI ESPOSITO M.&amp; C. - 03963951003</text:p>
          </table:table-cell>
          <table:table-cell office:value-type="float" office:value="91.5" table:style-name="ce4">
            <text:p><text:s/>91,50<text:s/></text:p>
          </table:table-cell>
          <table:table-cell office:value-type="string" table:style-name="ce5">
            <text:p>'23/02/2015 ''23/02/2015'</text:p>
          </table:table-cell>
          <table:table-cell office:value-type="float" office:value="94.1" table:style-name="ce6">
            <text:p><text:s/>94,1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5132E261</text:p>
          </table:table-cell>
          <table:table-cell office:value-type="string" table:style-name="ce3">
            <text:p>Realizzazione di 5 concerti da camera da tenersi presso il teatro del Lido, nell'ambito della rassegna Domenica in concert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OTTORINO RESPIGHI CONSERV. STATALE - 91015440596</text:p>
          </table:table-cell>
          <table:table-cell office:value-type="float" office:value="950" table:style-name="ce4">
            <text:p><text:s/>950,00<text:s/></text:p>
          </table:table-cell>
          <table:table-cell office:value-type="string" table:style-name="ce5">
            <text:p>'12/02/2015 ''19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C113356C0</text:p>
          </table:table-cell>
          <table:table-cell office:value-type="string" table:style-name="ce3">
            <text:p>Fornitura e montaggio di una cassetta in legno per il Foro di Cesare, in occasione della prosecuzione della valorizzazione dei For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ZEGA F.LLI FALEGNAMERIA SRL - 09827031007 § ARTICOLARTE SRL - 11213831008 § HANDLE SRL UNIPERSONALE - 12722921009 §<text:s/></text:p>
          </table:table-cell>
          <table:table-cell office:value-type="string" table:style-name="ce3">
            <text:p>ARTICOLARTE SRL - 11213831008</text:p>
          </table:table-cell>
          <table:table-cell office:value-type="float" office:value="2190" table:style-name="ce4">
            <text:p><text:s/>2.190,00<text:s/></text:p>
          </table:table-cell>
          <table:table-cell office:value-type="string" table:style-name="ce5">
            <text:p>'13/02/2015 ''20/02/2015'</text:p>
          </table:table-cell>
          <table:table-cell office:value-type="float" office:value="2190" table:style-name="ce6">
            <text:p><text:s/>2.1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F133FF0D</text:p>
          </table:table-cell>
          <table:table-cell office:value-type="string" table:style-name="ce3">
            <text:p>Fornitura di rotoli di carta Plotter per area progett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IGIPRINTLANDX SRL - 06625741001</text:p>
          </table:table-cell>
          <table:table-cell office:value-type="float" office:value="39.6" table:style-name="ce4">
            <text:p><text:s/>39,60<text:s/></text:p>
          </table:table-cell>
          <table:table-cell office:value-type="string" table:style-name="ce5">
            <text:p>'20/02/2015 ''20/02/2015'</text:p>
          </table:table-cell>
          <table:table-cell office:value-type="float" office:value="39.6" table:style-name="ce6">
            <text:p><text:s/>39,6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.M.A.R. ITALIA SRL - 06376641004</text:p>
          </table:table-cell>
          <table:table-cell office:value-type="float" office:value="32.5" table:style-name="ce4">
            <text:p><text:s/>32,50<text:s/></text:p>
          </table:table-cell>
          <table:table-cell office:value-type="string" table:style-name="ce5">
            <text:p>'20/02/2015 ''20/02/2015'</text:p>
          </table:table-cell>
          <table:table-cell office:value-type="float" office:value="32.5" table:style-name="ce6">
            <text:p><text:s/>32,5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A4134F970</text:p>
          </table:table-cell>
          <table:table-cell office:value-type="string" table:style-name="ce3">
            <text:p>Fornitura e posa in opera di 2 lastre di travertino compreso trasporto in discarica del materiale rotto e pulizia finale, presso l'Ara Pacis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MARIOTTI CARLO &amp; FIGLI SPA - 08567930584</text:p>
          </table:table-cell>
          <table:table-cell office:value-type="float" office:value="1194" table:style-name="ce4">
            <text:p><text:s/>1.194,00<text:s/></text:p>
          </table:table-cell>
          <table:table-cell office:value-type="string" table:style-name="ce5">
            <text:p>'27/02/2015 ''27/02/2015'</text:p>
          </table:table-cell>
          <table:table-cell office:value-type="float" office:value="1194" table:style-name="ce6">
            <text:p><text:s/>1.194,0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2A134A0AB</text:p>
          </table:table-cell>
          <table:table-cell office:value-type="string" table:style-name="ce3">
            <text:p>Servizi tecnici a fronte della concessione in comodato gratutito della Sala Umberto, in occasione dell'evento Racconti in movimento</text:p>
          </table:table-cell>
          <table:table-cell office:value-type="string" table:style-name="ce3">
            <text:p>Affidamento diretto (art. 125 d.lgs 163/2006)</text:p>
          </table:table-cell>
          <table:table-cell table:style-name="ce3"/>
          <table:table-cell office:value-type="string" table:style-name="ce3">
            <text:p>SALA UMBERTO SRL - 07507431000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5">
            <text:p>'23/02/2015 ''24/02/2015'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31353560</text:p>
          </table:table-cell>
          <table:table-cell office:value-type="string" table:style-name="ce3">
            <text:p>Servizio di elaborazione grafica e stampa della scritta Mercati di Traia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RAPHIC PROFESSIONAL SERVICE SRL - 04882461009</text:p>
          </table:table-cell>
          <table:table-cell office:value-type="float" office:value="240" table:style-name="ce4">
            <text:p><text:s/>240,00<text:s/></text:p>
          </table:table-cell>
          <table:table-cell office:value-type="string" table:style-name="ce5">
            <text:p>'02/03/2015 ''02/03/2015'</text:p>
          </table:table-cell>
          <table:table-cell office:value-type="float" office:value="240" table:style-name="ce6">
            <text:p><text:s/>24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-line di <text:s/>licenza <text:s/>per programma Comic Life per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R MYCOMMERCE IRELAND LIMITED -<text:s/></text:p>
          </table:table-cell>
          <table:table-cell office:value-type="float" office:value="11.47" table:style-name="ce4">
            <text:p><text:s/>11,47<text:s/></text:p>
          </table:table-cell>
          <table:table-cell office:value-type="string" table:style-name="ce5">
            <text:p>'23/02/2015 ''23/02/2015'</text:p>
          </table:table-cell>
          <table:table-cell office:value-type="float" office:value="11.47" table:style-name="ce6">
            <text:p><text:s/>11,4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41353A8E</text:p>
          </table:table-cell>
          <table:table-cell office:value-type="string" table:style-name="ce3">
            <text:p>Polizza incendio e RC per uffici sede,Progettazione e magazzino di Zèt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XA-D'IPPOLITO &amp; LORENZANO SAS - 02549370589</text:p>
          </table:table-cell>
          <table:table-cell office:value-type="float" office:value="1201" table:style-name="ce4">
            <text:p><text:s/>1.201,00<text:s/></text:p>
          </table:table-cell>
          <table:table-cell office:value-type="string" table:style-name="ce5">
            <text:p>'01/01/2015 ''31/12/2015'</text:p>
          </table:table-cell>
          <table:table-cell office:value-type="float" office:value="1201" table:style-name="ce6">
            <text:p><text:s/>1.201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E212DEA7A</text:p>
          </table:table-cell>
          <table:table-cell office:value-type="string" table:style-name="ce3">
            <text:p>Servizio di assitenza e trasmissione telematica nei termini di legge degli adempimenti e delle comunicazioni di carattere fiscal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REVAC CONSULTING SRL - 09040181001 § ADRIAN COMPANY SOC COOPERATIVA - 09813181006 § M &amp; M ASSET - 09903621002 §<text:s/></text:p>
          </table:table-cell>
          <table:table-cell office:value-type="string" table:style-name="ce3">
            <text:p>REVAC CONSULTING SRL - 09040181001</text:p>
          </table:table-cell>
          <table:table-cell office:value-type="float" office:value="8000" table:style-name="ce4">
            <text:p><text:s/>8.000,00<text:s/></text:p>
          </table:table-cell>
          <table:table-cell office:value-type="string" table:style-name="ce5">
            <text:p>'23/01/2015 ''31/12/2015'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11358B1E</text:p>
          </table:table-cell>
          <table:table-cell office:value-type="string" table:style-name="ce3">
            <text:p>Servizio di traduzione impaginazione e correzione bozze in russo tedesco delle brochure When in Rome e guida Easy Rom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 PER TRADURRE SRL - 04406790289</text:p>
          </table:table-cell>
          <table:table-cell office:value-type="float" office:value="490" table:style-name="ce4">
            <text:p><text:s/>490,00<text:s/></text:p>
          </table:table-cell>
          <table:table-cell office:value-type="string" table:style-name="ce5">
            <text:p>'24/02/2015 ''25/02/2015'</text:p>
          </table:table-cell>
          <table:table-cell office:value-type="float" office:value="490" table:style-name="ce6">
            <text:p><text:s/>4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8133057F</text:p>
          </table:table-cell>
          <table:table-cell office:value-type="string" table:style-name="ce3">
            <text:p>Corso di formazione web marketing nell'ambito del progetto Formazione all'Expo'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ISS ROMOLI - 01800170662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13/02/2015 ''25/03/2015'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E132C9EF</text:p>
          </table:table-cell>
          <table:table-cell office:value-type="string" table:style-name="ce3">
            <text:p>Servizio di realizzazione di 300 copie del volume relativo alla mostra Luca maria Patella, presso il Macro via Nizz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QUODLIBET SRL - 01709540437</text:p>
          </table:table-cell>
          <table:table-cell office:value-type="float" office:value="5769.23" table:style-name="ce4">
            <text:p><text:s/>5.769,23<text:s/></text:p>
          </table:table-cell>
          <table:table-cell office:value-type="string" table:style-name="ce5">
            <text:p>'12/02/2014 ''10/04/2015'</text:p>
          </table:table-cell>
          <table:table-cell office:value-type="float" office:value="5769.23" table:style-name="ce6">
            <text:p><text:s/>5.769,23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B212CB089</text:p>
          </table:table-cell>
          <table:table-cell office:value-type="string" table:style-name="ce3">
            <text:p>Realizzazione di una replica dello spettacolo Il Sesso #2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FC@PIN.D'OC - 97249270584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07/02/2015 ''07/02/2015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F112CB1D4</text:p>
          </table:table-cell>
          <table:table-cell office:value-type="string" table:style-name="ce3">
            <text:p>Realizzazione dello spettacolo Ikonodance e di un laboratorio di danza presso il Tea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SSOCIAZIONE CULTURALE ETNOCHOREIA - 97783540582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5">
            <text:p>'15/02/2015 ''15/02/2015'</text:p>
          </table:table-cell>
          <table:table-cell office:value-type="float" office:value="450" table:style-name="ce6">
            <text:p><text:s/>450,0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4012CB22A</text:p>
          </table:table-cell>
          <table:table-cell office:value-type="string" table:style-name="ce3">
            <text:p>Realizzazione di 2 repliche dello spettacolo Pulcinella va alla guerra, presso il teatro del Lid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ONDADURTO TEATRO - 08444991007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5">
            <text:p>'17/02/2015 ''17/02/2015'</text:p>
          </table:table-cell>
          <table:table-cell office:value-type="float" office:value="1200" table:style-name="ce6">
            <text:p><text:s/>1.2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3C12FA7F8</text:p>
          </table:table-cell>
          <table:table-cell office:value-type="string" table:style-name="ce3">
            <text:p>Realizzazione di 5 repliche dello spettacolo Torno indietro e uccido il nonno, presso il teatro del Lido Ost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RDITODESIO ASSOCIAZIONE - 96063270225</text:p>
          </table:table-cell>
          <table:table-cell office:value-type="float" office:value="3500" table:style-name="ce4">
            <text:p><text:s/>3.500,00<text:s/></text:p>
          </table:table-cell>
          <table:table-cell office:value-type="string" table:style-name="ce5">
            <text:p>'23/02/2015 ''23/02/2015'</text:p>
          </table:table-cell>
          <table:table-cell office:value-type="float" office:value="3500" table:style-name="ce6">
            <text:p><text:s/>3.5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5012FA875</text:p>
          </table:table-cell>
          <table:table-cell office:value-type="string" table:style-name="ce3">
            <text:p>Realizzazione di un laboratorio in 3 incontri, dal titolo Silhouette film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MAGAZZINO DEI SEMI ASSOCIAZIONE CULTURALE - 97348570587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24/02/2015 ''19/03/2015'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9A12FA8CB</text:p>
          </table:table-cell>
          <table:table-cell office:value-type="string" table:style-name="ce3">
            <text:p>Realizzazione di due repliche dello spettacolo La semplicità ingannata presso il Teatro del Lid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IL GAVIALE SOC COOP. - 01295630220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5">
            <text:p>'27/02/2015 ''08/02/2015'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5A12CAF5E</text:p>
          </table:table-cell>
          <table:table-cell office:value-type="string" table:style-name="ce3">
            <text:p>Realizzazione della mostra Unchildren presso il teatro del Lido<text:s/>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DIRITTI D'AUTORE ASS - 90057830599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02/02/2015 ''14/03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913606A7</text:p>
          </table:table-cell>
          <table:table-cell office:value-type="string" table:style-name="ce3">
            <text:p>Fornitura di 1000 salviettine per occhiali 3D xpand x- wipes per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CENES - 03479810966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26/02/2015 ''26/02/2015'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AF1384E78</text:p>
          </table:table-cell>
          <table:table-cell office:value-type="string" table:style-name="ce3">
            <text:p>Servizio di stampa di materiale promozionale 12000 depliant When in Rome per il Dipartimento del Tursismo di Roma Capital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IPOGRAFIA FACCIOTTI SRL - 05199111005</text:p>
          </table:table-cell>
          <table:table-cell office:value-type="float" office:value="1335" table:style-name="ce4">
            <text:p><text:s/>1.335,00<text:s/></text:p>
          </table:table-cell>
          <table:table-cell office:value-type="string" table:style-name="ce5">
            <text:p>'26/02/2015 ''02/03/2015'</text:p>
          </table:table-cell>
          <table:table-cell office:value-type="float" office:value="1335" table:style-name="ce6">
            <text:p><text:s/>1.335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A91348426</text:p>
          </table:table-cell>
          <table:table-cell office:value-type="string" table:style-name="ce3">
            <text:p>Servizio di relaizzazione, pubblicazione e fornitura del catalogo per la mostra Feste Barocch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AMPISANO EDITORE SRL - 06299251006 § PALOMBI &amp; PARTNER SRL - 07886721005 § EDITORIALE ARTEMIDE SRL - 08099221007 §<text:s/></text:p>
          </table:table-cell>
          <table:table-cell office:value-type="string" table:style-name="ce3">
            <text:p>EDITORIALE ARTEMIDE SRL - 08099221007</text:p>
          </table:table-cell>
          <table:table-cell office:value-type="float" office:value="4800" table:style-name="ce4">
            <text:p><text:s/>4.800,00<text:s/></text:p>
          </table:table-cell>
          <table:table-cell office:value-type="string" table:style-name="ce5">
            <text:p>'19/02/2015 ''27/03/2015'</text:p>
          </table:table-cell>
          <table:table-cell office:value-type="float" office:value="4800" table:style-name="ce6">
            <text:p><text:s/>4.8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3135EB5C</text:p>
          </table:table-cell>
          <table:table-cell office:value-type="string" table:style-name="ce3">
            <text:p>Fornitura di videoproiettorie scheermo per il sistema teatri<text:s/>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V SET PRODUZIONI SPA - 05952391000 § VISIVA SRL - 08667661006 § DUEPIGRECOERRE SRL - 07507741002 §<text:s/></text:p>
          </table:table-cell>
          <table:table-cell office:value-type="string" table:style-name="ce3">
            <text:p>DUEPIGRECOERRE SRL - 07507741002</text:p>
          </table:table-cell>
          <table:table-cell office:value-type="float" office:value="2962" table:style-name="ce4">
            <text:p><text:s/>2.962,00<text:s/></text:p>
          </table:table-cell>
          <table:table-cell office:value-type="string" table:style-name="ce5">
            <text:p>'16/03/2015 ''16/03/2015'</text:p>
          </table:table-cell>
          <table:table-cell office:value-type="float" office:value="2962" table:style-name="ce6">
            <text:p><text:s/>2.962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C135EC64</text:p>
          </table:table-cell>
          <table:table-cell office:value-type="string" table:style-name="ce3">
            <text:p>Servizio di riparazione mixer <text:s/>presso il Centro Culturale Elsa Morant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KO MUSIC GROUP SPA - 00992240432</text:p>
          </table:table-cell>
          <table:table-cell office:value-type="float" office:value="153" table:style-name="ce4">
            <text:p><text:s/>153,00<text:s/></text:p>
          </table:table-cell>
          <table:table-cell office:value-type="string" table:style-name="ce5">
            <text:p>'26/02/2015 ''26/02/2015'</text:p>
          </table:table-cell>
          <table:table-cell office:value-type="float" office:value="153" table:style-name="ce6">
            <text:p><text:s/>153,00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3">
            <text:p>Albergo per docente del corso <text:s/>di formazione tecnica sull'Expo il 02.03.2015 presso Casa del Cinema e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HOTEL QUIRINALE -<text:s/></text:p>
          </table:table-cell>
          <table:table-cell office:value-type="float" office:value="91.45" table:style-name="ce4">
            <text:p><text:s/>91,45<text:s/></text:p>
          </table:table-cell>
          <table:table-cell office:value-type="string" table:style-name="ce5">
            <text:p>'02/03/2015 ''03/03/2015'</text:p>
          </table:table-cell>
          <table:table-cell office:value-type="float" office:value="91.45" table:style-name="ce6">
            <text:p><text:s/>91,45<text:s/></text:p>
          </table:table-cell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Volo aereo per la docente del corso di formazione tecnica sull'Expo il 02.03.2015 presso Casa del Cinema e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LITALIA SPA - 00903301000</text:p>
          </table:table-cell>
          <table:table-cell office:value-type="float" office:value="136.26" table:style-name="ce4">
            <text:p><text:s/>136,26<text:s/></text:p>
          </table:table-cell>
          <table:table-cell office:value-type="string" table:style-name="ce5">
            <text:p>'02/03/2015 ''03/03/2015'</text:p>
          </table:table-cell>
          <table:table-cell office:value-type="float" office:value="136.26" table:style-name="ce6">
            <text:p><text:s/>136,2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Pernottamenti 3 dipendenti Zètema a Bologna per mostra Esposizione Universale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KIKIRRUS CATERING &amp; BANQUETING SRL - 04870220656</text:p>
          </table:table-cell>
          <table:table-cell office:value-type="float" office:value="160.91" table:style-name="ce4">
            <text:p><text:s/>160,91<text:s/></text:p>
          </table:table-cell>
          <table:table-cell office:value-type="string" table:style-name="ce5">
            <text:p>'02/03/2015 ''03/03/2015'</text:p>
          </table:table-cell>
          <table:table-cell office:value-type="float" office:value="160.91" table:style-name="ce6">
            <text:p><text:s/>160,91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BC1367672</text:p>
          </table:table-cell>
          <table:table-cell office:value-type="string" table:style-name="ce3">
            <text:p>Spazi pubblicitari su Venerdì e L'espresso per la mostra L'Età dell'Angosc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11000" table:style-name="ce4">
            <text:p><text:s/>11.000,00<text:s/></text:p>
          </table:table-cell>
          <table:table-cell office:value-type="string" table:style-name="ce5">
            <text:p>'06/03/2015 ''06/03/2015'</text:p>
          </table:table-cell>
          <table:table-cell office:value-type="float" office:value="10999.98" table:style-name="ce6">
            <text:p><text:s/>10.999,98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2B1367C77</text:p>
          </table:table-cell>
          <table:table-cell office:value-type="string" table:style-name="ce3">
            <text:p>Realizzazione e proiezione del film documentario Senza Lucio presos il Centro Elsa Morante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I WONDER SRL - 03286521202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05/03/2015 ''05/03/2015'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Spazi pubblicitare per promozione web dei Musei in Comune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GOOGLE IRELAND LTD -<text:s/>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04/03/2015 ''17/03/2015'</text:p>
          </table:table-cell>
          <table:table-cell office:value-type="float" office:value="1591.39" table:style-name="ce6">
            <text:p><text:s/>1.591,39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Spazi pubblicitari su facebook per prozione Musei in Comune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04/03/2015 ''17/03/2015'</text:p>
          </table:table-cell>
          <table:table-cell office:value-type="float" office:value="1648.86" table:style-name="ce6">
            <text:p><text:s/>1.648,86<text:s/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Z5315E64F2</text:p>
          </table:table-cell>
          <table:table-cell office:value-type="string" table:style-name="ce3">
            <text:p>Servizio di gestione e coordinamento di tute le attività per la gestione e mantenimento del Globe Theatre e per la realizzazione degli spettacol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V SRL - 10469541006</text:p>
          </table:table-cell>
          <table:table-cell office:value-type="float" office:value="15000" table:style-name="ce4">
            <text:p><text:s/>15.000,00<text:s/></text:p>
          </table:table-cell>
          <table:table-cell office:value-type="string" table:style-name="ce5">
            <text:p>'28/01/2015 ''30/06/2015'</text:p>
          </table:table-cell>
          <table:table-cell office:value-type="float" office:value="15000" table:style-name="ce6">
            <text:p><text:s/>15.000,00<text:s/></text:p>
          </table:table-cell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Fornitura materiale di giardinaggio per l'evento Una festa per tutti, all'insegna dell'ambiente e decoro urbano, preso il centro A.Fabriz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L MIO AMICO GIARDINIERE SRL - 05486471005</text:p>
          </table:table-cell>
          <table:table-cell office:value-type="float" office:value="81.97" table:style-name="ce4">
            <text:p><text:s/>81,97<text:s/></text:p>
          </table:table-cell>
          <table:table-cell office:value-type="string" table:style-name="ce5">
            <text:p>'12/02/2015 ''12/02/2015'</text:p>
          </table:table-cell>
          <table:table-cell office:value-type="float" office:value="81.97" table:style-name="ce6">
            <text:p><text:s/>81,9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213B06A3</text:p>
          </table:table-cell>
          <table:table-cell office:value-type="string" table:style-name="ce3">
            <text:p>Servizio di monitoraggio microclimatico statico strutturale del monumento ad Anita Garibald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ECNO.EL SRL - 01801651009</text:p>
          </table:table-cell>
          <table:table-cell office:value-type="float" office:value="710" table:style-name="ce4">
            <text:p><text:s/>710,00<text:s/></text:p>
          </table:table-cell>
          <table:table-cell office:value-type="string" table:style-name="ce5">
            <text:p>'03/03/2015 ''28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71374493</text:p>
          </table:table-cell>
          <table:table-cell office:value-type="string" table:style-name="ce3">
            <text:p>Intervento di restauro su pannello del Fondo Nervi, in occasione della mostra Esposizione Universale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UDISA ALICE - LDSLCA75B43H501K</text:p>
          </table:table-cell>
          <table:table-cell office:value-type="float" office:value="130" table:style-name="ce4">
            <text:p><text:s/>130,00<text:s/></text:p>
          </table:table-cell>
          <table:table-cell office:value-type="string" table:style-name="ce5">
            <text:p>'07/03/2015 ''07/03/2015'</text:p>
          </table:table-cell>
          <table:table-cell office:value-type="float" office:value="130" table:style-name="ce6">
            <text:p><text:s/>13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0136E2CD</text:p>
          </table:table-cell>
          <table:table-cell office:value-type="string" table:style-name="ce3">
            <text:p>Fornitura di materiale di consumo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.M.A.R. ITALIA SRL - 06376641004</text:p>
          </table:table-cell>
          <table:table-cell office:value-type="float" office:value="13.75" table:style-name="ce4">
            <text:p><text:s/>13,75<text:s/></text:p>
          </table:table-cell>
          <table:table-cell office:value-type="string" table:style-name="ce5">
            <text:p>'03/03/2015 ''03/03/2015'</text:p>
          </table:table-cell>
          <table:table-cell office:value-type="float" office:value="13.75" table:style-name="ce6">
            <text:p><text:s/>13,7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D1374F66</text:p>
          </table:table-cell>
          <table:table-cell office:value-type="string" table:style-name="ce3">
            <text:p>Fornitura a noleggio di n.4 radiomicrofoni per il Teatro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ECNOSFERA SRL - 04440501007</text:p>
          </table:table-cell>
          <table:table-cell office:value-type="float" office:value="160" table:style-name="ce4">
            <text:p><text:s/>160,00<text:s/></text:p>
          </table:table-cell>
          <table:table-cell office:value-type="string" table:style-name="ce5">
            <text:p>'07/03/2015 ''08/03/2015'</text:p>
          </table:table-cell>
          <table:table-cell office:value-type="float" office:value="160" table:style-name="ce6">
            <text:p><text:s/>16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assistenza tecnica per sistemazione serratura cassaforte presso biglietteria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CURCHIAVI SRL - 09750601008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5">
            <text:p>'05/03/2015 ''05/03/2015'</text:p>
          </table:table-cell>
          <table:table-cell office:value-type="float" office:value="80" table:style-name="ce6">
            <text:p><text:s/>8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D137DC32</text:p>
          </table:table-cell>
          <table:table-cell office:value-type="string" table:style-name="ce3">
            <text:p>Fornitura e stampa digitale di adesivi,vetrofanie per i Punti informativi turistic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301.39999999999998" table:style-name="ce4">
            <text:p><text:s/>301,40<text:s/></text:p>
          </table:table-cell>
          <table:table-cell office:value-type="string" table:style-name="ce5">
            <text:p>'06/03/2015 ''06/03/2015'</text:p>
          </table:table-cell>
          <table:table-cell office:value-type="float" office:value="301.39999999999998" table:style-name="ce6">
            <text:p><text:s/>301,4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A137DDF2</text:p>
          </table:table-cell>
          <table:table-cell office:value-type="string" table:style-name="ce3">
            <text:p>Fornitura di bandiere per Museo Garibaldin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DELLA BANDIERA - 09106981005</text:p>
          </table:table-cell>
          <table:table-cell office:value-type="float" office:value="83" table:style-name="ce4">
            <text:p><text:s/>83,00<text:s/></text:p>
          </table:table-cell>
          <table:table-cell office:value-type="string" table:style-name="ce5">
            <text:p>'13/03/2015 ''13/03/2015'</text:p>
          </table:table-cell>
          <table:table-cell office:value-type="float" office:value="83" table:style-name="ce6">
            <text:p><text:s/>83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AF13810B3</text:p>
          </table:table-cell>
          <table:table-cell office:value-type="string" table:style-name="ce3">
            <text:p>Estratto di avviso pubblico per affidamento servizi di assistenza Foro di Cesare e Augusto.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506.7" table:style-name="ce4">
            <text:p><text:s/>506,70<text:s/></text:p>
          </table:table-cell>
          <table:table-cell office:value-type="string" table:style-name="ce5">
            <text:p>'06/03/2015 ''06/03/2015'</text:p>
          </table:table-cell>
          <table:table-cell office:value-type="float" office:value="506.7" table:style-name="ce6">
            <text:p><text:s/>506,7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A9137E2F6</text:p>
          </table:table-cell>
          <table:table-cell office:value-type="string" table:style-name="ce3">
            <text:p>Servizio di promozione social sui canali di Facebook e Twitter della testata on line di Teatro e critica, per il Playfestival 1.0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KLEIS ASS. CULTURALE - 97659920587</text:p>
          </table:table-cell>
          <table:table-cell office:value-type="float" office:value="315" table:style-name="ce4">
            <text:p><text:s/>315,00<text:s/></text:p>
          </table:table-cell>
          <table:table-cell office:value-type="string" table:style-name="ce5">
            <text:p>'15/03/2015 ''28/03/2015'</text:p>
          </table:table-cell>
          <table:table-cell office:value-type="float" office:value="315" table:style-name="ce6">
            <text:p><text:s/>315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2D138F5A</text:p>
          </table:table-cell>
          <table:table-cell office:value-type="string" table:style-name="ce3">
            <text:p>Prestito temporaneo di opere in occasione della mostra Una città nuova dal fascismo agli anni 60 presso il Museo dell'Ara Pacis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MASSIMO&amp;SONIA CIRULLI ARCHIVE -<text:s/></text:p>
          </table:table-cell>
          <table:table-cell office:value-type="float" office:value="17000" table:style-name="ce4">
            <text:p><text:s/>17.000,00<text:s/></text:p>
          </table:table-cell>
          <table:table-cell office:value-type="string" table:style-name="ce5">
            <text:p>'11/03/2015 ''11/03/2015'</text:p>
          </table:table-cell>
          <table:table-cell office:value-type="float" office:value="17000" table:style-name="ce6">
            <text:p><text:s/>17.000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401383C51</text:p>
          </table:table-cell>
          <table:table-cell office:value-type="string" table:style-name="ce3">
            <text:p>Spazi pubblicitari sul quotidiano Il Messaggero ed. nazionale per l'avviso pubblico sull'assistenza ai Fori Imperial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07/03/2015 ''07/03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58137D4F9</text:p>
          </table:table-cell>
          <table:table-cell office:value-type="string" table:style-name="ce3">
            <text:p>Servizio di manutenzione del montascale a piattaforma modello Supra TP a pendenza variabile, presso il M. Napoleonic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ACROTI ASCENSORI MULTISERVIZI - 11203941007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5">
            <text:p>'01/03/2015 ''29/02/2016'</text:p>
          </table:table-cell>
          <table:table-cell office:value-type="float" office:value="288" table:style-name="ce6">
            <text:p><text:s/>288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6137D3A3</text:p>
          </table:table-cell>
          <table:table-cell office:value-type="string" table:style-name="ce3">
            <text:p>Servizio di radioprotezione per apparecchiatura rx di controllo pacchi presso il Campidoglio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APEA SRL - 06930531006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5">
            <text:p>'01/03/2015 ''29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E137F9B2</text:p>
          </table:table-cell>
          <table:table-cell office:value-type="string" table:style-name="ce3">
            <text:p>Servizio di manutenzione annuale per termoigrografi presso Museo di Villa Torlonia e Roma in Trasteve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SCISSE SRL - 06914601007</text:p>
          </table:table-cell>
          <table:table-cell office:value-type="float" office:value="1814.5" table:style-name="ce4">
            <text:p><text:s/>1.814,50<text:s/></text:p>
          </table:table-cell>
          <table:table-cell office:value-type="string" table:style-name="ce5">
            <text:p>'01/03/2015 ''29/02/2016'</text:p>
          </table:table-cell>
          <table:table-cell office:value-type="float" office:value="1814.5" table:style-name="ce6">
            <text:p><text:s/>1.814,5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23131CE23</text:p>
          </table:table-cell>
          <table:table-cell office:value-type="string" table:style-name="ce3">
            <text:p>Servizio di sorveglianza sanitaria ai fini dell'ottemperanza agli adempimenti previsti dal D.Lgs 81/2008 per i dipendenti di Zete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ITMED GROUP SRL - 10155301004 § DELTAMED GROUP SRL - 11609571002 § JOTTA SRL - 02769060597 §<text:s/></text:p>
          </table:table-cell>
          <table:table-cell office:value-type="string" table:style-name="ce3">
            <text:p>DELTAMED GROUP SRL - 11609571002</text:p>
          </table:table-cell>
          <table:table-cell office:value-type="float" office:value="7500" table:style-name="ce4">
            <text:p><text:s/>7.500,00<text:s/></text:p>
          </table:table-cell>
          <table:table-cell office:value-type="string" table:style-name="ce5">
            <text:p>'15/02/2015 ''15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2138872C</text:p>
          </table:table-cell>
          <table:table-cell office:value-type="string" table:style-name="ce3">
            <text:p>Fornitura di una cornice della pianta di G.B. Falda da esporre nella mostra Roma Barocca nelle immagini Incise, presso P.Brasch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IAMMERI DI CARDINI FRANCESCO - CRDFNC73B13H501A</text:p>
          </table:table-cell>
          <table:table-cell office:value-type="float" office:value="820" table:style-name="ce4">
            <text:p><text:s/>820,00<text:s/></text:p>
          </table:table-cell>
          <table:table-cell office:value-type="string" table:style-name="ce5">
            <text:p>'23/03/2015 ''23/03/2015'</text:p>
          </table:table-cell>
          <table:table-cell office:value-type="float" office:value="820" table:style-name="ce6">
            <text:p><text:s/>82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9137D315</text:p>
          </table:table-cell>
          <table:table-cell office:value-type="string" table:style-name="ce3">
            <text:p>Servizio di manutenzione del sistema di supervisione impianti tecnici per la teca del Marco Aureli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EMENS SPA - 00751160151</text:p>
          </table:table-cell>
          <table:table-cell office:value-type="float" office:value="2900" table:style-name="ce4">
            <text:p><text:s/>2.900,00<text:s/></text:p>
          </table:table-cell>
          <table:table-cell office:value-type="string" table:style-name="ce5">
            <text:p>'01/03/2015 ''29/02/2016'</text:p>
          </table:table-cell>
          <table:table-cell office:value-type="float" office:value="2900" table:style-name="ce6">
            <text:p><text:s/>2.9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A137D193</text:p>
          </table:table-cell>
          <table:table-cell office:value-type="string" table:style-name="ce3">
            <text:p>Servizio di manutenzione della vetrina dello stendardo di S.Giorgio presso i musei Capitol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OPPION LABORATORIO MUSEOTECNICO - 01230150151</text:p>
          </table:table-cell>
          <table:table-cell office:value-type="float" office:value="1580" table:style-name="ce4">
            <text:p><text:s/>1.580,00<text:s/></text:p>
          </table:table-cell>
          <table:table-cell office:value-type="string" table:style-name="ce5">
            <text:p>'01/03/2015 ''29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11391E78</text:p>
          </table:table-cell>
          <table:table-cell office:value-type="string" table:style-name="ce3">
            <text:p>Servizio a noleggio di un pianoforte per il teatro del Lid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STRIANNI PIANOFORTI SAS - 05412241001</text:p>
          </table:table-cell>
          <table:table-cell office:value-type="float" office:value="470" table:style-name="ce4">
            <text:p><text:s/>470,00<text:s/></text:p>
          </table:table-cell>
          <table:table-cell office:value-type="string" table:style-name="ce5">
            <text:p>'21/03/2015 ''21/03/2015'</text:p>
          </table:table-cell>
          <table:table-cell office:value-type="float" office:value="470" table:style-name="ce6">
            <text:p><text:s/>47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6 lampade per il teatro Elsa Morant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C SRL - 05741651003</text:p>
          </table:table-cell>
          <table:table-cell office:value-type="float" office:value="78" table:style-name="ce4">
            <text:p><text:s/>78,00<text:s/></text:p>
          </table:table-cell>
          <table:table-cell office:value-type="string" table:style-name="ce5">
            <text:p>'10/03/2015 ''10/03/2015'</text:p>
          </table:table-cell>
          <table:table-cell office:value-type="float" office:value="78" table:style-name="ce6">
            <text:p><text:s/>78,00<text:s/></text:p>
          </table:table-cell>
          <table:table-cell table:number-columns-repeated="16376"/>
        </table:table-row>
        <table:table-row table:style-name="ro12">
          <table:table-cell table:style-name="ce2"/>
          <table:table-cell office:value-type="string" table:style-name="ce3">
            <text:p>Biglietto treno per Carlo Arnoldi per organizzazione incontro con le scuole che partecipano al progetto-il Terrorismo raccontato ai ragazzi-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65" table:style-name="ce4">
            <text:p><text:s/>165,00<text:s/></text:p>
          </table:table-cell>
          <table:table-cell office:value-type="string" table:style-name="ce5">
            <text:p>'10/03/2015 ''11/03/2015'</text:p>
          </table:table-cell>
          <table:table-cell office:value-type="float" office:value="165" table:style-name="ce6">
            <text:p><text:s/>165,00<text:s/>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style-name="ce3">
            <text:p>Hotel per Carlo Arnoldi per organizzazione incontro con le scuole che partecipano al progetto-il Terrorismo raccontato ai ragazzi-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CCOR HOSPITALITY ITALIA SRL - 09421280158</text:p>
          </table:table-cell>
          <table:table-cell office:value-type="float" office:value="79" table:style-name="ce4">
            <text:p><text:s/>79,00<text:s/></text:p>
          </table:table-cell>
          <table:table-cell office:value-type="string" table:style-name="ce5">
            <text:p>'10/03/2015 ''11/03/2015'</text:p>
          </table:table-cell>
          <table:table-cell office:value-type="float" office:value="79" table:style-name="ce6">
            <text:p><text:s/>79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7B1392AC9</text:p>
          </table:table-cell>
          <table:table-cell office:value-type="string" table:style-name="ce3">
            <text:p>Diritti di riproduzione ed esposizione di 3 fotografie per il catalogo della mostra Esposizione Universale di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FABRIZIO FERRI PHOTOGRAPHY -<text:s/></text:p>
          </table:table-cell>
          <table:table-cell office:value-type="float" office:value="1512.51" table:style-name="ce4">
            <text:p><text:s/>1.512,51<text:s/></text:p>
          </table:table-cell>
          <table:table-cell office:value-type="string" table:style-name="ce5">
            <text:p>'11/03/2015 ''14/06/2015'</text:p>
          </table:table-cell>
          <table:table-cell office:value-type="float" office:value="1512.51" table:style-name="ce6">
            <text:p><text:s/>1.512,5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su internet di 1 stampante a colori InkJet Epson e 4 cartucce di inchiostro Epso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ITALIA LOGISTICA SRL - 07231660965</text:p>
          </table:table-cell>
          <table:table-cell office:value-type="float" office:value="180" table:style-name="ce4">
            <text:p><text:s/>180,00<text:s/></text:p>
          </table:table-cell>
          <table:table-cell office:value-type="string" table:style-name="ce5">
            <text:p>'10/03/2015 ''10/03/2015'</text:p>
          </table:table-cell>
          <table:table-cell office:value-type="float" office:value="180" table:style-name="ce6">
            <text:p><text:s/>18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B713944C3</text:p>
          </table:table-cell>
          <table:table-cell office:value-type="string" table:style-name="ce3">
            <text:p>Diritti di riproduzione ed esposizione di 5 fotografie <text:s/>per il catalogo della mostra Esposizione Universle di Roma presso l'Ara Pacis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FRANCO FONTANA STUDIO SAS - 01901260362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11/03/2015 ''14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5E1395ADB</text:p>
          </table:table-cell>
          <table:table-cell office:value-type="string" table:style-name="ce3">
            <text:p>Servizio di traduzione inglese/italiano di testi ed approfondimenti su opere e materiale per la grafica della mostra esposizione Universal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DB SRLS - 13234961004</text:p>
          </table:table-cell>
          <table:table-cell office:value-type="float" office:value="1160" table:style-name="ce4">
            <text:p><text:s/>1.160,00<text:s/></text:p>
          </table:table-cell>
          <table:table-cell office:value-type="string" table:style-name="ce5">
            <text:p>'11/03/2015 ''11/03/2015'</text:p>
          </table:table-cell>
          <table:table-cell office:value-type="float" office:value="1160" table:style-name="ce6">
            <text:p><text:s/>1.16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C139723F</text:p>
          </table:table-cell>
          <table:table-cell office:value-type="string" table:style-name="ce3">
            <text:p>Fornitura di 60 cornici in legno per la mostra Scialoj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IAMMERI DI CARDINI FRANCESCO - CRDFNC73B13H501A</text:p>
          </table:table-cell>
          <table:table-cell office:value-type="float" office:value="1890" table:style-name="ce4">
            <text:p><text:s/>1.890,00<text:s/></text:p>
          </table:table-cell>
          <table:table-cell office:value-type="string" table:style-name="ce5">
            <text:p>'16/03/2015 ''16/03/2015'</text:p>
          </table:table-cell>
          <table:table-cell office:value-type="float" office:value="1890" table:style-name="ce6">
            <text:p><text:s/>1.89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84139A2DE</text:p>
          </table:table-cell>
          <table:table-cell office:value-type="string" table:style-name="ce3">
            <text:p>Servizi tecnici a fronte della concessione della Sala Umberto,in occasione dell'evento -Il bene e il male.Moravia,Calvino e Sciascia.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ALA UMBERTO SRL - 07507431000</text:p>
          </table:table-cell>
          <table:table-cell office:value-type="float" office:value="1900" table:style-name="ce4">
            <text:p><text:s/>1.900,00<text:s/></text:p>
          </table:table-cell>
          <table:table-cell office:value-type="string" table:style-name="ce5">
            <text:p>'18/03/2015 ''18/03/2015'</text:p>
          </table:table-cell>
          <table:table-cell office:value-type="float" office:value="1900" table:style-name="ce6">
            <text:p><text:s/>1.9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651273B34</text:p>
          </table:table-cell>
          <table:table-cell office:value-type="string" table:style-name="ce3">
            <text:p>Avvisp pubblico Uno spettacolo di periferia - realiz.ne progetto Il signor senza teasta, consitente in 4 repliche presso P.Merell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A.C.CAUSA - 97653940581</text:p>
          </table:table-cell>
          <table:table-cell office:value-type="float" office:value="7000" table:style-name="ce4">
            <text:p><text:s/>7.000,00<text:s/></text:p>
          </table:table-cell>
          <table:table-cell office:value-type="string" table:style-name="ce5">
            <text:p>'08/02/2015 ''15/02/2015'</text:p>
          </table:table-cell>
          <table:table-cell office:value-type="float" office:value="7000" table:style-name="ce6">
            <text:p><text:s/>7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D21273B2B</text:p>
          </table:table-cell>
          <table:table-cell office:value-type="string" table:style-name="ce3">
            <text:p>Avviso pubblico Uno spettacolo diperiferia - realiz.nel del progetto Mettiamoci all'opera, presso la Biblioteca Vaccheria Nard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ARS LUDI ASSOCIAZIONE MUSICALE - 04690291002</text:p>
          </table:table-cell>
          <table:table-cell office:value-type="float" office:value="19000" table:style-name="ce4">
            <text:p><text:s/>19.000,00<text:s/></text:p>
          </table:table-cell>
          <table:table-cell office:value-type="string" table:style-name="ce5">
            <text:p>'19/02/2015 ''28/03/2015'</text:p>
          </table:table-cell>
          <table:table-cell office:value-type="float" office:value="19000" table:style-name="ce6">
            <text:p><text:s/>19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4F1273B28</text:p>
          </table:table-cell>
          <table:table-cell office:value-type="string" table:style-name="ce3">
            <text:p>Avviso pubblico Uno spettacolo di periferia - realiz.ne del progetto Camminando tra arte e gioco, presso lo Spazio Diamante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SALA UMBERTO SRL - 07507431000</text:p>
          </table:table-cell>
          <table:table-cell office:value-type="float" office:value="26000" table:style-name="ce4">
            <text:p><text:s/>26.000,00<text:s/></text:p>
          </table:table-cell>
          <table:table-cell office:value-type="string" table:style-name="ce5">
            <text:p>'14/02/2015 ''29/03/2015'</text:p>
          </table:table-cell>
          <table:table-cell office:value-type="float" office:value="26000" table:style-name="ce6">
            <text:p><text:s/>26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5A1273B2E</text:p>
          </table:table-cell>
          <table:table-cell office:value-type="string" table:style-name="ce3">
            <text:p>Avviso pubblico Uno spettacolo do periferia - realiz.ne del progetto Retina Screening Contemporary, presso il C.culturale Brancaleone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ARTELLIGENT ASSOCIAZIONE DI PROMOZIONE SOCIALE - 97749790586</text:p>
          </table:table-cell>
          <table:table-cell office:value-type="float" office:value="22000" table:style-name="ce4">
            <text:p><text:s/>22.000,00<text:s/></text:p>
          </table:table-cell>
          <table:table-cell office:value-type="string" table:style-name="ce5">
            <text:p>'12/03/2015 ''13/03/2015'</text:p>
          </table:table-cell>
          <table:table-cell office:value-type="float" office:value="22000" table:style-name="ce6">
            <text:p><text:s/>22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321273B2F</text:p>
          </table:table-cell>
          <table:table-cell office:value-type="string" table:style-name="ce3">
            <text:p>Avviso Pubblico Uno spettacolo di Periferia - realiz.ne del progetto Semo gente de borgata, presso il Teatro del centro Elsa morante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ACQUE ASS.NE CULT.LE - 97458800584</text:p>
          </table:table-cell>
          <table:table-cell office:value-type="float" office:value="22000" table:style-name="ce4">
            <text:p><text:s/>22.000,00<text:s/></text:p>
          </table:table-cell>
          <table:table-cell office:value-type="string" table:style-name="ce5">
            <text:p>'23/02/2015 ''27/02/2015'</text:p>
          </table:table-cell>
          <table:table-cell office:value-type="float" office:value="22000" table:style-name="ce6">
            <text:p><text:s/>22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9F1273B26</text:p>
          </table:table-cell>
          <table:table-cell office:value-type="string" table:style-name="ce3">
            <text:p>Avviso pubblico Uno spettacolo di periferia - realiz.ne del progetto Mom festival, presso il parco Med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A.C. ARTICONNESSIONE - 12643891000</text:p>
          </table:table-cell>
          <table:table-cell office:value-type="float" office:value="20000" table:style-name="ce4">
            <text:p><text:s/>20.000,00<text:s/></text:p>
          </table:table-cell>
          <table:table-cell office:value-type="string" table:style-name="ce5">
            <text:p>'14/02/2015 ''28/02/2015'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EF1273B24</text:p>
          </table:table-cell>
          <table:table-cell office:value-type="string" table:style-name="ce3">
            <text:p>Avviso pubblico Uno spettacolo di periferia - realiz.ne del progetto Interazioni architettoniche, presso Piazza Sempione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MOPSTUDIO - 97581720584</text:p>
          </table:table-cell>
          <table:table-cell office:value-type="float" office:value="30000" table:style-name="ce4">
            <text:p><text:s/>30.000,00<text:s/></text:p>
          </table:table-cell>
          <table:table-cell office:value-type="string" table:style-name="ce5">
            <text:p>'22/03/2015 ''29/03/2015'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771273B27</text:p>
          </table:table-cell>
          <table:table-cell office:value-type="string" table:style-name="ce3">
            <text:p>Avviso pubblico Uno spettacolo di periferia - raliz.ne del progetto Il teatro del rammendo, da realizzarsi presso diverse aree e bar di Rom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ARTESTUDIO ASS. CULT. - 97214540581</text:p>
          </table:table-cell>
          <table:table-cell office:value-type="float" office:value="26000" table:style-name="ce4">
            <text:p><text:s/>26.000,00<text:s/></text:p>
          </table:table-cell>
          <table:table-cell office:value-type="string" table:style-name="ce5">
            <text:p>'04/02/2015 ''30/03/2015'</text:p>
          </table:table-cell>
          <table:table-cell office:value-type="float" office:value="26000" table:style-name="ce6">
            <text:p><text:s/>26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271273B29</text:p>
          </table:table-cell>
          <table:table-cell office:value-type="string" table:style-name="ce3">
            <text:p>Avviso pubblico Uno spettacolo di periferia - realiz.ne del progetto Scena pubblica, cultura permanente a Tor Maranci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TWAIN ASS. CULT. - 01613840568</text:p>
          </table:table-cell>
          <table:table-cell office:value-type="float" office:value="25000" table:style-name="ce4">
            <text:p><text:s/>25.000,00<text:s/></text:p>
          </table:table-cell>
          <table:table-cell office:value-type="string" table:style-name="ce5">
            <text:p>'04/02/2015 ''29/03/2015'</text:p>
          </table:table-cell>
          <table:table-cell office:value-type="float" office:value="25000" table:style-name="ce6">
            <text:p><text:s/>25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B51273B32</text:p>
          </table:table-cell>
          <table:table-cell office:value-type="string" table:style-name="ce3">
            <text:p>Avviso pubblico Uno spettacolo di periferia - realiz.ne del progetto Ritratti di Donne, presso i centri Elsa Morante e Stazione Ottavi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CUBATEA - 05117651009</text:p>
          </table:table-cell>
          <table:table-cell office:value-type="float" office:value="20000" table:style-name="ce4">
            <text:p><text:s/>20.000,00<text:s/></text:p>
          </table:table-cell>
          <table:table-cell office:value-type="string" table:style-name="ce5">
            <text:p>'08/03/2015 ''09/03/2015'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DD1273B31</text:p>
          </table:table-cell>
          <table:table-cell office:value-type="string" table:style-name="ce3">
            <text:p>Avviso pubblico Uno spettacolo di periferia - realiz.ne del progetto Primavera ecologica, da realizzarsi presso L. Bartolomeo Perestell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CLOWNOTTO ASS. CULT. LA COMPAGNIA - 80444720587</text:p>
          </table:table-cell>
          <table:table-cell office:value-type="float" office:value="17000" table:style-name="ce4">
            <text:p><text:s/>17.000,00<text:s/></text:p>
          </table:table-cell>
          <table:table-cell office:value-type="string" table:style-name="ce5">
            <text:p>'21/03/2015 ''22/03/2015'</text:p>
          </table:table-cell>
          <table:table-cell office:value-type="float" office:value="17000" table:style-name="ce6">
            <text:p><text:s/>17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novo domini internet :centralemontemartini.IT,museicivici.ORG, museiincomune.IT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151" table:style-name="ce4">
            <text:p><text:s/>151,00<text:s/></text:p>
          </table:table-cell>
          <table:table-cell office:value-type="string" table:style-name="ce5">
            <text:p>'12/03/2015 ''31/12/2015'</text:p>
          </table:table-cell>
          <table:table-cell office:value-type="float" office:value="151" table:style-name="ce6">
            <text:p><text:s/>151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dominio Internet <text:s/>viaggioneifori.it e viaggionelforodicesare.it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38" table:style-name="ce4">
            <text:p><text:s/>38,00<text:s/></text:p>
          </table:table-cell>
          <table:table-cell office:value-type="string" table:style-name="ce5">
            <text:p>'12/03/2015 ''31/12/2015'</text:p>
          </table:table-cell>
          <table:table-cell office:value-type="float" office:value="38" table:style-name="ce6">
            <text:p><text:s/>38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14131E978</text:p>
          </table:table-cell>
          <table:table-cell office:value-type="string" table:style-name="ce3">
            <text:p>Acquisto dei diritti esclusivi di utilizzo delle fotografie di Casa del Cine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NOVELLI ALBERTO - NVLLRT65C03D969K</text:p>
          </table:table-cell>
          <table:table-cell office:value-type="float" office:value="624" table:style-name="ce4">
            <text:p><text:s/>624,00<text:s/></text:p>
          </table:table-cell>
          <table:table-cell office:value-type="string" table:style-name="ce5">
            <text:p>'01/01/2015 ''31/12/2015'</text:p>
          </table:table-cell>
          <table:table-cell office:value-type="float" office:value="624" table:style-name="ce6">
            <text:p><text:s/>624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D0343FE7</text:p>
          </table:table-cell>
          <table:table-cell office:value-type="string" table:style-name="ce3">
            <text:p>Servizi di rilievo, progettazione definitiva ed esecutiva dell'intervento Pru Acilia Dragon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OSTI VALENTINA - STOVNT67P43H501C</text:p>
          </table:table-cell>
          <table:table-cell office:value-type="float" office:value="2080" table:style-name="ce4">
            <text:p><text:s/>2.080,00<text:s/></text:p>
          </table:table-cell>
          <table:table-cell office:value-type="string" table:style-name="ce5">
            <text:p>'19/01/2015 ''06/0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13996A0</text:p>
          </table:table-cell>
          <table:table-cell office:value-type="string" table:style-name="ce3">
            <text:p>Polizza assicurativa per il laboratorio dell'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XA-D'IPPOLITO &amp; LORENZANO SAS - 02549370589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15/01/2015 ''15/01/2016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3116477E</text:p>
          </table:table-cell>
          <table:table-cell office:value-type="string" table:style-name="ce3">
            <text:p>Stampe digitali alta definizione per mostra - Fotografie di Roma - presso Palazzo Brasch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UBBLILASER SRL - 10097221005</text:p>
          </table:table-cell>
          <table:table-cell office:value-type="float" office:value="118.65" table:style-name="ce4">
            <text:p><text:s/>118,65<text:s/></text:p>
          </table:table-cell>
          <table:table-cell office:value-type="string" table:style-name="ce5">
            <text:p>'12/03/2015 ''12/03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"/>
          <table:table-cell office:value-type="string" table:style-name="ce3">
            <text:p>Locazione magazzino sede di Via Benigni<text:s/></text:p>
          </table:table-cell>
          <table:table-cell office:value-type="string" table:style-name="ce3">
            <text:p>Art. 19 comma 1 lettera a del d.lgs 163/2006</text:p>
            <text:p/>
          </table:table-cell>
          <table:table-cell table:style-name="ce3"/>
          <table:table-cell office:value-type="string" table:style-name="ce3">
            <text:p>IDEA FIMIT SGR SPA - 05553101006</text:p>
          </table:table-cell>
          <table:table-cell office:value-type="float" office:value="68720.639999999999" table:style-name="ce4">
            <text:p><text:s/>68.720,64<text:s/></text:p>
          </table:table-cell>
          <table:table-cell office:value-type="string" table:style-name="ce5">
            <text:p>'01/01/2015 ''31/12/2015'</text:p>
          </table:table-cell>
          <table:table-cell office:value-type="float" office:value="69062.14" table:style-name="ce6">
            <text:p><text:s/>69.062,14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Promozione web tramite piattaforma Facebook ADV per Teatro del Lido di Ost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610" table:style-name="ce4">
            <text:p><text:s/>610,00<text:s/></text:p>
          </table:table-cell>
          <table:table-cell office:value-type="string" table:style-name="ce5">
            <text:p>'20/01/2015 ''12/03/2015'</text:p>
          </table:table-cell>
          <table:table-cell office:value-type="float" office:value="610" table:style-name="ce6">
            <text:p><text:s/>61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1C1273B23</text:p>
          </table:table-cell>
          <table:table-cell office:value-type="string" table:style-name="ce3">
            <text:p>Avviso pubblico Uno spettacolo di Periferia - reali.ne del progetto Centri di gravità impermanenti, presso varie sedi di Rom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ALYAX SOC COOPERATIVA - 08772581008</text:p>
          </table:table-cell>
          <table:table-cell office:value-type="float" office:value="19000" table:style-name="ce4">
            <text:p><text:s/>19.000,00<text:s/></text:p>
          </table:table-cell>
          <table:table-cell office:value-type="string" table:style-name="ce5">
            <text:p>'28/02/2015 ''16/03/2015'</text:p>
          </table:table-cell>
          <table:table-cell office:value-type="float" office:value="19000" table:style-name="ce6">
            <text:p><text:s/>19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151273B36</text:p>
          </table:table-cell>
          <table:table-cell office:value-type="string" table:style-name="ce3">
            <text:p>Avviso pubblico Uno spettacolo di periferia - realiz.ne del progetto Concerti in famiglia consis.te in 5 concerti presso la biblioteca Onofr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ESCHILO ASSOCIAZIONE MUSICALE - 97120290586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5">
            <text:p>'24/01/2015 ''28/03/2015'</text:p>
          </table:table-cell>
          <table:table-cell office:value-type="float" office:value="5000" table:style-name="ce6">
            <text:p><text:s/>5.000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61688854F1</text:p>
          </table:table-cell>
          <table:table-cell office:value-type="string" table:style-name="ce3">
            <text:p>Ideazione e realizzazione del progetto multimediale del Foro di Ceasre Nell'ambito del progetto di valorizzazione dei Fori Romani e Imperiali.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MIZAR SRL - 08339640586</text:p>
          </table:table-cell>
          <table:table-cell office:value-type="float" office:value="755000" table:style-name="ce4">
            <text:p><text:s/>755.000,00<text:s/></text:p>
          </table:table-cell>
          <table:table-cell office:value-type="string" table:style-name="ce5">
            <text:p>'10/03/2015 ''31/12/2015'</text:p>
          </table:table-cell>
          <table:table-cell office:value-type="float" office:value="755000" table:style-name="ce6">
            <text:p><text:s/>755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AA1273B2C</text:p>
          </table:table-cell>
          <table:table-cell office:value-type="string" table:style-name="ce3">
            <text:p>Avviso pubblico Uno spettacolo di periferia - realiz.ne del progetto Urban Map presso vari spazi di Room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LAZY FILM SAS - 11391401004</text:p>
          </table:table-cell>
          <table:table-cell office:value-type="float" office:value="25000" table:style-name="ce4">
            <text:p><text:s/>25.000,00<text:s/></text:p>
          </table:table-cell>
          <table:table-cell office:value-type="string" table:style-name="ce5">
            <text:p>'21/03/2015 ''22/03/2015'</text:p>
          </table:table-cell>
          <table:table-cell office:value-type="float" office:value="25000" table:style-name="ce6">
            <text:p><text:s/>25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8D1273B33</text:p>
          </table:table-cell>
          <table:table-cell office:value-type="string" table:style-name="ce3">
            <text:p>Avviso pubblico Uno spettacolo di periferia - realiz.ne del progetto I love opera, presso il centro culturale Elsa Morante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CONCERTISTICA ROMANA ASSOCIAZIONE - 04400661007</text:p>
          </table:table-cell>
          <table:table-cell office:value-type="float" office:value="20000" table:style-name="ce4">
            <text:p><text:s/>20.000,00<text:s/></text:p>
          </table:table-cell>
          <table:table-cell office:value-type="string" table:style-name="ce5">
            <text:p>'28/02/2015 ''21/03/2015'</text:p>
          </table:table-cell>
          <table:table-cell office:value-type="float" office:value="19999.990000000002" table:style-name="ce6">
            <text:p><text:s/>19.999,99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Richiesta di prestito di materiali /dvd per la mostra Scialoj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AI SPA - 06382641006</text:p>
          </table:table-cell>
          <table:table-cell office:value-type="float" office:value="368" table:style-name="ce4">
            <text:p><text:s/>368,00<text:s/></text:p>
          </table:table-cell>
          <table:table-cell office:value-type="string" table:style-name="ce5">
            <text:p>'16/03/2015 ''16/03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413A1D6D</text:p>
          </table:table-cell>
          <table:table-cell office:value-type="string" table:style-name="ce3">
            <text:p>Copertura assicurativa trasporto opere dal Museo Macro al Museo Bilott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XA-D'IPPOLITO &amp; LORENZANO SAS - 02549370589</text:p>
          </table:table-cell>
          <table:table-cell office:value-type="float" office:value="1250" table:style-name="ce4">
            <text:p><text:s/>1.250,00<text:s/></text:p>
          </table:table-cell>
          <table:table-cell office:value-type="string" table:style-name="ce5">
            <text:p>'16/03/2015 ''16/03/2015'</text:p>
          </table:table-cell>
          <table:table-cell office:value-type="float" office:value="1250" table:style-name="ce6">
            <text:p><text:s/>1.25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e di ferramenta per la mostra Feste Barocch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66.83" table:style-name="ce4">
            <text:p><text:s/>66,83<text:s/></text:p>
          </table:table-cell>
          <table:table-cell office:value-type="string" table:style-name="ce5">
            <text:p>'16/03/2015 ''16/03/2015'</text:p>
          </table:table-cell>
          <table:table-cell office:value-type="float" office:value="66.83" table:style-name="ce6">
            <text:p><text:s/>66,8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F13A212C</text:p>
          </table:table-cell>
          <table:table-cell office:value-type="string" table:style-name="ce3">
            <text:p>Fornitura di 1 diagramma 1750 A confezione 55 fogli per termoigrofaro per l'Ara Pacis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SCISSE SRL - 06914601007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5">
            <text:p>'30/03/2015 ''30/03/2015'</text:p>
          </table:table-cell>
          <table:table-cell office:value-type="float" office:value="30" table:style-name="ce6">
            <text:p><text:s/>3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3D1273B35</text:p>
          </table:table-cell>
          <table:table-cell office:value-type="string" table:style-name="ce3">
            <text:p>Avviso pubblico Uno spettacolo di periferia - realiz.ne del progetto Il gusto dei 5 sensi, presso il Centro Aldo Fabriz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MUSIC THEATRE INTERNATIONAL - 96403580580</text:p>
          </table:table-cell>
          <table:table-cell office:value-type="float" office:value="7000" table:style-name="ce4">
            <text:p><text:s/>7.000,00<text:s/></text:p>
          </table:table-cell>
          <table:table-cell office:value-type="string" table:style-name="ce5">
            <text:p>'13/02/2015 ''14/03/2015'</text:p>
          </table:table-cell>
          <table:table-cell office:value-type="float" office:value="7000" table:style-name="ce6">
            <text:p><text:s/>7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821273B2D</text:p>
          </table:table-cell>
          <table:table-cell office:value-type="string" table:style-name="ce3">
            <text:p>Avviso pubblico Uno spettacolo di periferia - ralizz.ne del progetto Vpkalfest , da realizzarsi presso varie sedi di Rom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A.C. DECANTO - 11797601009</text:p>
          </table:table-cell>
          <table:table-cell office:value-type="float" office:value="24000" table:style-name="ce4">
            <text:p><text:s/>24.000,00<text:s/></text:p>
          </table:table-cell>
          <table:table-cell office:value-type="string" table:style-name="ce5">
            <text:p>'21/03/2015 ''22/03/2015'</text:p>
          </table:table-cell>
          <table:table-cell office:value-type="float" office:value="24000" table:style-name="ce6">
            <text:p><text:s/>24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shoppers trasparenti per bookshop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 CASA DEL CELLOFAN SRL - 01304551003</text:p>
          </table:table-cell>
          <table:table-cell office:value-type="float" office:value="285.24" table:style-name="ce4">
            <text:p><text:s/>285,24<text:s/></text:p>
          </table:table-cell>
          <table:table-cell office:value-type="string" table:style-name="ce5">
            <text:p>'13/03/2015 ''13/03/2015'</text:p>
          </table:table-cell>
          <table:table-cell office:value-type="float" office:value="285.24" table:style-name="ce6">
            <text:p><text:s/>285,24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C01273B38</text:p>
          </table:table-cell>
          <table:table-cell office:value-type="string" table:style-name="ce3">
            <text:p>Avviso pubblico Uno spettacolo di periferia - realiz.ne del progetto Tor Sapienza: Al lupo al lupo, presso il Centro culturale Morand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ACQUE ASS.NE CULT.LE - 97458800584 § MUSIC THEATRE INTERNATIONAL - 96403580580 § SALA UMBERTO SRL - 07507431000 § CASTELLUM ACSD- ASSOCIAZIONE CULTURALE - 04121601001 § CUBATEA - 05117651009 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SETTETESTE ASS. CULT. - 08180171008</text:p>
          </table:table-cell>
          <table:table-cell office:value-type="float" office:value="13000" table:style-name="ce4">
            <text:p><text:s/>13.000,00<text:s/></text:p>
          </table:table-cell>
          <table:table-cell office:value-type="string" table:style-name="ce5">
            <text:p>'19/03/2015 ''22/03/2015'</text:p>
          </table:table-cell>
          <table:table-cell office:value-type="float" office:value="13000" table:style-name="ce6">
            <text:p><text:s/>13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di 60 crediti su Istock per l'utilizzo immagini di campagne di comunicazione di Zet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STOCKPHOTO LP -<text:s/></text:p>
          </table:table-cell>
          <table:table-cell office:value-type="float" office:value="378" table:style-name="ce4">
            <text:p><text:s/>378,00<text:s/></text:p>
          </table:table-cell>
          <table:table-cell office:value-type="string" table:style-name="ce5">
            <text:p>'13/03/2015 ''13/03/2015'</text:p>
          </table:table-cell>
          <table:table-cell office:value-type="float" office:value="378" table:style-name="ce6">
            <text:p><text:s/>378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DE13250F0</text:p>
          </table:table-cell>
          <table:table-cell office:value-type="string" table:style-name="ce3">
            <text:p>realizzazione dello spettacolo Fratelli di sangue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COMPAGNIA DEI DEMONI ASS. CULT. - 95110130101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07/03/2015 ''07/03/2015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513250DF</text:p>
          </table:table-cell>
          <table:table-cell office:value-type="string" table:style-name="ce3">
            <text:p>Realizzazione di un laboratorio di illuminoteca dal titolo La luce come elemento di regia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FC@PIN.D'OC - 97249270584</text:p>
          </table:table-cell>
          <table:table-cell office:value-type="float" office:value="410" table:style-name="ce4">
            <text:p><text:s/>410,00<text:s/></text:p>
          </table:table-cell>
          <table:table-cell office:value-type="string" table:style-name="ce5">
            <text:p>'14/03/2015 ''15/03/2015'</text:p>
          </table:table-cell>
          <table:table-cell office:value-type="float" office:value="410" table:style-name="ce6">
            <text:p><text:s/>410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BD132480B</text:p>
          </table:table-cell>
          <table:table-cell office:value-type="string" table:style-name="ce3">
            <text:p>Realizzazione del progetto Urban area open spaces, presso il teatro del Lid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DNA ASS. CULT - 05251040654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02/03/2015 ''30/04/2015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113250FB</text:p>
          </table:table-cell>
          <table:table-cell office:value-type="string" table:style-name="ce3">
            <text:p>Realizzazione di un laboratorio di danza e di una replica dello spettacolo Sleep Elevation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SOSTA PALMIZI ASS.NE - 97513780011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5">
            <text:p>'08/03/2015 ''09/03/2015'</text:p>
          </table:table-cell>
          <table:table-cell office:value-type="float" office:value="900" table:style-name="ce6">
            <text:p><text:s/>9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5713250D4</text:p>
          </table:table-cell>
          <table:table-cell office:value-type="string" table:style-name="ce3">
            <text:p>Realizzazione di 2 repliche dello spettacolo Il Pifferaio di Hamelin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TEATRO VERDE N.O.B. - 03680650581</text:p>
          </table:table-cell>
          <table:table-cell office:value-type="float" office:value="1350" table:style-name="ce4">
            <text:p><text:s/>1.350,00<text:s/></text:p>
          </table:table-cell>
          <table:table-cell office:value-type="string" table:style-name="ce5">
            <text:p>'12/03/2015 ''12/03/2015'</text:p>
          </table:table-cell>
          <table:table-cell office:value-type="float" office:value="1350" table:style-name="ce6">
            <text:p><text:s/>1.3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C13A62A3</text:p>
          </table:table-cell>
          <table:table-cell office:value-type="string" table:style-name="ce3">
            <text:p>Lavori di rimozione lastre pavimento dell'Ara Pacis e e realizzazione di 7 baggioli in matto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.C.E.M. SRL - 12421651006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5">
            <text:p>'16/03/2015 ''16/03/2015'</text:p>
          </table:table-cell>
          <table:table-cell office:value-type="float" office:value="450" table:style-name="ce6">
            <text:p><text:s/>450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9B12E7823</text:p>
          </table:table-cell>
          <table:table-cell office:value-type="string" table:style-name="ce3">
            <text:p>Spazi pubblicitari sl Corriere della Sera per la mostra L'età dell'Angosc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1308.8599999999999" table:style-name="ce4">
            <text:p><text:s/>1.308,86<text:s/></text:p>
          </table:table-cell>
          <table:table-cell office:value-type="string" table:style-name="ce5">
            <text:p>'20/03/2015 ''20/03/2015'</text:p>
          </table:table-cell>
          <table:table-cell office:value-type="float" office:value="1308.8599999999999" table:style-name="ce6">
            <text:p><text:s/>1.308,86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0C13A8D36</text:p>
          </table:table-cell>
          <table:table-cell office:value-type="string" table:style-name="ce3">
            <text:p>Copertura assicurativa per la movimentazione e trasporto dei frammenti lapidei presso il Fori Imperiali in occasione del foro di Cesare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16/03/2015 ''03/04/2015'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E913AA578</text:p>
          </table:table-cell>
          <table:table-cell office:value-type="string" table:style-name="ce3">
            <text:p>Servizio di posa in opera dell'orologio e manutenzione straordinaria dell'impianto termico della sala Teatro del Centro Elsa Morant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UROCLIMAKER SRL - 08414900582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27/03/2015 ''27/03/2015'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813ABC5E</text:p>
          </table:table-cell>
          <table:table-cell office:value-type="string" table:style-name="ce3">
            <text:p>Fornitura materiale specialistico di imballaggio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PAC SRL - 08358350588</text:p>
          </table:table-cell>
          <table:table-cell office:value-type="float" office:value="455.89" table:style-name="ce4">
            <text:p><text:s/>455,89<text:s/></text:p>
          </table:table-cell>
          <table:table-cell office:value-type="string" table:style-name="ce5">
            <text:p>'20/03/2015 ''20/03/2015'</text:p>
          </table:table-cell>
          <table:table-cell office:value-type="float" office:value="455.89" table:style-name="ce6">
            <text:p><text:s/>455,8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013ACCA6</text:p>
          </table:table-cell>
          <table:table-cell office:value-type="string" table:style-name="ce3">
            <text:p>Fornitura di materiale di consumo per il laboratorio dei dipinti di Palazzo Braschi, per la mostra Scialoj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.M.A.R. ITALIA SRL - 06376641004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17/03/2015 ''17/03/2015'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MILFER SRL - 08757011005</text:p>
          </table:table-cell>
          <table:table-cell office:value-type="float" office:value="109.57" table:style-name="ce4">
            <text:p><text:s/>109,57<text:s/></text:p>
          </table:table-cell>
          <table:table-cell office:value-type="string" table:style-name="ce5">
            <text:p>'08/02/2015 ''08/02/2015'</text:p>
          </table:table-cell>
          <table:table-cell office:value-type="float" office:value="109.57" table:style-name="ce6">
            <text:p><text:s/>109,57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i consumo Teatro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RAMENTA DANIELA REALI - RLEDNL58E61I932F</text:p>
          </table:table-cell>
          <table:table-cell office:value-type="float" office:value="137.54" table:style-name="ce4">
            <text:p><text:s/>137,54<text:s/></text:p>
          </table:table-cell>
          <table:table-cell office:value-type="string" table:style-name="ce5">
            <text:p>'08/02/2015 ''08/02/2015'</text:p>
          </table:table-cell>
          <table:table-cell office:value-type="float" office:value="137.54" table:style-name="ce6">
            <text:p><text:s/>137,5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i consumo per Teatro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RTARIA APPIA SRL - 01947451009</text:p>
          </table:table-cell>
          <table:table-cell office:value-type="float" office:value="18.36" table:style-name="ce4">
            <text:p><text:s/>18,36<text:s/></text:p>
          </table:table-cell>
          <table:table-cell office:value-type="string" table:style-name="ce5">
            <text:p>'08/02/2015 ''08/02/2015'</text:p>
          </table:table-cell>
          <table:table-cell office:value-type="float" office:value="18.36" table:style-name="ce6">
            <text:p><text:s/>18,3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i consumo Teatro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VERTECCHI SRL - 00494820582</text:p>
          </table:table-cell>
          <table:table-cell office:value-type="float" office:value="193.28" table:style-name="ce4">
            <text:p><text:s/>193,28<text:s/></text:p>
          </table:table-cell>
          <table:table-cell office:value-type="string" table:style-name="ce5">
            <text:p>'08/02/2015 ''08/02/2015'</text:p>
          </table:table-cell>
          <table:table-cell office:value-type="float" office:value="193.28" table:style-name="ce6">
            <text:p><text:s/>193,2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A13AF5C2</text:p>
          </table:table-cell>
          <table:table-cell office:value-type="string" table:style-name="ce3">
            <text:p>Servizio di assistenza per riparazione di 3 aspirapolver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IETROPAOLI MASSIMO - PTRMSM69H29H501U</text:p>
          </table:table-cell>
          <table:table-cell office:value-type="float" office:value="357.06" table:style-name="ce4">
            <text:p><text:s/>357,06<text:s/></text:p>
          </table:table-cell>
          <table:table-cell office:value-type="string" table:style-name="ce5">
            <text:p>'15/04/2015 ''15/04/2015'</text:p>
          </table:table-cell>
          <table:table-cell office:value-type="float" office:value="357.06" table:style-name="ce6">
            <text:p><text:s/>357,0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E13B0A74</text:p>
          </table:table-cell>
          <table:table-cell office:value-type="string" table:style-name="ce3">
            <text:p>Servizio di stampa di 1000 depliant When in Rome annuale da Italiano/ingles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IPOGRAFIA FACCIOTTI SRL - 05199111005</text:p>
          </table:table-cell>
          <table:table-cell office:value-type="float" office:value="268" table:style-name="ce4">
            <text:p><text:s/>268,00<text:s/></text:p>
          </table:table-cell>
          <table:table-cell office:value-type="string" table:style-name="ce5">
            <text:p>'18/03/2015 ''18/03/2015'</text:p>
          </table:table-cell>
          <table:table-cell office:value-type="float" office:value="268" table:style-name="ce6">
            <text:p><text:s/>268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5913B2654</text:p>
          </table:table-cell>
          <table:table-cell office:value-type="string" table:style-name="ce3">
            <text:p>Fornitura di corpi illuminanti da utilizzare per l'evento Progetto di valorizzazione dei Fori Imperiali-foro di Cesar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ZG LIGHTING SRL SOCIO UNICO - 00192920213</text:p>
          </table:table-cell>
          <table:table-cell office:value-type="float" office:value="25658" table:style-name="ce4">
            <text:p><text:s/>25.658,00<text:s/></text:p>
          </table:table-cell>
          <table:table-cell office:value-type="string" table:style-name="ce5">
            <text:p>'13/04/2015 ''13/04/2015'</text:p>
          </table:table-cell>
          <table:table-cell office:value-type="float" office:value="25657.9" table:style-name="ce6">
            <text:p><text:s/>25.657,9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6C1273B21</text:p>
          </table:table-cell>
          <table:table-cell office:value-type="string" table:style-name="ce3">
            <text:p>Avviso pubblico Uno spettacolo di periferia - realiz.ne del progetto Festival internazionale di installazioni luminose, presso varie sed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TEATROINSACTOLA SS. - 97350250581</text:p>
          </table:table-cell>
          <table:table-cell office:value-type="float" office:value="32000" table:style-name="ce4">
            <text:p><text:s/>32.000,00<text:s/></text:p>
          </table:table-cell>
          <table:table-cell office:value-type="string" table:style-name="ce5">
            <text:p>'26/03/2015 ''29/03/2015'</text:p>
          </table:table-cell>
          <table:table-cell office:value-type="float" office:value="32000" table:style-name="ce6">
            <text:p><text:s/>32.000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E713C08DA</text:p>
          </table:table-cell>
          <table:table-cell office:value-type="string" table:style-name="ce3">
            <text:p>Concessione diritti per fotogrammi del film Il Conformista per mostra Esposizione Universale di Ro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MINERVA PICTURES GROUP SRL - 06131921006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17/03/2015 ''17/03/2015'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DC1364B1B</text:p>
          </table:table-cell>
          <table:table-cell office:value-type="string" table:style-name="ce3">
            <text:p>Servizio per l'attività di audit di sorveglianza per il mantenimento e prolungamento della validità della certificazione ISO 9001:2008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GS ITALIA SPA - 11370520154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27/02/2015 ''14/06/2015'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AA13A8F99</text:p>
          </table:table-cell>
          <table:table-cell office:value-type="string" table:style-name="ce3">
            <text:p>Fornitura e posa in opera di un supporto in acciaio inox per il sostegno di una zanna fossile presso il Museo di casal dei Pazz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.C.R. METALLI DI TONNICCHIA <text:s/>CESARE R. - TNNCRR60S23L219S § ARTICOLARTE SRL - 11213831008 § MEDIA ARTE EVENTI SRL - 08687081003 §<text:s/></text:p>
          </table:table-cell>
          <table:table-cell office:value-type="string" table:style-name="ce3">
            <text:p>ARTICOLARTE SRL - 11213831008</text:p>
          </table:table-cell>
          <table:table-cell office:value-type="float" office:value="3180" table:style-name="ce4">
            <text:p><text:s/>3.180,00<text:s/></text:p>
          </table:table-cell>
          <table:table-cell office:value-type="string" table:style-name="ce5">
            <text:p>'16/03/2015 ''17/03/2015'</text:p>
          </table:table-cell>
          <table:table-cell office:value-type="float" office:value="3180" table:style-name="ce6">
            <text:p><text:s/>3.180,00<text:s/></text:p>
          </table:table-cell>
          <table:table-cell table:number-columns-repeated="16376"/>
        </table:table-row>
        <table:table-row table:style-name="ro16">
          <table:table-cell office:value-type="float" office:value="6155043629" table:style-name="ce2">
            <text:p>6155043629</text:p>
          </table:table-cell>
          <table:table-cell office:value-type="string" table:style-name="ce3">
            <text:p>Fornitura di videoproiettori, ottiche, filtri e lampade di ricambio in occasione del progetto di valorizzazione del Foro di Augusto e di Cesare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CDS EUROPA SRL - 09321681000 § FULL SCREEN SRL - 04842861009 § TVI SRL - 10488121004 § PULSE PRODUCTION - 09075981002 § ACUSON SRL - 02198210011 §<text:s/></text:p>
          </table:table-cell>
          <table:table-cell office:value-type="string" table:style-name="ce3">
            <text:p>TVI SRL - 10488121004</text:p>
          </table:table-cell>
          <table:table-cell office:value-type="float" office:value="102933.48" table:style-name="ce4">
            <text:p><text:s/>102.933,48<text:s/></text:p>
          </table:table-cell>
          <table:table-cell office:value-type="string" table:style-name="ce5">
            <text:p>'18/03/2015 ''30/03/2015'</text:p>
          </table:table-cell>
          <table:table-cell office:value-type="float" office:value="102733.45" table:style-name="ce6">
            <text:p><text:s/>102.733,4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613BA6EF</text:p>
          </table:table-cell>
          <table:table-cell office:value-type="string" table:style-name="ce3">
            <text:p>Corso di formazione dipendenti Zètema sul tema Società Pubbliche e a Partecipazione Pubbli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 FORMAZIONE - 01554870053</text:p>
          </table:table-cell>
          <table:table-cell office:value-type="float" office:value="390" table:style-name="ce4">
            <text:p><text:s/>390,00<text:s/></text:p>
          </table:table-cell>
          <table:table-cell office:value-type="string" table:style-name="ce5">
            <text:p>'24/03/2015 ''24/03/2015'</text:p>
          </table:table-cell>
          <table:table-cell office:value-type="float" office:value="390" table:style-name="ce6">
            <text:p><text:s/>3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F13B23D3</text:p>
          </table:table-cell>
          <table:table-cell office:value-type="string" table:style-name="ce3">
            <text:p>Fornitura alloggiamenti protettivi per i videoproiettori da utilizzare durante l'evento Progetto di valorizzazione dei For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ODELLISMO DI GIUSEPPE ISOLDI - SLDGPP54M02B351D</text:p>
          </table:table-cell>
          <table:table-cell office:value-type="float" office:value="38000" table:style-name="ce4">
            <text:p><text:s/>38.000,00<text:s/></text:p>
          </table:table-cell>
          <table:table-cell office:value-type="string" table:style-name="ce5">
            <text:p>'20/03/2015 ''24/04/2015'</text:p>
          </table:table-cell>
          <table:table-cell office:value-type="float" office:value="1767.75" table:style-name="ce6">
            <text:p><text:s/>1.767,7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lettore DVD da utlizzare per la mostra Scialoj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EDIAMARKET SPA - 02630120166</text:p>
          </table:table-cell>
          <table:table-cell office:value-type="float" office:value="40.98" table:style-name="ce4">
            <text:p><text:s/>40,98<text:s/></text:p>
          </table:table-cell>
          <table:table-cell office:value-type="string" table:style-name="ce5">
            <text:p>'20/03/2015 ''20/03/2015'</text:p>
          </table:table-cell>
          <table:table-cell office:value-type="float" office:value="40.98" table:style-name="ce6">
            <text:p><text:s/>40,9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113BFCOF</text:p>
          </table:table-cell>
          <table:table-cell office:value-type="string" table:style-name="ce3">
            <text:p>Fornitura di scaffalute e armadio in ferro area conservazione presso Casina dei Pierleo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REDAMENTI SALCONI FERNANDO - 00949780589</text:p>
          </table:table-cell>
          <table:table-cell office:value-type="float" office:value="620" table:style-name="ce4">
            <text:p><text:s/>620,00<text:s/></text:p>
          </table:table-cell>
          <table:table-cell office:value-type="string" table:style-name="ce5">
            <text:p>'30/03/2015 ''30/03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014234AB</text:p>
          </table:table-cell>
          <table:table-cell office:value-type="string" table:style-name="ce3">
            <text:p>Servizio di verifica dell'impianto antintrusione <text:s/>e del sistema di allarrme presso il Teatro del Lido di Ost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ELETRIC SRL - 02024811008</text:p>
          </table:table-cell>
          <table:table-cell office:value-type="float" office:value="124" table:style-name="ce4">
            <text:p><text:s/>124,00<text:s/></text:p>
          </table:table-cell>
          <table:table-cell office:value-type="string" table:style-name="ce5">
            <text:p>'20/03/2015 ''20/03/2015'</text:p>
          </table:table-cell>
          <table:table-cell office:value-type="float" office:value="124" table:style-name="ce6">
            <text:p><text:s/>124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613C3904</text:p>
          </table:table-cell>
          <table:table-cell office:value-type="string" table:style-name="ce3">
            <text:p>Servizio per la valutazione della reale fattibilità di un'azione giudiziaria nei confronti di un client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REDITVISION SRL - 11855921000</text:p>
          </table:table-cell>
          <table:table-cell office:value-type="float" office:value="230" table:style-name="ce4">
            <text:p><text:s/>230,00<text:s/></text:p>
          </table:table-cell>
          <table:table-cell office:value-type="string" table:style-name="ce5">
            <text:p>'31/03/2015 ''31/03/2015'</text:p>
          </table:table-cell>
          <table:table-cell office:value-type="float" office:value="230" table:style-name="ce6">
            <text:p><text:s/>23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313C45C0</text:p>
          </table:table-cell>
          <table:table-cell office:value-type="string" table:style-name="ce3">
            <text:p>Servizio catering per i giurati del Playfestival <text:s/>1.0 presso il teatro Tor Bella Mona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IOTORRE SOC COOP. - 09433731008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'23/03/2015 ''25/03/2015'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8413C5EEC</text:p>
          </table:table-cell>
          <table:table-cell office:value-type="string" table:style-name="ce3">
            <text:p>Spazio pubblicitario su Sette speciale Arte per la mostra L'età dell'Angosc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CS MEDIAGROUP SPA - 12086540155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20/03/2015 ''20/03/2015'</text:p>
          </table:table-cell>
          <table:table-cell office:value-type="float" office:value="2499.9899999999998" table:style-name="ce6">
            <text:p><text:s/>2.499,99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30132F6CD</text:p>
          </table:table-cell>
          <table:table-cell office:value-type="string" table:style-name="ce3">
            <text:p>Realizzazione del progetto Le buone pratiche, presso casa del Cinema e tearo Argentin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TEATRO ASS. CULT - 97615710155</text:p>
          </table:table-cell>
          <table:table-cell office:value-type="float" office:value="2300" table:style-name="ce4">
            <text:p><text:s/>2.300,00<text:s/></text:p>
          </table:table-cell>
          <table:table-cell office:value-type="string" table:style-name="ce5">
            <text:p>'13/02/2015 ''14/0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081354120</text:p>
          </table:table-cell>
          <table:table-cell office:value-type="string" table:style-name="ce3">
            <text:p>Realizzazione <text:s/>dello spettacolo A Slow Air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NARRAMONDO ASS. CULT - 90019890483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22/03/2015 ''22/03/2015'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0A1273B30</text:p>
          </table:table-cell>
          <table:table-cell office:value-type="string" table:style-name="ce3">
            <text:p>Avviso Pubblico Uno Spettacolo di periferia - realiz.ne del progetto Nuova musica italiana, presso il teatro di Roma di via Umbertide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CASTELLUM ACSD- ASSOCIAZIONE CULTURALE - 04121601001</text:p>
          </table:table-cell>
          <table:table-cell office:value-type="float" office:value="20000" table:style-name="ce4">
            <text:p><text:s/>20.000,00<text:s/></text:p>
          </table:table-cell>
          <table:table-cell office:value-type="string" table:style-name="ce5">
            <text:p>'30/03/2015 ''30/03/2015'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5313540C0</text:p>
          </table:table-cell>
          <table:table-cell office:value-type="string" table:style-name="ce3">
            <text:p>Realizzazione di 3repliche dello spettacolo Epidus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C.M.C. SOC COOP ARL - 01289040089</text:p>
          </table:table-cell>
          <table:table-cell office:value-type="float" office:value="6500" table:style-name="ce4">
            <text:p><text:s/>6.500,00<text:s/></text:p>
          </table:table-cell>
          <table:table-cell office:value-type="string" table:style-name="ce5">
            <text:p>'27/03/2015 ''27/03/2015'</text:p>
          </table:table-cell>
          <table:table-cell office:value-type="float" office:value="6500" table:style-name="ce6">
            <text:p><text:s/>6.500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5B13540F2</text:p>
          </table:table-cell>
          <table:table-cell office:value-type="string" table:style-name="ce3">
            <text:p>Realizzazione dello spettacolo Kairlines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BDR KONTEJNER ASSOCIAZIONE ARTISTICA - 97596910584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29/03/2015 ''29/03/2015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F2139EAAD</text:p>
          </table:table-cell>
          <table:table-cell office:value-type="string" table:style-name="ce3">
            <text:p>Ideazione,curatela,progettazione, cura e realizzazione dell'allestimento della mostra delle Opere di SimoneTerra, presso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MAGAZZINO DEI SEMI ASSOCIAZIONE CULTURALE - 97348570587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'13/06/2015 ''30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ssistenza tecnica per codifica serratura cassaforte biglietteria Museo Macro Testacci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CURCHIAVI SRL - 09750601008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5">
            <text:p>'23/03/2015 ''23/03/2015'</text:p>
          </table:table-cell>
          <table:table-cell office:value-type="float" office:value="80" table:style-name="ce6">
            <text:p><text:s/>8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Treno a/r Roma Termini Venezia <text:s/>per trasferta Scuola Librai per attività preparatorie Festival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98.18" table:style-name="ce4">
            <text:p><text:s/>198,18<text:s/></text:p>
          </table:table-cell>
          <table:table-cell office:value-type="string" table:style-name="ce5">
            <text:p>'28/01/2015 ''29/01/2015'</text:p>
          </table:table-cell>
          <table:table-cell office:value-type="float" office:value="210.9" table:style-name="ce6">
            <text:p><text:s/>210,9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E81273B37</text:p>
          </table:table-cell>
          <table:table-cell office:value-type="string" table:style-name="ce3">
            <text:p>Avviso pubblico Uno spettacolo di periferia - realiz.ne del progetto Musica, parole e Armoni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LA FARANDOLA ASS CULT - 09908671002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5">
            <text:p>'19/03/2015 ''19/03/2015'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3">
            <text:p>Fornitura on line di di 15 Registri Sicurezza Controlli Prevenzione incendi e10 Registri Sicurezza Antincendio per locali aperti al pubblic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RUPPO BUFFETTI SPA - 00248370546</text:p>
          </table:table-cell>
          <table:table-cell office:value-type="float" office:value="246.64" table:style-name="ce4">
            <text:p><text:s/>246,64<text:s/></text:p>
          </table:table-cell>
          <table:table-cell office:value-type="string" table:style-name="ce5">
            <text:p>'02/03/2015 ''02/03/2015'</text:p>
          </table:table-cell>
          <table:table-cell office:value-type="float" office:value="246.64" table:style-name="ce6">
            <text:p><text:s/>246,6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213CCB9B</text:p>
          </table:table-cell>
          <table:table-cell office:value-type="string" table:style-name="ce3">
            <text:p>Servizio di traduzione dall'italiano all'inglese per i depliant Musei in Comu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 PER TRADURRE SRL - 04406790289</text:p>
          </table:table-cell>
          <table:table-cell office:value-type="float" office:value="78" table:style-name="ce4">
            <text:p><text:s/>78,00<text:s/></text:p>
          </table:table-cell>
          <table:table-cell office:value-type="string" table:style-name="ce5">
            <text:p>'24/03/2015 ''24/03/2015'</text:p>
          </table:table-cell>
          <table:table-cell office:value-type="float" office:value="78" table:style-name="ce6">
            <text:p><text:s/>78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2 pacchi di batterie stilo e mini stil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26" table:style-name="ce4">
            <text:p><text:s/>26,00<text:s/></text:p>
          </table:table-cell>
          <table:table-cell office:value-type="string" table:style-name="ce5">
            <text:p>'24/03/2015 ''24/03/2015'</text:p>
          </table:table-cell>
          <table:table-cell office:value-type="float" office:value="26" table:style-name="ce6">
            <text:p><text:s/>26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513D25A1</text:p>
          </table:table-cell>
          <table:table-cell office:value-type="string" table:style-name="ce3">
            <text:p>Fornitura di filtro per videoproiettore a disposizione presso Il centro culturale Elsa Morant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UEPIGRECOERRE SRL - 07507741002</text:p>
          </table:table-cell>
          <table:table-cell office:value-type="float" office:value="135" table:style-name="ce4">
            <text:p><text:s/>135,00<text:s/></text:p>
          </table:table-cell>
          <table:table-cell office:value-type="string" table:style-name="ce5">
            <text:p>'10/04/2015 ''10/04/2015'</text:p>
          </table:table-cell>
          <table:table-cell office:value-type="float" office:value="135" table:style-name="ce6">
            <text:p><text:s/>135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FA1273B2A</text:p>
          </table:table-cell>
          <table:table-cell office:value-type="string" table:style-name="ce3">
            <text:p>Avviso pubblico Uno spettacolo di periferia - realiz.ne del progetto Piccolo festival Animato, presso il centro Elsa Morante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SAINT LOUIS MUSIC CENTER SRL - 05731131008</text:p>
          </table:table-cell>
          <table:table-cell office:value-type="float" office:value="25000" table:style-name="ce4">
            <text:p><text:s/>25.000,00<text:s/></text:p>
          </table:table-cell>
          <table:table-cell office:value-type="string" table:style-name="ce5">
            <text:p>'27/03/2015 ''31/03/2015'</text:p>
          </table:table-cell>
          <table:table-cell office:value-type="float" office:value="25000" table:style-name="ce6">
            <text:p><text:s/>25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lbergo per dipendenti di Zetema per la partecipazione a Eurocities Culture Forum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 PETIT HOTEL <text:s/>DI BEARZI VALERIO - BRZVLR43C11A267Y</text:p>
          </table:table-cell>
          <table:table-cell office:value-type="float" office:value="254.55" table:style-name="ce4">
            <text:p><text:s/>254,55<text:s/></text:p>
          </table:table-cell>
          <table:table-cell office:value-type="string" table:style-name="ce5">
            <text:p>'25/03/2015 ''28/03/2015'</text:p>
          </table:table-cell>
          <table:table-cell office:value-type="float" office:value="254.55" table:style-name="ce6">
            <text:p><text:s/>254,55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0E13DC558</text:p>
          </table:table-cell>
          <table:table-cell office:value-type="string" table:style-name="ce3">
            <text:p>Allestimento temporaneo schermo all'aperto per proiezione film di Antony Morato presso Casa del Cinema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PINO CHIODO CINEMA ENGINEERING SRL - 08328321008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25/03/2015 ''25/03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E31401712</text:p>
          </table:table-cell>
          <table:table-cell office:value-type="string" table:style-name="ce3">
            <text:p>Servizio di sorveglianza per la combinazione digitale della porta del PIT stazione Termin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TALPOL VIGILANZA ROMA SRL - 05849251003</text:p>
          </table:table-cell>
          <table:table-cell office:value-type="float" office:value="2064" table:style-name="ce4">
            <text:p><text:s/>2.064,00<text:s/></text:p>
          </table:table-cell>
          <table:table-cell office:value-type="string" table:style-name="ce5">
            <text:p>'01/01/2015 ''31/12/2015'</text:p>
          </table:table-cell>
          <table:table-cell office:value-type="float" office:value="172" table:style-name="ce6">
            <text:p><text:s/>172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Treno a/r roma Torino per partecipazione dipendente di Zetema ad Eurocites Culture Forum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77.27" table:style-name="ce4">
            <text:p><text:s/>177,27<text:s/></text:p>
          </table:table-cell>
          <table:table-cell office:value-type="string" table:style-name="ce5">
            <text:p>'25/03/2015 ''28/03/2015'</text:p>
          </table:table-cell>
          <table:table-cell office:value-type="float" office:value="177.27" table:style-name="ce6">
            <text:p><text:s/>177,27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Treno a/r roma Torino per partecipazione dipendenti di Zetema al eurocites Forum Cul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49" table:style-name="ce4">
            <text:p><text:s/>149,00<text:s/></text:p>
          </table:table-cell>
          <table:table-cell office:value-type="string" table:style-name="ce5">
            <text:p>'25/03/2015 ''28/03/2015'</text:p>
          </table:table-cell>
          <table:table-cell office:value-type="float" office:value="135.46" table:style-name="ce6">
            <text:p><text:s/>135,4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F13D4E94</text:p>
          </table:table-cell>
          <table:table-cell office:value-type="string" table:style-name="ce3">
            <text:p>Fornitura di diffusori e stativi per la Sala Rossa <text:s/>del Macr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DS EUROPA SRL - 09321681000</text:p>
          </table:table-cell>
          <table:table-cell office:value-type="float" office:value="758.52" table:style-name="ce4">
            <text:p><text:s/>758,52<text:s/></text:p>
          </table:table-cell>
          <table:table-cell office:value-type="string" table:style-name="ce5">
            <text:p>'31/03/2015 ''31/03/2015'</text:p>
          </table:table-cell>
          <table:table-cell office:value-type="float" office:value="758.52" table:style-name="ce6">
            <text:p><text:s/>758,52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D313D4413</text:p>
          </table:table-cell>
          <table:table-cell office:value-type="string" table:style-name="ce3">
            <text:p>Copertura assicurativa responsabilità civile professionale progettisti</text:p>
          </table:table-cell>
          <table:table-cell office:value-type="string" table:style-name="ce3">
            <text:p>Attività di brokeraggio ai sensi del D.lgs 209/2005</text:p>
          </table:table-cell>
          <table:table-cell office:value-type="string" table:style-name="ce3">
            <text:p>AXA-D'IPPOLITO &amp; LORENZANO SAS - 02549370589 § LLOYD'S ASSIC.NE - 07585850584 § BUCCHIONI'S STUDIO SAS - 01089210114 §<text:s/></text:p>
          </table:table-cell>
          <table:table-cell office:value-type="string" table:style-name="ce3">
            <text:p>AXA-D'IPPOLITO &amp; LORENZANO SAS - 02549370589</text:p>
          </table:table-cell>
          <table:table-cell office:value-type="float" office:value="7200" table:style-name="ce4">
            <text:p><text:s/>7.200,00<text:s/></text:p>
          </table:table-cell>
          <table:table-cell office:value-type="string" table:style-name="ce5">
            <text:p>'15/11/2014 ''14/11/2015'</text:p>
          </table:table-cell>
          <table:table-cell office:value-type="float" office:value="7200" table:style-name="ce6">
            <text:p><text:s/>7.2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0013D2A94</text:p>
          </table:table-cell>
          <table:table-cell office:value-type="string" table:style-name="ce3">
            <text:p>Fornitura e posa pannelli e pellicole per cambio orari presso alcuni Musei di Roma Capital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IGITAL PRINT STORE SRL - 11934151009 § GRAPHIC PROFESSIONAL SERVICE SRL - 04882461009 § GRAFIDEA SRL - 12374831001 §<text:s/></text:p>
          </table:table-cell>
          <table:table-cell office:value-type="string" table:style-name="ce3">
            <text:p>GRAFIDEA SRL - 12374831001</text:p>
          </table:table-cell>
          <table:table-cell office:value-type="float" office:value="560" table:style-name="ce4">
            <text:p><text:s/>560,00<text:s/></text:p>
          </table:table-cell>
          <table:table-cell office:value-type="string" table:style-name="ce5">
            <text:p>'30/03/2015 ''30/03/2015'</text:p>
          </table:table-cell>
          <table:table-cell office:value-type="float" office:value="560" table:style-name="ce6">
            <text:p><text:s/>56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C71273B25</text:p>
          </table:table-cell>
          <table:table-cell office:value-type="string" table:style-name="ce3">
            <text:p>Avviso pubblico Uno spettacolo di periferia - realiz.ne del progetto Roma per l'integrazione, presso il parco Papacc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GV SRL - 10469541006</text:p>
          </table:table-cell>
          <table:table-cell office:value-type="float" office:value="29000" table:style-name="ce4">
            <text:p><text:s/>29.000,00<text:s/></text:p>
          </table:table-cell>
          <table:table-cell office:value-type="string" table:style-name="ce5">
            <text:p>'29/03/2015 ''29/03/2015'</text:p>
          </table:table-cell>
          <table:table-cell office:value-type="float" office:value="29000" table:style-name="ce6">
            <text:p><text:s/>29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441273B22</text:p>
          </table:table-cell>
          <table:table-cell office:value-type="string" table:style-name="ce3">
            <text:p>Avviso pubblico Uno spettacolo di periferia - realiz.ne del progetto RGB Outdoor Light Festival, presso varie sedi del IV Municipi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ARS LUDI ASSOCIAZIONE MUSICALE - 04690291002 § CLOWNOTTO ASS. CULT. LA COMPAGNIA - 80444720587 § MUSIC THEATRE INTERNATIONAL - 96403580580 § SALA UMBERTO SRL - 07507431000 § CASTELLUM ACSD- ASSOCIAZIONE CULTURALE - 04121601001 § CUBATEA - 05117651009 § FORN.CARBURANTE KYMCO DR53792 N.U. - <text:s/>§ GV SRL - 10469541006 § LUCI OMBRE SRL - 10632231006 § ESCHILO ASSOCIAZIONE MUSICALE - 97120290586 § CONCERTISTICA ROMANA ASSOCIAZIONE - 04400661007 § ALYAX SOC COOPERATIVA - 08772581008 § A.C.CAUSA - 97653940581 § ARTELLIGENT ASSOCIAZIONE DI PROMOZIONE SOCIALE - 97749790586 § A.C. ARTICONNESSIONE - 12643891000 § MOPSTUDIO - 97581720584 § ARTESTUDIO ASS. CULT. - 97214540581 § TWAIN ASS. CULT. - 01613840568 § LAZY FILM SAS - 11391401004 § A.C. DECANTO - 11797601009 § SETTETESTE ASS. CULT. - 08180171008 § TEATROINSACTOLA SS. - 97350250581 § LA FARANDOLA ASS CULT - 09908671002 § SAINT LOUIS MUSIC CENTER SRL - 05731131008 §<text:s/></text:p>
          </table:table-cell>
          <table:table-cell office:value-type="string" table:style-name="ce3">
            <text:p>LUCI OMBRE SRL - 10632231006</text:p>
          </table:table-cell>
          <table:table-cell office:value-type="float" office:value="31000" table:style-name="ce4">
            <text:p><text:s/>31.000,00<text:s/></text:p>
          </table:table-cell>
          <table:table-cell office:value-type="string" table:style-name="ce5">
            <text:p>'27/03/2015 ''28/03/2015'</text:p>
          </table:table-cell>
          <table:table-cell office:value-type="float" office:value="31000" table:style-name="ce6">
            <text:p><text:s/>31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B13CDC5B</text:p>
          </table:table-cell>
          <table:table-cell office:value-type="string" table:style-name="ce3">
            <text:p>Servizio di verifica e ripristino impianto rilevazione incendi presso il Teatro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.EL.ET. SPA - 01226280582</text:p>
          </table:table-cell>
          <table:table-cell office:value-type="float" office:value="2920" table:style-name="ce4">
            <text:p><text:s/>2.920,00<text:s/></text:p>
          </table:table-cell>
          <table:table-cell office:value-type="string" table:style-name="ce5">
            <text:p>'30/03/2015 ''30/03/2015'</text:p>
          </table:table-cell>
          <table:table-cell office:value-type="float" office:value="2920" table:style-name="ce6">
            <text:p><text:s/>2.92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D13D62A1</text:p>
          </table:table-cell>
          <table:table-cell office:value-type="string" table:style-name="ce3">
            <text:p>Stampa 50000 depliant a 6 ante per la promozione del MIC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.S.R. CENTRO STAMPA E RIPRODUZIONE - 80132590581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5">
            <text:p>'27/03/2015 ''27/03/2015'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613D719C</text:p>
          </table:table-cell>
          <table:table-cell office:value-type="string" table:style-name="ce3">
            <text:p>Fornitura di 100 espositori porta depliant per la Roma Pass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OTOFORM SRL - 02111231003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01/04/2015 ''01/04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8D13D9537</text:p>
          </table:table-cell>
          <table:table-cell office:value-type="string" table:style-name="ce3">
            <text:p>Copertura assicurativa rca e infortuni conducente moto Targa DK87998 e DK87999</text:p>
          </table:table-cell>
          <table:table-cell office:value-type="string" table:style-name="ce3">
            <text:p>Attività di brokeraggio ai sensi del D.lgs 209/2005</text:p>
          </table:table-cell>
          <table:table-cell office:value-type="string" table:style-name="ce3">
            <text:p>ITALIANA ASSICURAZIONI- DIVISIONE REM - 00774430151 § ALLIANZ SPA - 05032630963 § CATTOLICA ASSICURAZIONE SOC.COOP. - 00320160237 §<text:s/></text:p>
          </table:table-cell>
          <table:table-cell office:value-type="string" table:style-name="ce3">
            <text:p>CATTOLICA ASSICURAZIONE SOC.COOP. - 00320160237</text:p>
          </table:table-cell>
          <table:table-cell office:value-type="float" office:value="1273" table:style-name="ce4">
            <text:p><text:s/>1.273,00<text:s/></text:p>
          </table:table-cell>
          <table:table-cell office:value-type="string" table:style-name="ce5">
            <text:p>'27/03/2015 ''26/03/2016'</text:p>
          </table:table-cell>
          <table:table-cell office:value-type="float" office:value="1273.1099999999999" table:style-name="ce6">
            <text:p><text:s/>1.273,1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pergamena per premio Festival Memoria Cort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TUDIO GIANO S.A.S. DI FABRIZIO PENSA &amp; C. - 13211811008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'23/01/2015 ''23/01/2015'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<text:s/>per Casina di Raffaell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11.98" table:style-name="ce4">
            <text:p><text:s/>11,98<text:s/></text:p>
          </table:table-cell>
          <table:table-cell office:value-type="string" table:style-name="ce5">
            <text:p>'26/03/2015 ''26/03/2015'</text:p>
          </table:table-cell>
          <table:table-cell office:value-type="float" office:value="11.98" table:style-name="ce6">
            <text:p><text:s/>11,9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113DBFAA</text:p>
          </table:table-cell>
          <table:table-cell office:value-type="string" table:style-name="ce3">
            <text:p>Stampa di 20000 copie del depliant Teatro del Lido con formato a 6 ant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IPOGRAFIA FACCIOTTI SRL - 05199111005</text:p>
          </table:table-cell>
          <table:table-cell office:value-type="float" office:value="1160" table:style-name="ce4">
            <text:p><text:s/>1.160,00<text:s/></text:p>
          </table:table-cell>
          <table:table-cell office:value-type="string" table:style-name="ce5">
            <text:p>'30/03/2015 ''30/03/2015'</text:p>
          </table:table-cell>
          <table:table-cell office:value-type="float" office:value="1160" table:style-name="ce6">
            <text:p><text:s/>1.16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D1213A9B</text:p>
          </table:table-cell>
          <table:table-cell office:value-type="string" table:style-name="ce3">
            <text:p>Servizio di navetta con n .1 vetture in occasione della manifestazione musei in Musica 2014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SOLA MARE VACANZE MU.ST. SRL - 03042090781</text:p>
          </table:table-cell>
          <table:table-cell office:value-type="float" office:value="245" table:style-name="ce4">
            <text:p><text:s/>245,00<text:s/></text:p>
          </table:table-cell>
          <table:table-cell office:value-type="string" table:style-name="ce5">
            <text:p>'06/12/2014 ''06/12/2014'</text:p>
          </table:table-cell>
          <table:table-cell office:value-type="float" office:value="245" table:style-name="ce6">
            <text:p><text:s/>245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7413ADB3F</text:p>
          </table:table-cell>
          <table:table-cell office:value-type="string" table:style-name="ce3">
            <text:p>Servizio di movimentazione manuale e con ausilio di mezzi meccanici di frammenti architettonici lapidei, presso i Fori Imperial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INGUZZI SRL - 01535190589 § ARTERIA SRL - 13254800157 § MONTENOVI SRL - 00067680587 §<text:s/></text:p>
          </table:table-cell>
          <table:table-cell office:value-type="string" table:style-name="ce3">
            <text:p>MINGUZZI SRL - 01535190589</text:p>
          </table:table-cell>
          <table:table-cell office:value-type="float" office:value="14260" table:style-name="ce4">
            <text:p><text:s/>14.260,00<text:s/></text:p>
          </table:table-cell>
          <table:table-cell office:value-type="string" table:style-name="ce5">
            <text:p>'17/03/2015 ''03/04/2015'</text:p>
          </table:table-cell>
          <table:table-cell office:value-type="float" office:value="14260" table:style-name="ce6">
            <text:p><text:s/>14.26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213DEFFA</text:p>
          </table:table-cell>
          <table:table-cell office:value-type="string" table:style-name="ce3">
            <text:p>Servizio di catering per i giurati del Play festival, presso il Teatro Biblioteca del Quarticciol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ARDAMU' - 09868781007</text:p>
          </table:table-cell>
          <table:table-cell office:value-type="float" office:value="380" table:style-name="ce4">
            <text:p><text:s/>380,00<text:s/></text:p>
          </table:table-cell>
          <table:table-cell office:value-type="string" table:style-name="ce5">
            <text:p>'26/03/2015 ''27/03/2015'</text:p>
          </table:table-cell>
          <table:table-cell office:value-type="float" office:value="380" table:style-name="ce6">
            <text:p><text:s/>38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2813DF48D</text:p>
          </table:table-cell>
          <table:table-cell office:value-type="string" table:style-name="ce3">
            <text:p>Spazio pubblicitario su Repubblica ed. Roma per la promozione dell'apertura dei Musei il luned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2700" table:style-name="ce4">
            <text:p><text:s/>2.700,00<text:s/></text:p>
          </table:table-cell>
          <table:table-cell office:value-type="string" table:style-name="ce5">
            <text:p>'29/03/2015 ''29/03/2015'</text:p>
          </table:table-cell>
          <table:table-cell office:value-type="float" office:value="2699.99" table:style-name="ce6">
            <text:p><text:s/>2.699,9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E13DF431</text:p>
          </table:table-cell>
          <table:table-cell office:value-type="string" table:style-name="ce3">
            <text:p>Spazi pubblicitari sul Messaggero ed. Nazionale e ed. Roma, Ostia e Metropoli per promozione apertura musei il luned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5800" table:style-name="ce4">
            <text:p><text:s/>5.800,00<text:s/></text:p>
          </table:table-cell>
          <table:table-cell office:value-type="string" table:style-name="ce5">
            <text:p>'29/03/2015 ''10/04/2015'</text:p>
          </table:table-cell>
          <table:table-cell office:value-type="float" office:value="5800" table:style-name="ce6">
            <text:p><text:s/>5.8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XB4120D686</text:p>
          </table:table-cell>
          <table:table-cell office:value-type="string" table:style-name="ce3">
            <text:p>Avviso pubblico Musei in Musica - realiz.nel del progetto New York Drum'n Bass night, consitente in 3 repliche presso il Brasch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LABORATORIO OTTO ASS.NE CULT.LE - 97209760582 § MOSAICO SRL - 05463921006 § MOLINARI ART CENTER TEATRO LIBERO - 97550570580 § ARTIFICI ASS.NE CUL. - 97426650582 § VIE MUSICALI SRL - 08985551004 § AZIMUT ASS.NE CULT.LE - 97331060588 § èARRIVATOGODOT ASS.NE CULT.LE - 97495560589 § ASI CIAO COORDINAMENTO PROV. DI ROMA - 05939521000 § ASSOCIAZIONE CULTURALE I PALOMBARI - 07466681009 § PINO TORTORA MANAGEMENT - 05046321211 § ARTE 20 ASSOC. - 97607530587 § SCHOLA PALATINA ASS. CULT. - 04237961000 § IL TRIANGOLO SCALENO ASSOC. CULTURALE - 04113441002 § A.S.A.P.Q. - 97469890582 § B.C.P.EVENTI - 05497371004 § CZ SERVICE SRL - 01401370620 § FAREMUSICA SRL - 05411361008 § A.C.M.S. PROMO GRANDI EVENTI ASS. CULT. - 10307971001 § AMI ASS. MUSICISTI ITALIANI - 96123650580 § MEDINSUD ASSOCIAZIONE CULTURALE - 02180061208 § EUROPEAN CHOREOGRAPHIC ORGANIZATION - 97682220583 § ATHENA PRODUZIONI SRL - 03250801200 § IL VELIERO AZZURRO ASS. DI PROMOZIONE SOCIALE - 10736281006 § MUSICA ANTIQUA LATINA ASS - 10316861003 § CYBERATICA SAS - 05105421001 §<text:s/></text:p>
          </table:table-cell>
          <table:table-cell office:value-type="string" table:style-name="ce3">
            <text:p>èARRIVATOGODOT ASS.NE CULT.LE - 97495560589</text:p>
          </table:table-cell>
          <table:table-cell office:value-type="float" office:value="7200" table:style-name="ce4">
            <text:p><text:s/>7.200,00<text:s/></text:p>
          </table:table-cell>
          <table:table-cell office:value-type="string" table:style-name="ce5">
            <text:p>'06/12/2014 ''07/12/2014'</text:p>
          </table:table-cell>
          <table:table-cell office:value-type="float" office:value="7200" table:style-name="ce6">
            <text:p><text:s/>7.2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B139C068</text:p>
          </table:table-cell>
          <table:table-cell office:value-type="string" table:style-name="ce3">
            <text:p>Lavori di progettazione strutturale per la ralizzazione di una piattaforma elevatrice da istallare presso il sito dei Fori Imperial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IOTTI QUIRINO - CTTQRN59T13H413N</text:p>
          </table:table-cell>
          <table:table-cell office:value-type="float" office:value="2808" table:style-name="ce4">
            <text:p><text:s/>2.808,00<text:s/></text:p>
          </table:table-cell>
          <table:table-cell office:value-type="string" table:style-name="ce5">
            <text:p>'12/03/2015 ''29/05/2015'</text:p>
          </table:table-cell>
          <table:table-cell office:value-type="float" office:value="2808" table:style-name="ce6">
            <text:p><text:s/>2.808,0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87132F2CC</text:p>
          </table:table-cell>
          <table:table-cell office:value-type="string" table:style-name="ce3">
            <text:p>Realizzazione di 2 repliche dello spettacolo Fiabe fatte a pezzi presso il teatro di Villa Torlon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SCHEGGE DI COTONE ASS. - 07024001005</text:p>
          </table:table-cell>
          <table:table-cell office:value-type="float" office:value="1450" table:style-name="ce4">
            <text:p><text:s/>1.450,00<text:s/></text:p>
          </table:table-cell>
          <table:table-cell office:value-type="string" table:style-name="ce5">
            <text:p>'14/02/2015 ''15/02/2015'</text:p>
          </table:table-cell>
          <table:table-cell office:value-type="float" office:value="1450" table:style-name="ce6">
            <text:p><text:s/>1.4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713B26F8</text:p>
          </table:table-cell>
          <table:table-cell office:value-type="string" table:style-name="ce3">
            <text:p>Servizio di allestimento della mostra 100 Scialoja, azione e pensiero esposta presso il Museo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TUDIO 80 SAS DI STROVEGLIA FRANCA - 02221980606 § ARTICOLARTE SRL - 11213831008 § OTT ART SRL - 03205370277 §<text:s/></text:p>
          </table:table-cell>
          <table:table-cell office:value-type="string" table:style-name="ce3">
            <text:p>ARTICOLARTE SRL - 11213831008</text:p>
          </table:table-cell>
          <table:table-cell office:value-type="float" office:value="9344" table:style-name="ce4">
            <text:p><text:s/>9.344,00<text:s/></text:p>
          </table:table-cell>
          <table:table-cell office:value-type="string" table:style-name="ce5">
            <text:p>'18/03/2015 ''11/09/2015'</text:p>
          </table:table-cell>
          <table:table-cell office:value-type="float" office:value="9344" table:style-name="ce6">
            <text:p><text:s/>9.344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9B13CCD0D</text:p>
          </table:table-cell>
          <table:table-cell office:value-type="string" table:style-name="ce3">
            <text:p>Fornitura e posa in opera di un impiento elettrico e rete dati presso il Foro di Cesare, in occasione del progetto valorizzazione dei For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IANO ELETTROIMPIANTI SRL - 07793071007 § EM.PI SRL - 01478310590 § ALM SECURITY DI LORENZO MAZZEO - 10794281005 §<text:s/></text:p>
          </table:table-cell>
          <table:table-cell office:value-type="string" table:style-name="ce3">
            <text:p>MIANO ELETTROIMPIANTI SRL - 07793071007</text:p>
          </table:table-cell>
          <table:table-cell office:value-type="float" office:value="32050" table:style-name="ce4">
            <text:p><text:s/>32.050,00<text:s/></text:p>
          </table:table-cell>
          <table:table-cell office:value-type="string" table:style-name="ce5">
            <text:p>'24/03/2015 ''03/04/2015'</text:p>
          </table:table-cell>
          <table:table-cell office:value-type="float" office:value="28845" table:style-name="ce6">
            <text:p><text:s/>28.845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6D13E80BA</text:p>
          </table:table-cell>
          <table:table-cell office:value-type="string" table:style-name="ce3">
            <text:p>Servizio di riparazione e ripristino dell'impianto di videoproiezione per l'allestimento dell'esposizione della mostra Luca Maria Patell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5 ELETTRONICA E SERVIZI SOC COOP - 08008251210</text:p>
          </table:table-cell>
          <table:table-cell office:value-type="float" office:value="945" table:style-name="ce4">
            <text:p><text:s/>945,00<text:s/></text:p>
          </table:table-cell>
          <table:table-cell office:value-type="string" table:style-name="ce5">
            <text:p>'30/03/2015 ''30/03/2015'</text:p>
          </table:table-cell>
          <table:table-cell office:value-type="float" office:value="945" table:style-name="ce6">
            <text:p><text:s/>94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813CCECB</text:p>
          </table:table-cell>
          <table:table-cell office:value-type="string" table:style-name="ce3">
            <text:p>Lavori per l'esecuzione di indagini conoscitive da realizzare lungo la via Alessandrina in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GEA SRL - 04692041009 § STUDIO CROCI E ASSOCIATI - 07830201005 § PERFOR SRL - 02299210597 §<text:s/></text:p>
          </table:table-cell>
          <table:table-cell office:value-type="string" table:style-name="ce3">
            <text:p>PERFOR SRL - 02299210597</text:p>
          </table:table-cell>
          <table:table-cell office:value-type="float" office:value="11320.95" table:style-name="ce4">
            <text:p><text:s/>11.320,95<text:s/></text:p>
          </table:table-cell>
          <table:table-cell office:value-type="string" table:style-name="ce5">
            <text:p>'24/03/2015 ''15/04/2015'</text:p>
          </table:table-cell>
          <table:table-cell office:value-type="float" office:value="11320.95" table:style-name="ce6">
            <text:p><text:s/>11.320,9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B13E8A60</text:p>
          </table:table-cell>
          <table:table-cell office:value-type="string" table:style-name="ce3">
            <text:p>Fornitura di paline tendinastro in occasione del progetto Fori Imperiali - Foro di Cesar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AMAR SAS DI ESPOSITO M.&amp; C. - 03963951003 § REPA SRL - 01753711009 § S.F.A.P. SRL - 00716000583 §<text:s/></text:p>
          </table:table-cell>
          <table:table-cell office:value-type="string" table:style-name="ce3">
            <text:p>S.F.A.P. SRL - 00716000583</text:p>
          </table:table-cell>
          <table:table-cell office:value-type="float" office:value="1560" table:style-name="ce4">
            <text:p><text:s/>1.560,00<text:s/></text:p>
          </table:table-cell>
          <table:table-cell office:value-type="string" table:style-name="ce5">
            <text:p>'17/04/2015 ''17/04/2015'</text:p>
          </table:table-cell>
          <table:table-cell office:value-type="float" office:value="1560" table:style-name="ce6">
            <text:p><text:s/>1.56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E7138FE5C</text:p>
          </table:table-cell>
          <table:table-cell office:value-type="string" table:style-name="ce3">
            <text:p>Servizio di ripristino, movimentazione e trasporto della macchina scenica a pettine" da Gibellina a Roma, per la mostra Scialoja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INAGGIA FILIPPO - BNGFPP60A02E023I</text:p>
          </table:table-cell>
          <table:table-cell office:value-type="float" office:value="8606.56" table:style-name="ce4">
            <text:p><text:s/>8.606,56<text:s/></text:p>
          </table:table-cell>
          <table:table-cell office:value-type="string" table:style-name="ce5">
            <text:p>'10/03/2015 ''17/09/2015'</text:p>
          </table:table-cell>
          <table:table-cell office:value-type="float" office:value="8606.5499999999993" table:style-name="ce6">
            <text:p><text:s/>8.606,55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EA136E1F3</text:p>
          </table:table-cell>
          <table:table-cell office:value-type="string" table:style-name="ce3">
            <text:p>Servizio di imballaggio, trasporto e montaggio delle opere concesse in prestito in occasione della mostra esposizione Universle di di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PEDART SRL - 01611401009 § LIGUIGLI FINE ARTS SERVICE SAS - 10291610151 § CROWN WORLDWIDE SRL - 13005180156 §<text:s/></text:p>
          </table:table-cell>
          <table:table-cell office:value-type="string" table:style-name="ce3">
            <text:p>SPEDART SRL - 01611401009</text:p>
          </table:table-cell>
          <table:table-cell office:value-type="float" office:value="3300" table:style-name="ce4">
            <text:p><text:s/>3.300,00<text:s/></text:p>
          </table:table-cell>
          <table:table-cell office:value-type="string" table:style-name="ce5">
            <text:p>'02/03/2015 ''24/06/2015'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A713EC25D</text:p>
          </table:table-cell>
          <table:table-cell office:value-type="string" table:style-name="ce3">
            <text:p>Spazi pubblicitari sul quotidiano Il Tempo e <text:s/>l'allegato In Roma per la promozione dell'apertura dei musei il luned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SPORT NETWORK SRL - 06357951000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07/04/2015 ''09/04/2015'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1B1270BCE</text:p>
          </table:table-cell>
          <table:table-cell office:value-type="string" table:style-name="ce3">
            <text:p>Realizzazione dello spettacolo Ballarini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TTO UNICO ASS. CULT. - 05970750823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5">
            <text:p>'04/04/2015 ''04/04/2015'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egistrazione dominio internet: museocasaldepazzi.it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19" table:style-name="ce4">
            <text:p><text:s/>19,00<text:s/></text:p>
          </table:table-cell>
          <table:table-cell office:value-type="string" table:style-name="ce5">
            <text:p>'01/03/2015 ''31/03/2016'</text:p>
          </table:table-cell>
          <table:table-cell office:value-type="float" office:value="19" table:style-name="ce6">
            <text:p><text:s/>19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8A13A9E51</text:p>
          </table:table-cell>
          <table:table-cell office:value-type="string" table:style-name="ce3">
            <text:p>Servizio di coordinamento della sicurezza e assitenza alla direzione dei lavori per l'intervento di anastilosi delle colonne nei Fori Imperial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ELLINI MARIO - BLLMRA51P25H901R</text:p>
          </table:table-cell>
          <table:table-cell office:value-type="float" office:value="23088" table:style-name="ce4">
            <text:p><text:s/>23.088,00<text:s/></text:p>
          </table:table-cell>
          <table:table-cell office:value-type="string" table:style-name="ce5">
            <text:p>'16/03/2015 ''10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a batteria per macchina fotografica Nikon D90 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.I.A.F. FOTOFORNITURE SRL - 06321930585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5">
            <text:p>'27/03/2015 ''27/03/2015'</text:p>
          </table:table-cell>
          <table:table-cell office:value-type="float" office:value="25" table:style-name="ce6">
            <text:p><text:s/>25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area logistic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15" table:style-name="ce4">
            <text:p><text:s/>15,00<text:s/></text:p>
          </table:table-cell>
          <table:table-cell office:value-type="string" table:style-name="ce5">
            <text:p>'03/04/2015 ''03/04/2015'</text:p>
          </table:table-cell>
          <table:table-cell office:value-type="float" office:value="15" table:style-name="ce6">
            <text:p><text:s/>15,0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3513958A1</text:p>
          </table:table-cell>
          <table:table-cell office:value-type="string" table:style-name="ce3">
            <text:p>Redazione della relazione geologico - tecnica e di compatibilità sismica per la realizzazione di una paittaforma elevatrice nel Foro di Ce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RUNO MARIA - BRNMRA61A54H501E</text:p>
          </table:table-cell>
          <table:table-cell office:value-type="float" office:value="1248" table:style-name="ce4">
            <text:p><text:s/>1.248,00<text:s/></text:p>
          </table:table-cell>
          <table:table-cell office:value-type="string" table:style-name="ce5">
            <text:p>'11/03/2015 ''30/04/2015'</text:p>
          </table:table-cell>
          <table:table-cell office:value-type="float" office:value="1224" table:style-name="ce6">
            <text:p><text:s/>1.224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5075CD9C</text:p>
          </table:table-cell>
          <table:table-cell office:value-type="string" table:style-name="ce3">
            <text:p>Servizio di Trattamento biologico e disinfezione fossa ascensori sede di Zèt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KONE SPA - 05069070158</text:p>
          </table:table-cell>
          <table:table-cell office:value-type="float" office:value="285" table:style-name="ce4">
            <text:p><text:s/>285,00<text:s/></text:p>
          </table:table-cell>
          <table:table-cell office:value-type="string" table:style-name="ce5">
            <text:p>'15/04/2015 ''15/04/2015'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413E90EE</text:p>
          </table:table-cell>
          <table:table-cell office:value-type="string" table:style-name="ce3">
            <text:p>Servizio di manutenzione cassettiere e armadio presso la biglietteria dei Musei Capitol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ALLINELLI ANTONIO DITTA INDIVIDUALE - GLLNTN65P28H501E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07/04/2015 ''07/04/2015'</text:p>
          </table:table-cell>
          <table:table-cell office:value-type="float" office:value="800" table:style-name="ce6">
            <text:p><text:s/>800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4D13F083B</text:p>
          </table:table-cell>
          <table:table-cell office:value-type="string" table:style-name="ce3">
            <text:p>Accordo di collaborazione con Atac per la mostra Michelangel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TAC SPA Azienda per la mobilità - 06341981006</text:p>
          </table:table-cell>
          <table:table-cell office:value-type="float" office:value="15000" table:style-name="ce4">
            <text:p><text:s/>15.000,00<text:s/></text:p>
          </table:table-cell>
          <table:table-cell office:value-type="string" table:style-name="ce5">
            <text:p>'27/05/2014 ''14/09/2014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0413D9E5F</text:p>
          </table:table-cell>
          <table:table-cell office:value-type="string" table:style-name="ce3">
            <text:p>Fornitura di macchina fotografica Sony Alpha 7 per area progettazion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.I.A.F. FOTOFORNITURE SRL - 06321930585 § FOTOFORNITURE G. SABATINI SPA - 06451061003 § Globatech srl - 08505431000 §<text:s/></text:p>
          </table:table-cell>
          <table:table-cell office:value-type="string" table:style-name="ce3">
            <text:p>FOTOFORNITURE G. SABATINI SPA - 06451061003</text:p>
          </table:table-cell>
          <table:table-cell office:value-type="float" office:value="2568" table:style-name="ce4">
            <text:p><text:s/>2.568,00<text:s/></text:p>
          </table:table-cell>
          <table:table-cell office:value-type="string" table:style-name="ce5">
            <text:p>'08/04/2015 ''08/04/2015'</text:p>
          </table:table-cell>
          <table:table-cell office:value-type="float" office:value="2568" table:style-name="ce6">
            <text:p><text:s/>2.568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F13F1103</text:p>
          </table:table-cell>
          <table:table-cell office:value-type="string" table:style-name="ce3">
            <text:p>Fornitura e posa di segnaletica promozionale presso il Casino dei Principi mostra Per un Ritratto di Pietro Ingra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OFFICINA DELL'IMMAGINE SRL - 10961701009</text:p>
          </table:table-cell>
          <table:table-cell office:value-type="float" office:value="812" table:style-name="ce4">
            <text:p><text:s/>812,00<text:s/></text:p>
          </table:table-cell>
          <table:table-cell office:value-type="string" table:style-name="ce5">
            <text:p>'17/04/2015 ''17/04/2015'</text:p>
          </table:table-cell>
          <table:table-cell office:value-type="float" office:value="812" table:style-name="ce6">
            <text:p><text:s/>812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6205541E6B</text:p>
          </table:table-cell>
          <table:table-cell office:value-type="string" table:style-name="ce3">
            <text:p>Fornitura di audioguide per la realizzazione del progetto di valorizzazione dei Fori Imperiali Foro di Augusto e Foro di Cesar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MECTECH DI CERONI CLAUDIO - CRNCLD56S23D458X</text:p>
          </table:table-cell>
          <table:table-cell office:value-type="float" office:value="153590" table:style-name="ce4">
            <text:p><text:s/>153.590,00<text:s/></text:p>
          </table:table-cell>
          <table:table-cell office:value-type="string" table:style-name="ce5">
            <text:p>'10/04/2015 ''10/04/2015'</text:p>
          </table:table-cell>
          <table:table-cell office:value-type="float" office:value="153590" table:style-name="ce6">
            <text:p><text:s/>153.59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BC13F6CBE</text:p>
          </table:table-cell>
          <table:table-cell office:value-type="string" table:style-name="ce3">
            <text:p>Spazi pubblicitari su The Guardian e sul sito di The Times per il bando per la selezione di personale per la Sovrintendenza Capitolin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L SOLE 24 ORE SPA - 00777910159</text:p>
          </table:table-cell>
          <table:table-cell office:value-type="float" office:value="1859" table:style-name="ce4">
            <text:p><text:s/>1.859,00<text:s/></text:p>
          </table:table-cell>
          <table:table-cell office:value-type="string" table:style-name="ce5">
            <text:p>'03/04/2015 ''04/05/2015'</text:p>
          </table:table-cell>
          <table:table-cell office:value-type="float" office:value="1859" table:style-name="ce6">
            <text:p><text:s/>1.859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5913F7365</text:p>
          </table:table-cell>
          <table:table-cell office:value-type="string" table:style-name="ce3">
            <text:p>Servizio di noleggio, montaggio e presenziamento di un impainto audio presso il M. Braschi per la mostra I quadri prendono vit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DS EUROPA SRL - 09321681000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10/04/2015 ''10/04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213F22AE</text:p>
          </table:table-cell>
          <table:table-cell office:value-type="string" table:style-name="ce3">
            <text:p>Intervento di messa in sicurezza e rimozione di controsoffitto presso il Teatro del Lido di Ost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E.CO DI COMSTANTIN COJOCARIU SNC - 08494531000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16/03/2015 ''16/03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A13FA70C</text:p>
          </table:table-cell>
          <table:table-cell office:value-type="string" table:style-name="ce3">
            <text:p>Servizio di sostituzione belt carrello della stampante Plotter HP Designjet 4000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CS SOCIETA PER L'INFORMATICA SRL - 04562601007</text:p>
          </table:table-cell>
          <table:table-cell office:value-type="float" office:value="290" table:style-name="ce4">
            <text:p><text:s/>290,00<text:s/></text:p>
          </table:table-cell>
          <table:table-cell office:value-type="string" table:style-name="ce5">
            <text:p>'07/04/2015 ''07/04/2015'</text:p>
          </table:table-cell>
          <table:table-cell office:value-type="float" office:value="290" table:style-name="ce6">
            <text:p><text:s/>2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913F8A85</text:p>
          </table:table-cell>
          <table:table-cell office:value-type="string" table:style-name="ce3">
            <text:p>Fornitura di materiali informatici per la riparazione di un PC Mac presso il Museo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.T. SERVICE SRL - 07635081008 § SOFTWAY SRL - 04755861004 § ANSI INFORMATICA SRL - 10679241009 §<text:s/></text:p>
          </table:table-cell>
          <table:table-cell office:value-type="string" table:style-name="ce3">
            <text:p>SOFTWAY SRL - 04755861004</text:p>
          </table:table-cell>
          <table:table-cell office:value-type="float" office:value="508.6" table:style-name="ce4">
            <text:p><text:s/>508,60<text:s/></text:p>
          </table:table-cell>
          <table:table-cell office:value-type="string" table:style-name="ce5">
            <text:p>'16/04/2015 ''16/04/2015'</text:p>
          </table:table-cell>
          <table:table-cell office:value-type="float" office:value="508.6" table:style-name="ce6">
            <text:p><text:s/>508,6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410" table:style-name="ce4">
            <text:p><text:s/>410,00<text:s/></text:p>
          </table:table-cell>
          <table:table-cell office:value-type="string" table:style-name="ce5">
            <text:p>'07/04/2015 ''07/04/2015'</text:p>
          </table:table-cell>
          <table:table-cell office:value-type="float" office:value="410" table:style-name="ce6">
            <text:p><text:s/>41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313FA19D</text:p>
          </table:table-cell>
          <table:table-cell office:value-type="string" table:style-name="ce3">
            <text:p>Fornitura di materiale di ricambio per aspirapolvere mod. GD5 Back 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IETROPAOLI MASSIMO - PTRMSM69H29H501U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5">
            <text:p>'07/04/2015 ''07/04/2015'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lampade a led <text:s/>per area catalog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82.39" table:style-name="ce4">
            <text:p><text:s/>82,39<text:s/></text:p>
          </table:table-cell>
          <table:table-cell office:value-type="string" table:style-name="ce5">
            <text:p>'30/03/2015 ''30/03/2015'</text:p>
          </table:table-cell>
          <table:table-cell office:value-type="float" office:value="82.39" table:style-name="ce6">
            <text:p><text:s/>82,39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F813E5F99</text:p>
          </table:table-cell>
          <table:table-cell office:value-type="string" table:style-name="ce3">
            <text:p>Servizio per la relazione di collaudo e corretto montaggio degli allestimenti per la manifestazione Viaggio nel Foro di Cesare e August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LOMENI VITTORIO - CLMVTR56H05H971O</text:p>
          </table:table-cell>
          <table:table-cell office:value-type="float" office:value="1297.92" table:style-name="ce4">
            <text:p><text:s/>1.297,92<text:s/></text:p>
          </table:table-cell>
          <table:table-cell office:value-type="string" table:style-name="ce5">
            <text:p>'30/03/2015 ''21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F313F3BD6</text:p>
          </table:table-cell>
          <table:table-cell office:value-type="string" table:style-name="ce3">
            <text:p>Servizio di noleggio, trasporto, montaggio per 2 maxi schermi presso Via dei fori Imperiali, in occasione delle Via Crucis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V SET PRODUZIONI SPA - 05952391000 § NEW SOUND SERVICE SRL - 07990441003 § BOTW SRL - 06491611213 §<text:s/></text:p>
          </table:table-cell>
          <table:table-cell office:value-type="string" table:style-name="ce3">
            <text:p>NEW SOUND SERVICE SRL - 07990441003</text:p>
          </table:table-cell>
          <table:table-cell office:value-type="float" office:value="25700" table:style-name="ce4">
            <text:p><text:s/>25.700,00<text:s/></text:p>
          </table:table-cell>
          <table:table-cell office:value-type="string" table:style-name="ce5">
            <text:p>'02/04/2015 ''04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F1400650</text:p>
          </table:table-cell>
          <table:table-cell office:value-type="string" table:style-name="ce3">
            <text:p>Fornitura a noleggio e accordature piano forte presso il Teatro del Lido di Ost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STRIANNI PIANOFORTI SAS - 05412241001</text:p>
          </table:table-cell>
          <table:table-cell office:value-type="float" office:value="470" table:style-name="ce4">
            <text:p><text:s/>470,00<text:s/></text:p>
          </table:table-cell>
          <table:table-cell office:value-type="string" table:style-name="ce5">
            <text:p>'11/04/2015 ''11/04/2015'</text:p>
          </table:table-cell>
          <table:table-cell office:value-type="float" office:value="470" table:style-name="ce6">
            <text:p><text:s/>47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D14003CE</text:p>
          </table:table-cell>
          <table:table-cell office:value-type="string" table:style-name="ce3">
            <text:p>Servizio di assistenza tecnica per l'attivazione dello spettacolo I colori dell'Ara Pacis, in occasione dell'Exp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V SET PRODUZIONI SPA - 05952391000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16/04/2015 ''16/04/2015'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1913BC29F</text:p>
          </table:table-cell>
          <table:table-cell office:value-type="string" table:style-name="ce3">
            <text:p>Servizio per attività didattico musicali nell'ambito del progetto Folk Music in Museums and Mor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.E.M.E.A. DEL MEZZOGIORNO - 03505510580 § ASSOCIAZIONE CULTURALE LA BOTTEGA - 97210100588 § MUNDUS ASSOCIAZIONE CULTURALE - 00925500571 § PIRIMPUMPARA ASSOCIAZIONE CULTURALE - 10377051007 §<text:s/></text:p>
          </table:table-cell>
          <table:table-cell office:value-type="string" table:style-name="ce3">
            <text:p>ASSOCIAZIONE CULTURALE LA BOTTEGA - 97210100588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19/03/2015 ''22/04/2015'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214078AA</text:p>
          </table:table-cell>
          <table:table-cell office:value-type="string" table:style-name="ce3">
            <text:p>fornituira di una console modello Smart fade per il Sistema Teatr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 TI SPA - 11697601000</text:p>
          </table:table-cell>
          <table:table-cell office:value-type="float" office:value="926.25" table:style-name="ce4">
            <text:p><text:s/>926,25<text:s/></text:p>
          </table:table-cell>
          <table:table-cell office:value-type="string" table:style-name="ce5">
            <text:p>'15/04/2015 ''15/04/2015'</text:p>
          </table:table-cell>
          <table:table-cell office:value-type="float" office:value="926.25" table:style-name="ce6">
            <text:p><text:s/>926,25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6B13BBEC5</text:p>
          </table:table-cell>
          <table:table-cell office:value-type="string" table:style-name="ce3">
            <text:p>Avviso pubblico Play Festival 1.0 - rimborso spese per lo spettacolo generazione disagio, presso il Teatro di Tor bella Monac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AGLI ASS CULT. - 90066150583 § NAHIA ASSOCIAZIONE CULTURALE - 03185381203 § PROXIMA RES - 97528700152 § OMBRE ASS. CULT - 91088310726 § MAMIMO CENTRO TEATRALE - 91118850352 § CIRCO BORDEAUX ASS. CULT - 92039730525 § OMBRE BIANCHE TEATRO - 12476501007 § ACCURA TEATRO ASS CULT - 91029620811 § ARCADIA DELLE 18 LUNE ASS. CULT - 09177761005 § FULLFRAME ASS. CULT - 94067060650 §<text:s/></text:p>
          </table:table-cell>
          <table:table-cell office:value-type="string" table:style-name="ce3">
            <text:p>PROXIMA RES - 97528700152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23/03/2015 ''23/03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E613BEE1C</text:p>
          </table:table-cell>
          <table:table-cell office:value-type="string" table:style-name="ce3">
            <text:p>Avviso pubblico Play Festival 1.0 - rimborso spese per lo spettacolo Again/Bynow, presso il teatro di Tor Bella Monac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AGLI ASS CULT. - 90066150583 § NAHIA ASSOCIAZIONE CULTURALE - 03185381203 § PROXIMA RES - 97528700152 § OMBRE ASS. CULT - 91088310726 § MAMIMO CENTRO TEATRALE - 91118850352 § CIRCO BORDEAUX ASS. CULT - 92039730525 § OMBRE BIANCHE TEATRO - 12476501007 § ACCURA TEATRO ASS CULT - 91029620811 § ARCADIA DELLE 18 LUNE ASS. CULT - 09177761005 § FULLFRAME ASS. CULT - 94067060650 §<text:s/></text:p>
          </table:table-cell>
          <table:table-cell office:value-type="string" table:style-name="ce3">
            <text:p>NAHIA ASSOCIAZIONE CULTURALE - 03185381203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23/03/2015 ''23/03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E513BEED2</text:p>
          </table:table-cell>
          <table:table-cell office:value-type="string" table:style-name="ce3">
            <text:p>Avviso pubblico Play Festival 1.0 - rimborso spese per lo spettacolo In ogni caso nessun rimorso, presso il teatro di Tor Bella Monac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AGLI ASS CULT. - 90066150583 § NAHIA ASSOCIAZIONE CULTURALE - 03185381203 § PROXIMA RES - 97528700152 § OMBRE ASS. CULT - 91088310726 § MAMIMO CENTRO TEATRALE - 91118850352 § CIRCO BORDEAUX ASS. CULT - 92039730525 § OMBRE BIANCHE TEATRO - 12476501007 § ACCURA TEATRO ASS CULT - 91029620811 § ARCADIA DELLE 18 LUNE ASS. CULT - 09177761005 § FULLFRAME ASS. CULT - 94067060650 §<text:s/></text:p>
          </table:table-cell>
          <table:table-cell office:value-type="string" table:style-name="ce3">
            <text:p>MAMIMO CENTRO TEATRALE - 91118850352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24/03/2015 ''24/03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3B13BEF15</text:p>
          </table:table-cell>
          <table:table-cell office:value-type="string" table:style-name="ce3">
            <text:p>Avviso pubblico Play Festival 1.0 - rimborso spese per lo spettacolo Animali, presso il teatro di Tor bella Monac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AGLI ASS CULT. - 90066150583 § NAHIA ASSOCIAZIONE CULTURALE - 03185381203 § PROXIMA RES - 97528700152 § OMBRE ASS. CULT - 91088310726 § MAMIMO CENTRO TEATRALE - 91118850352 § CIRCO BORDEAUX ASS. CULT - 92039730525 § OMBRE BIANCHE TEATRO - 12476501007 § ACCURA TEATRO ASS CULT - 91029620811 § ARCADIA DELLE 18 LUNE ASS. CULT - 09177761005 § FULLFRAME ASS. CULT - 94067060650 §<text:s/></text:p>
          </table:table-cell>
          <table:table-cell office:value-type="string" table:style-name="ce3">
            <text:p>CIRCO BORDEAUX ASS. CULT - 9203973052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25/03/2015 ''25/03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B013BEF3F</text:p>
          </table:table-cell>
          <table:table-cell office:value-type="string" table:style-name="ce3">
            <text:p>Avviso pubblico Play Festival 1.0 - rimborso spese per lo spettacolo Ficcasoldi, presso il teatro di Tor Bella Monac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AGLI ASS CULT. - 90066150583 § NAHIA ASSOCIAZIONE CULTURALE - 03185381203 § PROXIMA RES - 97528700152 § OMBRE ASS. CULT - 91088310726 § MAMIMO CENTRO TEATRALE - 91118850352 § CIRCO BORDEAUX ASS. CULT - 92039730525 § OMBRE BIANCHE TEATRO - 12476501007 § ACCURA TEATRO ASS CULT - 91029620811 § ARCADIA DELLE 18 LUNE ASS. CULT - 09177761005 § FULLFRAME ASS. CULT - 94067060650 §<text:s/></text:p>
          </table:table-cell>
          <table:table-cell office:value-type="string" table:style-name="ce3">
            <text:p>RAGLI ASS CULT. - 90066150583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25/03/2015 ''25/03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DB13BF00C</text:p>
          </table:table-cell>
          <table:table-cell office:value-type="string" table:style-name="ce3">
            <text:p>Avviso pubblico Play Festival 1.0 - rimborso spese per lo spettacolo Il libro delle ombre, presso il teatro Biblioteca del Quarticciol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AGLI ASS CULT. - 90066150583 § NAHIA ASSOCIAZIONE CULTURALE - 03185381203 § PROXIMA RES - 97528700152 § OMBRE ASS. CULT - 91088310726 § MAMIMO CENTRO TEATRALE - 91118850352 § CIRCO BORDEAUX ASS. CULT - 92039730525 § OMBRE BIANCHE TEATRO - 12476501007 § ACCURA TEATRO ASS CULT - 91029620811 § ARCADIA DELLE 18 LUNE ASS. CULT - 09177761005 § FULLFRAME ASS. CULT - 94067060650 §<text:s/></text:p>
          </table:table-cell>
          <table:table-cell office:value-type="string" table:style-name="ce3">
            <text:p>OMBRE BIANCHE TEATRO - 12476501007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26/03/2015 ''26/03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F513BF031</text:p>
          </table:table-cell>
          <table:table-cell office:value-type="string" table:style-name="ce3">
            <text:p>Avvioso Pubblico Play Festival 1.0 - rimborso spese per lo spettacolo Taddrarite, presso il Teatro Biblioteca del Quarticciol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AGLI ASS CULT. - 90066150583 § NAHIA ASSOCIAZIONE CULTURALE - 03185381203 § PROXIMA RES - 97528700152 § OMBRE ASS. CULT - 91088310726 § MAMIMO CENTRO TEATRALE - 91118850352 § CIRCO BORDEAUX ASS. CULT - 92039730525 § OMBRE BIANCHE TEATRO - 12476501007 § ACCURA TEATRO ASS CULT - 91029620811 § ARCADIA DELLE 18 LUNE ASS. CULT - 09177761005 § FULLFRAME ASS. CULT - 94067060650 §<text:s/></text:p>
          </table:table-cell>
          <table:table-cell office:value-type="string" table:style-name="ce3">
            <text:p>ACCURA TEATRO ASS CULT - 91029620811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26/03/2015 ''26/03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9913BF0E3</text:p>
          </table:table-cell>
          <table:table-cell office:value-type="string" table:style-name="ce3">
            <text:p>Avviso pubblico Play Festival 1.0 - rimborso spese per lo spettacolo Il tempo e la stanza, presso il teatro Biblioteca del Quarticciol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AGLI ASS CULT. - 90066150583 § NAHIA ASSOCIAZIONE CULTURALE - 03185381203 § PROXIMA RES - 97528700152 § OMBRE ASS. CULT - 91088310726 § MAMIMO CENTRO TEATRALE - 91118850352 § CIRCO BORDEAUX ASS. CULT - 92039730525 § OMBRE BIANCHE TEATRO - 12476501007 § ACCURA TEATRO ASS CULT - 91029620811 § ARCADIA DELLE 18 LUNE ASS. CULT - 09177761005 § FULLFRAME ASS. CULT - 94067060650 §<text:s/></text:p>
          </table:table-cell>
          <table:table-cell office:value-type="string" table:style-name="ce3">
            <text:p>ARCADIA DELLE 18 LUNE ASS. CULT - 0917776100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27/03/2015 ''27/03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C913BF114</text:p>
          </table:table-cell>
          <table:table-cell office:value-type="string" table:style-name="ce3">
            <text:p>Avviso pubblico Play Festival 1.0 - rimborso spese per lo spettacolo Mary, presso ol teatro Biblioteca del Quarticciol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AGLI ASS CULT. - 90066150583 § NAHIA ASSOCIAZIONE CULTURALE - 03185381203 § PROXIMA RES - 97528700152 § OMBRE ASS. CULT - 91088310726 § MAMIMO CENTRO TEATRALE - 91118850352 § CIRCO BORDEAUX ASS. CULT - 92039730525 § OMBRE BIANCHE TEATRO - 12476501007 § ACCURA TEATRO ASS CULT - 91029620811 § ARCADIA DELLE 18 LUNE ASS. CULT - 09177761005 § FULLFRAME ASS. CULT - 94067060650 §<text:s/></text:p>
          </table:table-cell>
          <table:table-cell office:value-type="string" table:style-name="ce3">
            <text:p>FULLFRAME ASS. CULT - 94067060650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27/03/2015 ''27/03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7140A040</text:p>
          </table:table-cell>
          <table:table-cell office:value-type="string" table:style-name="ce3">
            <text:p>Fornitura di 2 lampade per videoproiettore, comprensivo di servizio di pulizia e verifica funzionamento del videoproietto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ION'S COMPUTERS SRL - 06754090584</text:p>
          </table:table-cell>
          <table:table-cell office:value-type="float" office:value="1030" table:style-name="ce4">
            <text:p><text:s/>1.030,00<text:s/></text:p>
          </table:table-cell>
          <table:table-cell office:value-type="string" table:style-name="ce5">
            <text:p>'26/04/2015 ''26/04/2015'</text:p>
          </table:table-cell>
          <table:table-cell office:value-type="float" office:value="1030" table:style-name="ce6">
            <text:p><text:s/>1.03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69140B466</text:p>
          </table:table-cell>
          <table:table-cell office:value-type="string" table:style-name="ce3">
            <text:p>Licenza d'uso di alcune sequenze del film La Decima Vittima, per un montaggio all'interno della mostra Esposizione Universle di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SURF FILM SRL - 05445430589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12/03/2015 ''14/06/2015'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46140B5C0</text:p>
          </table:table-cell>
          <table:table-cell office:value-type="string" table:style-name="ce3">
            <text:p>Licenza d'uso per la riproduzione ed esibizione di una clip tratta dal film Boom, in occasione della mostra Esposizione Universle di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FILMAURO SRL - 03558971002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18/03/2015 ''14/06/2015'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8713EC486</text:p>
          </table:table-cell>
          <table:table-cell office:value-type="string" table:style-name="ce3">
            <text:p>Fornitura e messa in opera di un sistema di broadcasting multimediale per il progetto <text:s/>Foro di Augusto e foro di Cesar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HDVI DI LUCA ALTOBELLI - 01204380552 § STUDIO_C DI MARIANNA FABRI - FBRMNN76R42L117G § IDEA OPEN SRL - 02780900607 §<text:s/></text:p>
          </table:table-cell>
          <table:table-cell office:value-type="string" table:style-name="ce3">
            <text:p>HDVI DI LUCA ALTOBELLI - 01204380552</text:p>
          </table:table-cell>
          <table:table-cell office:value-type="float" office:value="36260" table:style-name="ce4">
            <text:p><text:s/>36.260,00<text:s/></text:p>
          </table:table-cell>
          <table:table-cell office:value-type="string" table:style-name="ce5">
            <text:p>'01/04/2015 ''15/04/2015'</text:p>
          </table:table-cell>
          <table:table-cell office:value-type="float" office:value="36260" table:style-name="ce6">
            <text:p><text:s/>36.26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E313E5ED7</text:p>
          </table:table-cell>
          <table:table-cell office:value-type="string" table:style-name="ce3">
            <text:p>Servizio di redazione e collaudo dell'impianto elettrico degli allestimenti per la manifestazione Il viaggio nel Foro di Ce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 MARCA NUNZIO - LMRNNZ65L26H501N</text:p>
          </table:table-cell>
          <table:table-cell office:value-type="float" office:value="416" table:style-name="ce4">
            <text:p><text:s/>416,00<text:s/></text:p>
          </table:table-cell>
          <table:table-cell office:value-type="string" table:style-name="ce5">
            <text:p>'30/03/2015 ''21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5E13B0657</text:p>
          </table:table-cell>
          <table:table-cell office:value-type="string" table:style-name="ce3">
            <text:p>Fornitura delle componenti in travertino per la riconfigurazione della Piazza Antistante del Museo dell'Ara Pacis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MARIOTTI CARLO &amp; FIGLI SPA - 08567930584</text:p>
          </table:table-cell>
          <table:table-cell office:value-type="float" office:value="8463.98" table:style-name="ce4">
            <text:p><text:s/>8.463,98<text:s/></text:p>
          </table:table-cell>
          <table:table-cell office:value-type="string" table:style-name="ce5">
            <text:p>'17/03/2015 '</text:p>
          </table:table-cell>
          <table:table-cell office:value-type="float" office:value="8463.98" table:style-name="ce6">
            <text:p><text:s/>8.463,9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81404FEA</text:p>
          </table:table-cell>
          <table:table-cell office:value-type="string" table:style-name="ce3">
            <text:p>Fornitura di stabilizzatori e morsetti per scala magazzino 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INCIPIO BRAGUGLIA SRL - 00897701009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13/04/2015 ''13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F140E7D2</text:p>
          </table:table-cell>
          <table:table-cell office:value-type="string" table:style-name="ce3">
            <text:p>Servizio di trasporto auto d'epoca con carroattrezzi presso il museo Macro Testacci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OCCORSO STRADALE LIDO SRL - 05809500589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13/04/2015 ''13/04/2015'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C61404EFC</text:p>
          </table:table-cell>
          <table:table-cell office:value-type="string" table:style-name="ce3">
            <text:p>Servizio di traduzione dei testi delle audioguide per il progetto di valorizzazione dei Fori Imperiali Augusto/Cesar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AROLE SAS DI ALESSANDRA ANGELINI - 05591951008 § N.T.L. IL NUOVO TRADUTTORE LETTERARIO SC - 05074750489 § T PER TRADURRE SRL - 04406790289 §<text:s/></text:p>
          </table:table-cell>
          <table:table-cell office:value-type="string" table:style-name="ce3">
            <text:p>T PER TRADURRE SRL - 04406790289</text:p>
          </table:table-cell>
          <table:table-cell office:value-type="float" office:value="5283" table:style-name="ce4">
            <text:p><text:s/>5.283,00<text:s/></text:p>
          </table:table-cell>
          <table:table-cell office:value-type="string" table:style-name="ce5">
            <text:p>'13/04/2015 ''13/04/2015'</text:p>
          </table:table-cell>
          <table:table-cell office:value-type="float" office:value="5283" table:style-name="ce6">
            <text:p><text:s/>5.283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41414E90</text:p>
          </table:table-cell>
          <table:table-cell office:value-type="string" table:style-name="ce3">
            <text:p>Noleggio piattaforma aerea con operatore per la realizzazione dell'impianto di illuminazione artistica Fori Imperial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ITOCCI SRL - 04292301001</text:p>
          </table:table-cell>
          <table:table-cell office:value-type="float" office:value="1750" table:style-name="ce4">
            <text:p><text:s/>1.750,00<text:s/></text:p>
          </table:table-cell>
          <table:table-cell office:value-type="string" table:style-name="ce5">
            <text:p>'14/04/2015 ''22/04/2015'</text:p>
          </table:table-cell>
          <table:table-cell office:value-type="float" office:value="1750" table:style-name="ce6">
            <text:p><text:s/>1.7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4141207</text:p>
          </table:table-cell>
          <table:table-cell office:value-type="string" table:style-name="ce3">
            <text:p>Fornitura di staffe in acciaio per messa in sicurezza frammento lapideo <text:s/>presso Foro di Ce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INCIOTTI CLAUDIO - MNCCLD61T30H501V</text:p>
          </table:table-cell>
          <table:table-cell office:value-type="float" office:value="550" table:style-name="ce4">
            <text:p><text:s/>550,00<text:s/></text:p>
          </table:table-cell>
          <table:table-cell office:value-type="string" table:style-name="ce5">
            <text:p>'16/04/2015 ''16/04/2015'</text:p>
          </table:table-cell>
          <table:table-cell office:value-type="float" office:value="550" table:style-name="ce6">
            <text:p><text:s/>550,00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Promozione web per il sito www.viaggioneifori.it tramite piattaforma Facbook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0/04/2015 ''30/10/2015'</text:p>
          </table:table-cell>
          <table:table-cell office:value-type="float" office:value="1251.1400000000001" table:style-name="ce6">
            <text:p><text:s/>1.251,14<text:s/>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string" table:style-name="ce3">
            <text:p>Promozione web per il sito www.viagiogonefiori.it tramite piattaforma Google Adwords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GOOGLE IRELAND LTD 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20/04/2015 ''01/08/2015'</text:p>
          </table:table-cell>
          <table:table-cell office:value-type="float" office:value="947.32" table:style-name="ce6">
            <text:p><text:s/>947,32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FA13F9ECA</text:p>
          </table:table-cell>
          <table:table-cell office:value-type="string" table:style-name="ce3">
            <text:p>Servizio di assistenza e manutenzione ordinaria ed evolutiva per il sito www.zetema.it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IMOSA BLU - 10884781005 § GE.CO DI COMSTANTIN COJOCARIU SNC - 08494531000 § SMART MEDIA COMMUNICAZIONE - 12723871005 §<text:s/></text:p>
          </table:table-cell>
          <table:table-cell office:value-type="string" table:style-name="ce3">
            <text:p>MIMOSA BLU - 10884781005</text:p>
          </table:table-cell>
          <table:table-cell office:value-type="float" office:value="7490" table:style-name="ce4">
            <text:p><text:s/>7.490,00<text:s/></text:p>
          </table:table-cell>
          <table:table-cell office:value-type="string" table:style-name="ce5">
            <text:p>'03/04/2015 ''31/12/2017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2 teli adesivi e 4 nastri isolanti per l'Ara Pacis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40.229999999999997" table:style-name="ce4">
            <text:p><text:s/>40,23<text:s/></text:p>
          </table:table-cell>
          <table:table-cell office:value-type="string" table:style-name="ce5">
            <text:p>'09/04/2015 ''09/04/2015'</text:p>
          </table:table-cell>
          <table:table-cell office:value-type="float" office:value="40.229999999999997" table:style-name="ce6">
            <text:p><text:s/>40,23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<text:s/>15 <text:s/>lampadine a led e 6 scaffali per Informagiova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1183.81" table:style-name="ce4">
            <text:p><text:s/>1.183,81<text:s/></text:p>
          </table:table-cell>
          <table:table-cell office:value-type="string" table:style-name="ce5">
            <text:p>'13/04/2015 ''13/04/2015'</text:p>
          </table:table-cell>
          <table:table-cell office:value-type="float" office:value="1183.81" table:style-name="ce6">
            <text:p><text:s/>1.183,8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914160F6</text:p>
          </table:table-cell>
          <table:table-cell office:value-type="string" table:style-name="ce3">
            <text:p>Fornitura di materiale di consumo e per i punti <text:s/>Informagiovan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588" table:style-name="ce4">
            <text:p><text:s/>588,00<text:s/></text:p>
          </table:table-cell>
          <table:table-cell office:value-type="string" table:style-name="ce5">
            <text:p>'15/04/2015 ''15/04/2015'</text:p>
          </table:table-cell>
          <table:table-cell office:value-type="float" office:value="588" table:style-name="ce6">
            <text:p><text:s/>588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 di consumo per l'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87" table:style-name="ce4">
            <text:p><text:s/>87,00<text:s/></text:p>
          </table:table-cell>
          <table:table-cell office:value-type="string" table:style-name="ce5">
            <text:p>'13/04/2015 ''13/04/2015'</text:p>
          </table:table-cell>
          <table:table-cell office:value-type="float" office:value="87" table:style-name="ce6">
            <text:p><text:s/>87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E81417381</text:p>
          </table:table-cell>
          <table:table-cell office:value-type="string" table:style-name="ce3">
            <text:p>Servizio per 6 visite guidate in italiano e inglese al quartiere EUR in concomitanza con la mostra Esposizione Universale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OPEN CITY ROMA - 97598640585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6/04/2015 ''13/06/2015'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lampadine da <text:s/>utilizzare in occasione del progetto Foro di August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LETTRICA MORLACCO SPA - 02084771001</text:p>
          </table:table-cell>
          <table:table-cell office:value-type="float" office:value="206.62" table:style-name="ce4">
            <text:p><text:s/>206,62<text:s/></text:p>
          </table:table-cell>
          <table:table-cell office:value-type="string" table:style-name="ce5">
            <text:p>'10/04/2015 ''10/04/2015'</text:p>
          </table:table-cell>
          <table:table-cell office:value-type="float" office:value="206.62" table:style-name="ce6">
            <text:p><text:s/>206,6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34140D432</text:p>
          </table:table-cell>
          <table:table-cell office:value-type="string" table:style-name="ce3">
            <text:p>Servizio di installazione di un'infrastruttura tecnologica per la distribuzione cordless dell'audio per progetto Foro di Cesare e August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V SET PRODUZIONI SPA - 05952391000 § TECHFACTORY SAS DI LUIGI DEL DUCA - 11050851002 § VIDEO MOBILE SRL - 03994050262 §<text:s/></text:p>
          </table:table-cell>
          <table:table-cell office:value-type="string" table:style-name="ce3">
            <text:p>AV SET PRODUZIONI SPA - 05952391000</text:p>
          </table:table-cell>
          <table:table-cell office:value-type="float" office:value="32100" table:style-name="ce4">
            <text:p><text:s/>32.100,00<text:s/></text:p>
          </table:table-cell>
          <table:table-cell office:value-type="string" table:style-name="ce5">
            <text:p>'10/04/2015 ''18/04/2015'</text:p>
          </table:table-cell>
          <table:table-cell office:value-type="float" office:value="22470" table:style-name="ce6">
            <text:p><text:s/>22.47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1A140A111</text:p>
          </table:table-cell>
          <table:table-cell office:value-type="string" table:style-name="ce3">
            <text:p>Servizio di realizzazione, montaggio e smontaggio della grafica e della segnaletica della mostra Nakis Panayotidis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B INGEGNERIA DELL'IMMAGINE SRL - 00715210589 § ASYMETRIX PUBBLICITA' SRL - 05877811009 § PUBBLICITA' IN &amp; OUT SRL - 11303271008 §<text:s/></text:p>
          </table:table-cell>
          <table:table-cell office:value-type="string" table:style-name="ce3">
            <text:p>ASYMETRIX PUBBLICITA' SRL - 05877811009</text:p>
          </table:table-cell>
          <table:table-cell office:value-type="float" office:value="1140" table:style-name="ce4">
            <text:p><text:s/>1.140,00<text:s/></text:p>
          </table:table-cell>
          <table:table-cell office:value-type="string" table:style-name="ce5">
            <text:p>'09/04/2015 ''18/09/2015'</text:p>
          </table:table-cell>
          <table:table-cell office:value-type="float" office:value="1140" table:style-name="ce6">
            <text:p><text:s/>1.14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1141B677</text:p>
          </table:table-cell>
          <table:table-cell office:value-type="string" table:style-name="ce3">
            <text:p>Fornitura di 10 confezioni da 24 bottiglie da mezzo litro di acqua minerale in occasione del Natale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OMATIKA SRL - 05037541009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5">
            <text:p>'17/04/2015 ''17/04/2015'</text:p>
          </table:table-cell>
          <table:table-cell office:value-type="float" office:value="60" table:style-name="ce6">
            <text:p><text:s/>6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i per il progetto di valorizzazione Fori Foro di Augusto Foro di C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24.57" table:style-name="ce4">
            <text:p><text:s/>24,57<text:s/></text:p>
          </table:table-cell>
          <table:table-cell office:value-type="string" table:style-name="ce5">
            <text:p>'15/04/2015 ''15/04/2015'</text:p>
          </table:table-cell>
          <table:table-cell office:value-type="float" office:value="24.57" table:style-name="ce6">
            <text:p><text:s/>24,5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D1411F8F</text:p>
          </table:table-cell>
          <table:table-cell office:value-type="string" table:style-name="ce3">
            <text:p>Fornitura di 10 confezioni di guanti da lavoro in lattice e nitrile per l'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NEW MED SERVICE SRL - 01709770562</text:p>
          </table:table-cell>
          <table:table-cell office:value-type="float" office:value="934.75" table:style-name="ce4">
            <text:p><text:s/>934,75<text:s/></text:p>
          </table:table-cell>
          <table:table-cell office:value-type="string" table:style-name="ce5">
            <text:p>'20/04/2015 ''20/04/2015'</text:p>
          </table:table-cell>
          <table:table-cell office:value-type="float" office:value="934.75" table:style-name="ce6">
            <text:p><text:s/>934,75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71141E38F</text:p>
          </table:table-cell>
          <table:table-cell office:value-type="string" table:style-name="ce3">
            <text:p>Restauro e allestimento dei costumi per la mostra I Vestiti dei Sogni presso P.Brasch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NNAMODE FONDAZIONE - 97699420580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15/04/2015 ''15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B141E092</text:p>
          </table:table-cell>
          <table:table-cell office:value-type="string" table:style-name="ce3">
            <text:p>Fornitura pannelli in pvc per Dipartimento Turismo con grafiche Roma Pass, Lunedì nei muse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148" table:style-name="ce4">
            <text:p><text:s/>148,00<text:s/></text:p>
          </table:table-cell>
          <table:table-cell office:value-type="string" table:style-name="ce5">
            <text:p>'15/04/2015 ''15/04/2015'</text:p>
          </table:table-cell>
          <table:table-cell office:value-type="float" office:value="148" table:style-name="ce6">
            <text:p><text:s/>148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plug-in Wordpress per versione multilingue del sito Turismo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ONTHEGOSYSTEMS -<text:s/></text:p>
          </table:table-cell>
          <table:table-cell office:value-type="float" office:value="92" table:style-name="ce4">
            <text:p><text:s/>92,00<text:s/></text:p>
          </table:table-cell>
          <table:table-cell office:value-type="string" table:style-name="ce5">
            <text:p>'15/04/2015 ''15/04/2015'</text:p>
          </table:table-cell>
          <table:table-cell office:value-type="float" office:value="79.209999999999994" table:style-name="ce6">
            <text:p><text:s/>79,2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A014208BD</text:p>
          </table:table-cell>
          <table:table-cell office:value-type="string" table:style-name="ce3">
            <text:p>Fornitura e posa di pannelli per le biglietterie dei musei Civici di Roma a seguito della variazione delibera Comunal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§ PUBBLILASER SRL - 10097221005 § ASYMETRIX PUBBLICITA' SRL - 05877811009 §<text:s/></text:p>
          </table:table-cell>
          <table:table-cell office:value-type="string" table:style-name="ce3">
            <text:p>PUBBLILASER SRL - 10097221005</text:p>
          </table:table-cell>
          <table:table-cell office:value-type="float" office:value="788.85" table:style-name="ce4">
            <text:p><text:s/>788,85<text:s/></text:p>
          </table:table-cell>
          <table:table-cell office:value-type="string" table:style-name="ce5">
            <text:p>'17/04/2015 ''17/04/2015'</text:p>
          </table:table-cell>
          <table:table-cell office:value-type="float" office:value="728.85" table:style-name="ce6">
            <text:p><text:s/>728,85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201421452</text:p>
          </table:table-cell>
          <table:table-cell office:value-type="string" table:style-name="ce3">
            <text:p>Fornitura con trasporto e messa in opera di 3 videoproiettori, e schermi di proiezione e una matrice video per l'Auditorium della Conciliazion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DS EUROPA SRL - 09321681000 § DUEPIGRECOERRE SRL - 07507741002 § MV AUDIOVISIONI - 11775661009 §<text:s/></text:p>
          </table:table-cell>
          <table:table-cell office:value-type="string" table:style-name="ce3">
            <text:p>CDS EUROPA SRL - 09321681000</text:p>
          </table:table-cell>
          <table:table-cell office:value-type="float" office:value="4410" table:style-name="ce4">
            <text:p><text:s/>4.410,00<text:s/></text:p>
          </table:table-cell>
          <table:table-cell office:value-type="string" table:style-name="ce5">
            <text:p>'29/04/2015 ''29/04/2015'</text:p>
          </table:table-cell>
          <table:table-cell office:value-type="float" office:value="4215" table:style-name="ce6">
            <text:p><text:s/>4.215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8B141973A</text:p>
          </table:table-cell>
          <table:table-cell office:value-type="string" table:style-name="ce3">
            <text:p>Abbonamento alla rete EuroDesk per il programma Erasmus per i siti di Informagiovani</text:p>
          </table:table-cell>
          <table:table-cell office:value-type="string" table:style-name="ce3">
            <text:p>Articolo 57 comma 2 lettera b) d.lgs 163/2006-Ragioni di natura tecnica.Ente comunitario programmi EUROPEI per gioventu'</text:p>
          </table:table-cell>
          <table:table-cell table:style-name="ce3"/>
          <table:table-cell office:value-type="string" table:style-name="ce3">
            <text:p>EURODESK ITALY SERVIZI <text:s/>SRL -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string" table:style-name="ce5">
            <text:p>'01/01/2015 ''31/12/2015'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a scrivania per il servizio Incontragiovan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105.74" table:style-name="ce4">
            <text:p><text:s/>105,74<text:s/></text:p>
          </table:table-cell>
          <table:table-cell office:value-type="string" table:style-name="ce5">
            <text:p>'15/04/2015 ''15/04/2015'</text:p>
          </table:table-cell>
          <table:table-cell office:value-type="float" office:value="105.74" table:style-name="ce6">
            <text:p><text:s/>105,7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tavoli per il progetto valorizzazione Fori Imperiali Foro di Cesare Foro di August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UPERMERCATO DEL LEGNO SRL - 00133400598</text:p>
          </table:table-cell>
          <table:table-cell office:value-type="float" office:value="140.16" table:style-name="ce4">
            <text:p><text:s/>140,16<text:s/></text:p>
          </table:table-cell>
          <table:table-cell office:value-type="string" table:style-name="ce5">
            <text:p>'15/04/2015 ''15/04/2015'</text:p>
          </table:table-cell>
          <table:table-cell office:value-type="float" office:value="140.16" table:style-name="ce6">
            <text:p><text:s/>140,1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31426BCB</text:p>
          </table:table-cell>
          <table:table-cell office:value-type="string" table:style-name="ce3">
            <text:p>Servizio di manutenzione servoscala disabili presso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.G. COSTRUZIONI TECNOLOGICHE SRL - 05438931007</text:p>
          </table:table-cell>
          <table:table-cell office:value-type="float" office:value="210" table:style-name="ce4">
            <text:p><text:s/>210,00<text:s/></text:p>
          </table:table-cell>
          <table:table-cell office:value-type="string" table:style-name="ce5">
            <text:p>'13/04/2015 ''15/04/2015'</text:p>
          </table:table-cell>
          <table:table-cell office:value-type="float" office:value="210" table:style-name="ce6">
            <text:p><text:s/>210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EA1426C1A</text:p>
          </table:table-cell>
          <table:table-cell office:value-type="string" table:style-name="ce3">
            <text:p>Servizio di inserzione pubblicitaria pagina intera sul Bollettino dei Musei Comunali di Roma""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GANGEMI EDITORE SPA - 07068861009</text:p>
          </table:table-cell>
          <table:table-cell office:value-type="float" office:value="1050" table:style-name="ce4">
            <text:p><text:s/>1.050,00<text:s/></text:p>
          </table:table-cell>
          <table:table-cell office:value-type="string" table:style-name="ce5">
            <text:p>'01/11/2015 ''01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C1427577</text:p>
          </table:table-cell>
          <table:table-cell office:value-type="string" table:style-name="ce3">
            <text:p>Acquisto di 2 Proel PLDMK Dimmer 6 canali per il progetto Foro di Augusto - Foro di Ce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DS EUROPA SRL - 09321681000</text:p>
          </table:table-cell>
          <table:table-cell office:value-type="float" office:value="460" table:style-name="ce4">
            <text:p><text:s/>460,00<text:s/></text:p>
          </table:table-cell>
          <table:table-cell office:value-type="string" table:style-name="ce5">
            <text:p>'10/04/2014 ''10/04/2015'</text:p>
          </table:table-cell>
          <table:table-cell office:value-type="float" office:value="460" table:style-name="ce6">
            <text:p><text:s/>46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e riparazione di 3 supporti ottone cromato per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53" table:style-name="ce4">
            <text:p><text:s/>53,00<text:s/></text:p>
          </table:table-cell>
          <table:table-cell office:value-type="string" table:style-name="ce5">
            <text:p>'16/04/2015 ''16/04/2015'</text:p>
          </table:table-cell>
          <table:table-cell office:value-type="float" office:value="53" table:style-name="ce6">
            <text:p><text:s/>53,00<text:s/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Z291213F3A</text:p>
          </table:table-cell>
          <table:table-cell office:value-type="string" table:style-name="ce3">
            <text:p>Servizio di progettazione esecutiva relativa ai tratti delle Mura Aureliane, di via Alessandrina, delle Mura Serviane, e dell'Excubitorium</text:p>
          </table:table-cell>
          <table:table-cell office:value-type="string" table:style-name="ce3">
            <text:p>Richiesta di 3 preventivi ex art.7 Regolamento Acquisti Zètema predisposto nel rispetto del D.Lgs.163/2006-INTEGRAZIONE</text:p>
          </table:table-cell>
          <table:table-cell office:value-type="string" table:style-name="ce3">
            <text:p>FABRICA STUDIO TECNICO ASSOCIATO - 09766361001 § ING. ALEMANNO ADRIANO - LMNDRN69H24Z133R § ING. MEMMO FRANCESCA - MMMFNC85H68H501F §<text:s/></text:p>
          </table:table-cell>
          <table:table-cell office:value-type="string" table:style-name="ce3">
            <text:p>FABRICA STUDIO TECNICO ASSOCIATO - 09766361001</text:p>
          </table:table-cell>
          <table:table-cell office:value-type="float" office:value="7280" table:style-name="ce4">
            <text:p><text:s/>7.280,00<text:s/></text:p>
          </table:table-cell>
          <table:table-cell office:value-type="string" table:style-name="ce5">
            <text:p>'14/04/2015 ''29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411428B07</text:p>
          </table:table-cell>
          <table:table-cell office:value-type="string" table:style-name="ce3">
            <text:p>Servizio di movimentazione di due cassettiere dalla Project Room 1 al ballatoio presso il Macro per la mostra Nakis Panayotidis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ICOLARTE SRL - 11213831008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16/04/2015 ''16/04/2015'</text:p>
          </table:table-cell>
          <table:table-cell office:value-type="float" office:value="800" table:style-name="ce6">
            <text:p><text:s/>8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014296E8</text:p>
          </table:table-cell>
          <table:table-cell office:value-type="string" table:style-name="ce3">
            <text:p>Intervento tecnico per apertura cassaforte presso la bigletteria dei Mercati di Traia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CURCHIAVI SRL - 09750601008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18/04/2015 ''18/04/2015'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3142BB9A</text:p>
          </table:table-cell>
          <table:table-cell office:value-type="string" table:style-name="ce3">
            <text:p>Servizio di allestimento grafico del centro informagiovani presso la Peland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1090" table:style-name="ce4">
            <text:p><text:s/>1.090,00<text:s/></text:p>
          </table:table-cell>
          <table:table-cell office:value-type="string" table:style-name="ce5">
            <text:p>'17/04/2015 ''17/04/2015'</text:p>
          </table:table-cell>
          <table:table-cell office:value-type="float" office:value="1090" table:style-name="ce6">
            <text:p><text:s/>1.0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B1426F50</text:p>
          </table:table-cell>
          <table:table-cell office:value-type="string" table:style-name="ce3">
            <text:p>Servizio di diserbo da effettuare nelle aree interessate dal progetto di Valorizzazione dei Fori Imperial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BOR SERVICE S.R.L. - 10745121003</text:p>
          </table:table-cell>
          <table:table-cell office:value-type="float" office:value="2900" table:style-name="ce4">
            <text:p><text:s/>2.900,00<text:s/></text:p>
          </table:table-cell>
          <table:table-cell office:value-type="string" table:style-name="ce5">
            <text:p>'17/04/2015 ''20/04/2015'</text:p>
          </table:table-cell>
          <table:table-cell office:value-type="float" office:value="2900" table:style-name="ce6">
            <text:p><text:s/>2.900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0B141F917</text:p>
          </table:table-cell>
          <table:table-cell office:value-type="string" table:style-name="ce3">
            <text:p>Realizzazione dello spettacolo Danza, musica, devozione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L'INTRECCIATA ASSOCIAZIONE - 07508010639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5">
            <text:p>'10/05/2015 ''10/05/2015'</text:p>
          </table:table-cell>
          <table:table-cell office:value-type="float" office:value="1200" table:style-name="ce6">
            <text:p><text:s/>1.200,0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57176989A5</text:p>
          </table:table-cell>
          <table:table-cell office:value-type="string" table:style-name="ce3">
            <text:p>Servizi di connettività ADSL per postazioni dedicate <text:s/>ai varchi RomaPass per i siti SSBAR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SOCIETA' COOPERATIVA CULTURE - 03174750277</text:p>
          </table:table-cell>
          <table:table-cell office:value-type="float" office:value="8000" table:style-name="ce4">
            <text:p><text:s/>8.000,00<text:s/></text:p>
          </table:table-cell>
          <table:table-cell office:value-type="string" table:style-name="ce5">
            <text:p>'01/01/2014 ''31/12/2014'</text:p>
          </table:table-cell>
          <table:table-cell office:value-type="float" office:value="8000" table:style-name="ce6">
            <text:p><text:s/>8.0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531434C21</text:p>
          </table:table-cell>
          <table:table-cell office:value-type="string" table:style-name="ce3">
            <text:p>Servizi tecnici a fronte della concessione in comodato gratutito della Sala Umberto, in occasione dell'evento Il Bene e il Mal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ALA UMBERTO SRL - 07507431000</text:p>
          </table:table-cell>
          <table:table-cell office:value-type="float" office:value="1900" table:style-name="ce4">
            <text:p><text:s/>1.900,00<text:s/></text:p>
          </table:table-cell>
          <table:table-cell office:value-type="string" table:style-name="ce5">
            <text:p>'29/04/2015 ''29/04/2015'</text:p>
          </table:table-cell>
          <table:table-cell office:value-type="float" office:value="1900" table:style-name="ce6">
            <text:p><text:s/>1.9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E14330AB</text:p>
          </table:table-cell>
          <table:table-cell office:value-type="string" table:style-name="ce3">
            <text:p>Servizio di allestimento con pedana e tavoli e sedute presso i Mercati di Traiano evento Natale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EDIA ARTE EVENTI SRL - 08687081003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21/04/2015 ''21/04/2015'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51437802</text:p>
          </table:table-cell>
          <table:table-cell office:value-type="string" table:style-name="ce3">
            <text:p>Fornitura di lacci da collo porta badge per evento Natale di Ro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TEGIP GROUP - 08384481001</text:p>
          </table:table-cell>
          <table:table-cell office:value-type="float" office:value="157.5" table:style-name="ce4">
            <text:p><text:s/>157,50<text:s/></text:p>
          </table:table-cell>
          <table:table-cell office:value-type="string" table:style-name="ce5">
            <text:p>'21/04/2015 ''21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Promozione web delle aperture straordinarie dei 3 musei civici Mercati di Traiano, Musei Capitolini, e Ara Pacis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27/04/2015 ''27/05/2015'</text:p>
          </table:table-cell>
          <table:table-cell office:value-type="float" office:value="996.66" table:style-name="ce6">
            <text:p><text:s/>996,6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galleggianti per wc <text:s/>e miscelatore lavandino per uffici di Zèt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5">
            <text:p>'21/04/2015 ''21/04/2015'</text:p>
          </table:table-cell>
          <table:table-cell office:value-type="float" office:value="96" table:style-name="ce6">
            <text:p><text:s/>96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E143CCCB</text:p>
          </table:table-cell>
          <table:table-cell office:value-type="string" table:style-name="ce3">
            <text:p>Fornitura di 2000 salviette per igiene e pulizia per gli occhiali Xpand della sala 3D a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CENES - 03479810966</text:p>
          </table:table-cell>
          <table:table-cell office:value-type="float" office:value="282" table:style-name="ce4">
            <text:p><text:s/>282,00<text:s/></text:p>
          </table:table-cell>
          <table:table-cell office:value-type="string" table:style-name="ce5">
            <text:p>'24/04/2015 ''24/04/2015'</text:p>
          </table:table-cell>
          <table:table-cell office:value-type="float" office:value="282" table:style-name="ce6">
            <text:p><text:s/>282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3013C8CEA</text:p>
          </table:table-cell>
          <table:table-cell office:value-type="string" table:style-name="ce3">
            <text:p>Realizzazione del concerto Piano Solo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ZENART SOC.COOP. - 01825520990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17/06/2015 ''17/06/2015'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27" table:style-name="ce4">
            <text:p><text:s/>27,00<text:s/></text:p>
          </table:table-cell>
          <table:table-cell office:value-type="string" table:style-name="ce5">
            <text:p>'22/04/2015 ''22/04/2015'</text:p>
          </table:table-cell>
          <table:table-cell office:value-type="float" office:value="27" table:style-name="ce6">
            <text:p><text:s/>27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2143F18D</text:p>
          </table:table-cell>
          <table:table-cell office:value-type="string" table:style-name="ce3">
            <text:p>Rilascio licenze per la proiezione del film Tutta Colpa di Freud presso il Teatro del Lido di Ost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MPLC <text:s/>ITALIA SRL - 11430741006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04/05/2015 ''04/05/2015'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otura di 20 custodie per Raspberry per Foro d'August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JUSSEL MARTIN - 00161979992</text:p>
          </table:table-cell>
          <table:table-cell office:value-type="float" office:value="163" table:style-name="ce4">
            <text:p><text:s/>163,00<text:s/></text:p>
          </table:table-cell>
          <table:table-cell office:value-type="string" table:style-name="ce5">
            <text:p>'23/04/2015 ''23/04/2015'</text:p>
          </table:table-cell>
          <table:table-cell office:value-type="float" office:value="163" table:style-name="ce6">
            <text:p><text:s/>163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81143314F</text:p>
          </table:table-cell>
          <table:table-cell office:value-type="string" table:style-name="ce3">
            <text:p>Servizio di noleggio, montaggio e assistenza tecnica delle strutture e degli impianti audio e luci per il progetto Foro di Cesare/August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FOX SOUND SERVICE SNC - 01156660662 § GIANCHI SRL - 06595811008 § BOTW SRL - 06491611213 §<text:s/></text:p>
          </table:table-cell>
          <table:table-cell office:value-type="string" table:style-name="ce3">
            <text:p>FOX SOUND SERVICE SNC - 01156660662</text:p>
          </table:table-cell>
          <table:table-cell office:value-type="float" office:value="31000" table:style-name="ce4">
            <text:p><text:s/>31.000,00<text:s/></text:p>
          </table:table-cell>
          <table:table-cell office:value-type="string" table:style-name="ce5">
            <text:p>'20/04/2015 ''22/04/2015'</text:p>
          </table:table-cell>
          <table:table-cell office:value-type="float" office:value="31000" table:style-name="ce6">
            <text:p><text:s/>31.0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0D143DD00</text:p>
          </table:table-cell>
          <table:table-cell office:value-type="string" table:style-name="ce3">
            <text:p>Realizzazione del concerto Swing libera tutti presso Casa della Memoria e della Storia di Rom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SEVEN CULTS ASS. CULT. - 05389511006</text:p>
          </table:table-cell>
          <table:table-cell office:value-type="float" office:value="2950" table:style-name="ce4">
            <text:p><text:s/>2.950,00<text:s/></text:p>
          </table:table-cell>
          <table:table-cell office:value-type="string" table:style-name="ce5">
            <text:p>'22/04/2015 ''22/04/2015'</text:p>
          </table:table-cell>
          <table:table-cell office:value-type="float" office:value="2950" table:style-name="ce6">
            <text:p><text:s/>2.95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691442DAF</text:p>
          </table:table-cell>
          <table:table-cell office:value-type="string" table:style-name="ce3">
            <text:p>Fornitura a noleggio comprensiva di trasporto montaggio e assistenza tecnica degli impianti audio luci presso Casa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SATEC SRL - 10495701004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5">
            <text:p>'27/04/2015 ''27/04/2015'</text:p>
          </table:table-cell>
          <table:table-cell office:value-type="float" office:value="1200" table:style-name="ce6">
            <text:p><text:s/>1.200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721442D2B</text:p>
          </table:table-cell>
          <table:table-cell office:value-type="string" table:style-name="ce3">
            <text:p>Fornitura a noleggio, trasporto, montaggio dell'allestimento scenico presso Casa delle Letterature, in occasione degli eventi estiv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HATHOR SRL - 01777190560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'27/04/2015 ''30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Z65143CF76</text:p>
          </table:table-cell>
          <table:table-cell office:value-type="string" table:style-name="ce3">
            <text:p>Copertura sssicurativa giacenza opere di Sergio Stiano<text:s/>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305" table:style-name="ce4">
            <text:p><text:s/>305,00<text:s/></text:p>
          </table:table-cell>
          <table:table-cell office:value-type="string" table:style-name="ce5">
            <text:p>'24/04/2015 ''04/09/2015'</text:p>
          </table:table-cell>
          <table:table-cell office:value-type="float" office:value="305" table:style-name="ce6">
            <text:p><text:s/>30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214349B5</text:p>
          </table:table-cell>
          <table:table-cell office:value-type="string" table:style-name="ce3">
            <text:p>Servizio di spostamento e imballaggio busto da un carrello ad una base presso il deposito di via Giacomo Bov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INGUZZI SRL - 01535190589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06/05/2015 ''06/05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A144526A</text:p>
          </table:table-cell>
          <table:table-cell office:value-type="string" table:style-name="ce3">
            <text:p>Fornitura di bandiere tricolore per la festa della Liber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IB SRL MANIFATTURA ITALIANA BANDIERE - 05835971002</text:p>
          </table:table-cell>
          <table:table-cell office:value-type="float" office:value="755" table:style-name="ce4">
            <text:p><text:s/>755,00<text:s/></text:p>
          </table:table-cell>
          <table:table-cell office:value-type="string" table:style-name="ce5">
            <text:p>'25/04/2015 ''25/04/2015'</text:p>
          </table:table-cell>
          <table:table-cell office:value-type="float" office:value="755" table:style-name="ce6">
            <text:p><text:s/>75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01446B61</text:p>
          </table:table-cell>
          <table:table-cell office:value-type="string" table:style-name="ce3">
            <text:p>Servizio di ambulanza con medico a bordo presso p.zza del Campidoglio per la festa della Liber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ROCE MEDICA ITALIANA - 05639011005</text:p>
          </table:table-cell>
          <table:table-cell office:value-type="float" office:value="220" table:style-name="ce4">
            <text:p><text:s/>220,00<text:s/></text:p>
          </table:table-cell>
          <table:table-cell office:value-type="string" table:style-name="ce5">
            <text:p>'25/04/2015 ''25/04/2015'</text:p>
          </table:table-cell>
          <table:table-cell office:value-type="float" office:value="220" table:style-name="ce6">
            <text:p><text:s/>22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D1446C24</text:p>
          </table:table-cell>
          <table:table-cell office:value-type="string" table:style-name="ce3">
            <text:p>Fornitura a noleggio di bagni chimici presso p.zza del Campidoglio per la Festa della Liber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OI TOI ITALIA SRL - 06131761006</text:p>
          </table:table-cell>
          <table:table-cell office:value-type="float" office:value="349" table:style-name="ce4">
            <text:p><text:s/>349,00<text:s/></text:p>
          </table:table-cell>
          <table:table-cell office:value-type="string" table:style-name="ce5">
            <text:p>'25/04/2015 ''26/04/2015'</text:p>
          </table:table-cell>
          <table:table-cell office:value-type="float" office:value="349" table:style-name="ce6">
            <text:p><text:s/>349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 paio di scarpe antinfortunistich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AMAR SAS DI ESPOSITO M.&amp; C. - 03963951003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5">
            <text:p>'27/04/2015 ''27/04/2015'</text:p>
          </table:table-cell>
          <table:table-cell office:value-type="float" office:value="30" table:style-name="ce6">
            <text:p><text:s/>3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8A127A834</text:p>
          </table:table-cell>
          <table:table-cell office:value-type="string" table:style-name="ce3">
            <text:p>Realizzazione del laboratorio musicale A tu per tu con gli strumenti musicali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ESCHILO ASSOCIAZIONE MUSICALE - 97120290586</text:p>
          </table:table-cell>
          <table:table-cell office:value-type="float" office:value="230" table:style-name="ce4">
            <text:p><text:s/>230,00<text:s/></text:p>
          </table:table-cell>
          <table:table-cell office:value-type="string" table:style-name="ce5">
            <text:p>'21/04/2015 ''21/04/2015'</text:p>
          </table:table-cell>
          <table:table-cell office:value-type="float" office:value="230" table:style-name="ce6">
            <text:p><text:s/>23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313FA2C9</text:p>
          </table:table-cell>
          <table:table-cell office:value-type="string" table:style-name="ce3">
            <text:p>Servizio di manutenzione e assitenza per applicazione smarthpone del sistema museale di Roma Capital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ATA MANAGEMENT - 11188501008 § COMPART MULTIMEDIA <text:s/>SRL - 05327951009 § MOBILESOFT SRL - 08002811001 §<text:s/></text:p>
          </table:table-cell>
          <table:table-cell office:value-type="string" table:style-name="ce3">
            <text:p>DATA MANAGEMENT - 11188501008</text:p>
          </table:table-cell>
          <table:table-cell office:value-type="float" office:value="5313" table:style-name="ce4">
            <text:p><text:s/>5.313,00<text:s/></text:p>
          </table:table-cell>
          <table:table-cell office:value-type="string" table:style-name="ce5">
            <text:p>'03/04/2015 ''31/12/2017'</text:p>
          </table:table-cell>
          <table:table-cell office:value-type="float" office:value="483" table:style-name="ce6">
            <text:p><text:s/>483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081423FDB</text:p>
          </table:table-cell>
          <table:table-cell office:value-type="string" table:style-name="ce3">
            <text:p>Servizio di realizzazione tecnica e richiesta del nulla osta di impatto acustico per gli allestimenti della manifestazione Natale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PROJECT SRL - 1099547100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21/04/2015 ''21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C7143704C</text:p>
          </table:table-cell>
          <table:table-cell office:value-type="string" table:style-name="ce3">
            <text:p>Servizio di trasporto, montaggio e assistenza tecnica delle strutture e impianti audio e luci per la manifestazione Io leggo perchè, a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ISATEC SRL - 10495701004 § ICARUS SNC - 01557360664 § STEA COMUNICAZIONI SRL - 02795350541 §<text:s/></text:p>
          </table:table-cell>
          <table:table-cell office:value-type="string" table:style-name="ce3">
            <text:p>ISATEC SRL - 10495701004</text:p>
          </table:table-cell>
          <table:table-cell office:value-type="float" office:value="3100" table:style-name="ce4">
            <text:p><text:s/>3.100,00<text:s/></text:p>
          </table:table-cell>
          <table:table-cell office:value-type="string" table:style-name="ce5">
            <text:p>'20/04/2015 ''23/04/2015'</text:p>
          </table:table-cell>
          <table:table-cell office:value-type="float" office:value="3100" table:style-name="ce6">
            <text:p><text:s/>3.1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B144997C</text:p>
          </table:table-cell>
          <table:table-cell office:value-type="string" table:style-name="ce3">
            <text:p>Fornitura nastri betacam e montaggio audio per evento festa della Liber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HALIA GROUP SRL - 11172251008</text:p>
          </table:table-cell>
          <table:table-cell office:value-type="float" office:value="2580" table:style-name="ce4">
            <text:p><text:s/>2.580,00<text:s/></text:p>
          </table:table-cell>
          <table:table-cell office:value-type="string" table:style-name="ce5">
            <text:p>'24/04/2015 ''24/04/2015'</text:p>
          </table:table-cell>
          <table:table-cell office:value-type="float" office:value="2580" table:style-name="ce6">
            <text:p><text:s/>2.58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CB144E8E5</text:p>
          </table:table-cell>
          <table:table-cell office:value-type="string" table:style-name="ce3">
            <text:p>Spazi pubblicitari sul quotidiano il Tempo, sui siti www.iltempo.it e www.corrieredellosport.it per promozione del Foro di Augusto e Cesar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SPORT NETWORK SRL - 06357951000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1/05/2015 ''21/05/2015'</text:p>
          </table:table-cell>
          <table:table-cell office:value-type="float" office:value="2005.2" table:style-name="ce6">
            <text:p><text:s/>2.005,2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8F144E869</text:p>
          </table:table-cell>
          <table:table-cell office:value-type="string" table:style-name="ce3">
            <text:p>Spazi pubblicitari sul circuito RM busstop per la promozione del progetto di valorizzazione dei Foro di Augusto/Foro di Cesar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LEAR CHANNEL JOLLY PUBBLICITA' SPA - 12710340154</text:p>
          </table:table-cell>
          <table:table-cell office:value-type="float" office:value="6500" table:style-name="ce4">
            <text:p><text:s/>6.500,00<text:s/></text:p>
          </table:table-cell>
          <table:table-cell office:value-type="string" table:style-name="ce5">
            <text:p>'01/04/2015 ''14/06/2015'</text:p>
          </table:table-cell>
          <table:table-cell office:value-type="float" office:value="6500" table:style-name="ce6">
            <text:p><text:s/>6.5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01144E765</text:p>
          </table:table-cell>
          <table:table-cell office:value-type="string" table:style-name="ce3">
            <text:p>Spazi pubblicitari sul circuito Digiwelcome degli aeroporti di Ciampino e Fiumicino per la promozione del <text:s/>Foro di Augusto e Foro di Cesar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LEAR CHANNEL JOLLY PUBBLICITA' SPA - 12710340154</text:p>
          </table:table-cell>
          <table:table-cell office:value-type="float" office:value="10530" table:style-name="ce4">
            <text:p><text:s/>10.530,00<text:s/></text:p>
          </table:table-cell>
          <table:table-cell office:value-type="string" table:style-name="ce5">
            <text:p>'20/05/2015 ''20/08/2015'</text:p>
          </table:table-cell>
          <table:table-cell office:value-type="float" office:value="10530" table:style-name="ce6">
            <text:p><text:s/>10.53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EE144EA7C</text:p>
          </table:table-cell>
          <table:table-cell office:value-type="string" table:style-name="ce3">
            <text:p>Rilascio licenza di proiezione del film Il Matrimonio che Vorrei per il Teatro del Lido di Ost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BIM DISTRIBUZIONE SRL - 06241680583</text:p>
          </table:table-cell>
          <table:table-cell office:value-type="float" office:value="50" table:style-name="ce4">
            <text:p><text:s/>50,00<text:s/></text:p>
          </table:table-cell>
          <table:table-cell office:value-type="string" table:style-name="ce5">
            <text:p>'22/05/2015 ''22/05/2015'</text:p>
          </table:table-cell>
          <table:table-cell office:value-type="float" office:value="50" table:style-name="ce6">
            <text:p><text:s/>5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6F144E6A6</text:p>
          </table:table-cell>
          <table:table-cell office:value-type="string" table:style-name="ce3">
            <text:p>Spazi pubblicitari su repubblica.it, sul Quotidiano la Repubblica e su Trovaroma, per la promozione del Foro di Augusto/Foro di Cesar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9995.67" table:style-name="ce4">
            <text:p><text:s/>9.995,67<text:s/></text:p>
          </table:table-cell>
          <table:table-cell office:value-type="string" table:style-name="ce5">
            <text:p>'15/05/2015 ''31/05/2015'</text:p>
          </table:table-cell>
          <table:table-cell office:value-type="float" office:value="9995.65" table:style-name="ce6">
            <text:p><text:s/>9.995,65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6A144EA34</text:p>
          </table:table-cell>
          <table:table-cell office:value-type="string" table:style-name="ce3">
            <text:p>Copertura assicurativa opere mostra Guerra presso Casa delle Letterature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405" table:style-name="ce4">
            <text:p><text:s/>405,00<text:s/></text:p>
          </table:table-cell>
          <table:table-cell office:value-type="string" table:style-name="ce5">
            <text:p>'01/05/2015 ''05/06/2015'</text:p>
          </table:table-cell>
          <table:table-cell office:value-type="float" office:value="405" table:style-name="ce6">
            <text:p><text:s/>40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21218C8D</text:p>
          </table:table-cell>
          <table:table-cell office:value-type="string" table:style-name="ce3">
            <text:p>Fornitura e posa in opera di etichetta con proroga, per la grafica della mostra I disegni della Bottega di Valadier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UBBLILASER SRL - 10097221005</text:p>
          </table:table-cell>
          <table:table-cell office:value-type="float" office:value="88.85" table:style-name="ce4">
            <text:p><text:s/>88,85<text:s/></text:p>
          </table:table-cell>
          <table:table-cell office:value-type="string" table:style-name="ce5">
            <text:p>'04/05/2015 ''04/05/2015'</text:p>
          </table:table-cell>
          <table:table-cell office:value-type="float" office:value="88.85" table:style-name="ce6">
            <text:p><text:s/>88,8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-line di lucchetti antifurto per la sala lego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.EU S.A.R.L. -<text:s/></text:p>
          </table:table-cell>
          <table:table-cell office:value-type="float" office:value="45.9" table:style-name="ce4">
            <text:p><text:s/>45,90<text:s/></text:p>
          </table:table-cell>
          <table:table-cell office:value-type="string" table:style-name="ce5">
            <text:p>'30/04/2015 ''30/04/2015'</text:p>
          </table:table-cell>
          <table:table-cell office:value-type="float" office:value="45.9" table:style-name="ce6">
            <text:p><text:s/>45,9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51453CC9</text:p>
          </table:table-cell>
          <table:table-cell office:value-type="string" table:style-name="ce3">
            <text:p>Biglietti aerei andata e ritorno Roma- Berlino per artista mostra Ciclo di esposizioni. Appunti di una generazione"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MPRONTE VIAGGI E TURISMO SRL 2 - 01462841006</text:p>
          </table:table-cell>
          <table:table-cell office:value-type="float" office:value="293.02" table:style-name="ce4">
            <text:p><text:s/>293,02<text:s/></text:p>
          </table:table-cell>
          <table:table-cell office:value-type="string" table:style-name="ce5">
            <text:p>'15/05/2015 ''25/05/2015'</text:p>
          </table:table-cell>
          <table:table-cell office:value-type="float" office:value="293.02" table:style-name="ce6">
            <text:p><text:s/>293,02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9F144E9C8</text:p>
          </table:table-cell>
          <table:table-cell office:value-type="string" table:style-name="ce3">
            <text:p>Spazi pubblicitari sul Messaggero ed. Roma,Ostia,Metropoli, sul Corriere della Sera e su Leggo per la promozione del <text:s/>Foro di Augusto/Cesar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9600" table:style-name="ce4">
            <text:p><text:s/>9.600,00<text:s/></text:p>
          </table:table-cell>
          <table:table-cell office:value-type="string" table:style-name="ce5">
            <text:p>'19/05/2015 ''08/06/2015'</text:p>
          </table:table-cell>
          <table:table-cell office:value-type="float" office:value="9600" table:style-name="ce6">
            <text:p><text:s/>9.6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BC14544F0</text:p>
          </table:table-cell>
          <table:table-cell office:value-type="string" table:style-name="ce3">
            <text:p>Fornitura di un biglietto per il treno A/R Milano - Roma per l'artista della mostra Ciclo di esposizioni - Appunti di una gener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MPRONTE VIAGGI E TURISMO SRL 2 - 01462841006</text:p>
          </table:table-cell>
          <table:table-cell office:value-type="float" office:value="176.92" table:style-name="ce4">
            <text:p><text:s/>176,92<text:s/></text:p>
          </table:table-cell>
          <table:table-cell office:value-type="string" table:style-name="ce5">
            <text:p>'15/05/2015 ''15/05/2015'</text:p>
          </table:table-cell>
          <table:table-cell office:value-type="float" office:value="176.92" table:style-name="ce6">
            <text:p><text:s/>176,92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E41449764</text:p>
          </table:table-cell>
          <table:table-cell office:value-type="string" table:style-name="ce3">
            <text:p>Servizio di noleggio, montaggio e assitenza tecnica delle strutture e degli impianti audio e luci in occasione della Festa della Liberazion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FONOMASTER SAS DI RICCARDO GIAMPAOLETTI - 05319321005 § NEW SOUND SERVICE SRL - 07990441003 § EASYLIGHT SRL - 12200601008 §<text:s/></text:p>
          </table:table-cell>
          <table:table-cell office:value-type="string" table:style-name="ce3">
            <text:p>NEW SOUND SERVICE SRL - 07990441003</text:p>
          </table:table-cell>
          <table:table-cell office:value-type="float" office:value="6150" table:style-name="ce4">
            <text:p><text:s/>6.150,00<text:s/></text:p>
          </table:table-cell>
          <table:table-cell office:value-type="string" table:style-name="ce5">
            <text:p>'24/04/2015 ''25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A214541DA</text:p>
          </table:table-cell>
          <table:table-cell office:value-type="string" table:style-name="ce3">
            <text:p>copertura assicurativa apparati audioguide e cuffie del Progetto di Valorizzazione dei Fori Imperiali</text:p>
          </table:table-cell>
          <table:table-cell office:value-type="string" table:style-name="ce3">
            <text:p>Attività di brokeraggio ai sensi del D.lgs 209/2005</text:p>
          </table:table-cell>
          <table:table-cell office:value-type="string" table:style-name="ce3">
            <text:p>ALLIANZ SPA - 05032630963 § ARISCOM SPA - 09549901008 §<text:s/></text:p>
          </table:table-cell>
          <table:table-cell office:value-type="string" table:style-name="ce3">
            <text:p>ARISCOM SPA - 09549901008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24/04/2015 ''01/11/2015'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novo <text:s/>on- line del blog per il Festival della Fotograf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WORDPRESS -<text:s/></text:p>
          </table:table-cell>
          <table:table-cell office:value-type="float" office:value="13" table:style-name="ce4">
            <text:p><text:s/>13,00<text:s/></text:p>
          </table:table-cell>
          <table:table-cell office:value-type="string" table:style-name="ce5">
            <text:p>'28/04/2015 ''28/04/2016'</text:p>
          </table:table-cell>
          <table:table-cell office:value-type="float" office:value="13" table:style-name="ce6">
            <text:p><text:s/>13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4142F2F8</text:p>
          </table:table-cell>
          <table:table-cell office:value-type="string" table:style-name="ce3">
            <text:p>Servizio per la realizzazione del catalogo della mostra Sergio Staino presso la Pelanda -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&amp;P ADVER EFFIGI SNC - 00885750539 § CF&amp;M SRL - 01376190532 § TIPOGRAFIA CECCARELLI SNC - 01403730565 §<text:s/></text:p>
          </table:table-cell>
          <table:table-cell office:value-type="string" table:style-name="ce3">
            <text:p>C&amp;P ADVER EFFIGI SNC - 00885750539</text:p>
          </table:table-cell>
          <table:table-cell office:value-type="float" office:value="3700" table:style-name="ce4">
            <text:p><text:s/>3.700,00<text:s/></text:p>
          </table:table-cell>
          <table:table-cell office:value-type="string" table:style-name="ce5">
            <text:p>'20/04/2015 ''04/05/2015'</text:p>
          </table:table-cell>
          <table:table-cell office:value-type="float" office:value="3700" table:style-name="ce6">
            <text:p><text:s/>3.7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3F1442B30</text:p>
          </table:table-cell>
          <table:table-cell office:value-type="string" table:style-name="ce3">
            <text:p>Affissione di parapedonali per promozione evento Foro di Cesare Foro di august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.P.A. AGENZIA PUBBLICITA' AFFISSIONI - 05756490586 § NUOVA DELTA SAS - 11178941008 § PUBBLIEMME SRL - 02259260798 §<text:s/></text:p>
          </table:table-cell>
          <table:table-cell office:value-type="string" table:style-name="ce3">
            <text:p>A.P.A. AGENZIA PUBBLICITA' AFFISSIONI - 05756490586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5">
            <text:p>'01/06/2015 ''14/06/2015'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B1449076</text:p>
          </table:table-cell>
          <table:table-cell office:value-type="string" table:style-name="ce3">
            <text:p>Servizio per <text:s/>la realizzazione tecnica e richiesta del nulla osta di impatto acustico per gli allestimenti per Festa della Liber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PROJECT SRL - 1099547100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24/04/2015 ''24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971449158</text:p>
          </table:table-cell>
          <table:table-cell office:value-type="string" table:style-name="ce3">
            <text:p>Servizio di imballaggio, trasporto, posizionamento e montaggio delle opere concesse in prestito per la mostra Andrea Salvi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PEDART SRL - 01611401009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5">
            <text:p>'27/04/2015 ''26/07/2015'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ricetrasmittenti per area sicurezz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O.PI. ELETTRONICA SAS - 05137960588</text:p>
          </table:table-cell>
          <table:table-cell office:value-type="float" office:value="199.18" table:style-name="ce4">
            <text:p><text:s/>199,18<text:s/></text:p>
          </table:table-cell>
          <table:table-cell office:value-type="string" table:style-name="ce5">
            <text:p>'29/04/2015 ''29/04/2015'</text:p>
          </table:table-cell>
          <table:table-cell office:value-type="float" office:value="199.18" table:style-name="ce6">
            <text:p><text:s/>199,1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C145A700</text:p>
          </table:table-cell>
          <table:table-cell office:value-type="string" table:style-name="ce3">
            <text:p>Fornitura di buste portaombrelli per il sistema Musei Civici di Ro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LMA KEEP DRY SRL - 04455611006</text:p>
          </table:table-cell>
          <table:table-cell office:value-type="float" office:value="425" table:style-name="ce4">
            <text:p><text:s/>425,00<text:s/></text:p>
          </table:table-cell>
          <table:table-cell office:value-type="string" table:style-name="ce5">
            <text:p>'04/05/2015 ''04/05/2015'</text:p>
          </table:table-cell>
          <table:table-cell office:value-type="float" office:value="425" table:style-name="ce6">
            <text:p><text:s/>42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6145EAFD</text:p>
          </table:table-cell>
          <table:table-cell office:value-type="string" table:style-name="ce3">
            <text:p>Fornitura di 2 cornici e passpartout con montaggio per l'esposizione di 2 opere in occasione della mostra Sergio Stai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OSINI SRL - 06317781000</text:p>
          </table:table-cell>
          <table:table-cell office:value-type="float" office:value="192" table:style-name="ce4">
            <text:p><text:s/>192,00<text:s/></text:p>
          </table:table-cell>
          <table:table-cell office:value-type="string" table:style-name="ce5">
            <text:p>'30/04/2015 ''30/04/2015'</text:p>
          </table:table-cell>
          <table:table-cell office:value-type="float" office:value="192" table:style-name="ce6">
            <text:p><text:s/>192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2 tavoli pieghevoli per il Progetto di Valorizzazione del Foro di Augusto/Foro di Ce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UPERMERCATO DEL LEGNO SRL - 00133400598</text:p>
          </table:table-cell>
          <table:table-cell office:value-type="float" office:value="93.44" table:style-name="ce4">
            <text:p><text:s/>93,44<text:s/></text:p>
          </table:table-cell>
          <table:table-cell office:value-type="string" table:style-name="ce5">
            <text:p>'30/04/2015 ''30/04/2015'</text:p>
          </table:table-cell>
          <table:table-cell office:value-type="float" office:value="93.44" table:style-name="ce6">
            <text:p><text:s/>93,4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ffito sala Cinema Quattro Fontane per evento Terrorismo Raccontato ai Ragazzi nell'ambito del Progetto ABC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IRCUITO CINEMA SRL - 05099391004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04/05/2015 ''04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0B1460B54</text:p>
          </table:table-cell>
          <table:table-cell office:value-type="string" table:style-name="ce3">
            <text:p>Servizio di noleggio di un impianto audio e un impianto luci presso il Cinema 4 Fontane, evento sul Terrorismo - Progetto ABC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V SRL - 10469541006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04/05/2015 ''04/05/2015'</text:p>
          </table:table-cell>
          <table:table-cell office:value-type="float" office:value="800" table:style-name="ce6">
            <text:p><text:s/>800,0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F814405CA</text:p>
          </table:table-cell>
          <table:table-cell office:value-type="string" table:style-name="ce3">
            <text:p>Realizzazione della recita dal titolo Sconcerto d'amore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DEE JAY TEAM SOCIETA' COOPERATIVA - 02858751205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5">
            <text:p>'13/06/2015 ''13/06/2015'</text:p>
          </table:table-cell>
          <table:table-cell office:value-type="float" office:value="1600" table:style-name="ce6">
            <text:p><text:s/>1.6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3145EBBE</text:p>
          </table:table-cell>
          <table:table-cell office:value-type="string" table:style-name="ce3">
            <text:p>Servizio di curatela della mostra Sergio Staino - Satira e sogni, presso la Pelanda del Macro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SERGIO STAINO PRODUZIONI SNC - 04567560489</text:p>
          </table:table-cell>
          <table:table-cell office:value-type="float" office:value="7000" table:style-name="ce4">
            <text:p><text:s/>7.000,00<text:s/></text:p>
          </table:table-cell>
          <table:table-cell office:value-type="string" table:style-name="ce5">
            <text:p>'30/04/2015 ''31/08/2015'</text:p>
          </table:table-cell>
          <table:table-cell office:value-type="float" office:value="7000" table:style-name="ce6">
            <text:p><text:s/>7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LogMeIn Central Manager per la getione remota PC aziendal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OGMEIN -<text:s/></text:p>
          </table:table-cell>
          <table:table-cell office:value-type="float" office:value="491" table:style-name="ce4">
            <text:p><text:s/>491,00<text:s/></text:p>
          </table:table-cell>
          <table:table-cell office:value-type="string" table:style-name="ce5">
            <text:p>'04/05/2015 ''04/05/2016'</text:p>
          </table:table-cell>
          <table:table-cell office:value-type="float" office:value="491" table:style-name="ce6">
            <text:p><text:s/>491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oggiorno per artista presentazione mostra Sergio Stia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MEDIL SRL - 04064411004</text:p>
          </table:table-cell>
          <table:table-cell office:value-type="float" office:value="156.54" table:style-name="ce4">
            <text:p><text:s/>156,54<text:s/></text:p>
          </table:table-cell>
          <table:table-cell office:value-type="string" table:style-name="ce5">
            <text:p>'05/05/2015 ''06/05/2015'</text:p>
          </table:table-cell>
          <table:table-cell office:value-type="float" office:value="156.54" table:style-name="ce6">
            <text:p><text:s/>156,5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ombrellone e base per terrazza per Casina di Raffaell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102.37" table:style-name="ce4">
            <text:p><text:s/>102,37<text:s/></text:p>
          </table:table-cell>
          <table:table-cell office:value-type="string" table:style-name="ce5">
            <text:p>'28/04/2015 ''28/04/2015'</text:p>
          </table:table-cell>
          <table:table-cell office:value-type="float" office:value="102.37" table:style-name="ce6">
            <text:p><text:s/>102,37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9B1466EEE</text:p>
          </table:table-cell>
          <table:table-cell office:value-type="string" table:style-name="ce3">
            <text:p>Diritti di riproduzione di 3 immagini di proprietà del Gabinetto G.P. Visseaux, per il catalogo della mostra Scialoj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GABINETTO G.P. VIESSEUX -<text:s/></text:p>
          </table:table-cell>
          <table:table-cell office:value-type="float" office:value="109.8" table:style-name="ce4">
            <text:p><text:s/>109,80<text:s/></text:p>
          </table:table-cell>
          <table:table-cell office:value-type="string" table:style-name="ce5">
            <text:p>'04/05/2015 ''04/05/2015'</text:p>
          </table:table-cell>
          <table:table-cell office:value-type="float" office:value="109.8" table:style-name="ce6">
            <text:p><text:s/>109,8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11440482</text:p>
          </table:table-cell>
          <table:table-cell office:value-type="string" table:style-name="ce3">
            <text:p>Servizio di imballaggio movimentazione <text:s/>e trasporto dei materiali di grafica per la mostra Sergio Stain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ONSORZIO GE.SE.AV s.c.a r.l. - 01843430560 § CITTADINI SPA - CTTPPL72L25H501V § CROWN WORLDWIDE SRL - 13005180156 §<text:s/></text:p>
          </table:table-cell>
          <table:table-cell office:value-type="string" table:style-name="ce3">
            <text:p>CONSORZIO GE.SE.AV s.c.a r.l. - 01843430560</text:p>
          </table:table-cell>
          <table:table-cell office:value-type="float" office:value="1750" table:style-name="ce4">
            <text:p><text:s/>1.750,00<text:s/></text:p>
          </table:table-cell>
          <table:table-cell office:value-type="string" table:style-name="ce5">
            <text:p>'23/04/2015 ''03/09/2015'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5 tappeti, 20 cuscini con fodera e 1 poggiapiedi per l'evento Io Leggo perchè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180.44" table:style-name="ce4">
            <text:p><text:s/>180,44<text:s/></text:p>
          </table:table-cell>
          <table:table-cell office:value-type="string" table:style-name="ce5">
            <text:p>'15/04/2015 ''15/04/2015'</text:p>
          </table:table-cell>
          <table:table-cell office:value-type="float" office:value="180.44" table:style-name="ce6">
            <text:p><text:s/>180,4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F1468D6A</text:p>
          </table:table-cell>
          <table:table-cell office:value-type="string" table:style-name="ce3">
            <text:p>Fornitura di n. 4 HDD SSD 120GB interni 2.5 KINGSTON SV300 per Foro di Cesare, Foro di August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.T. SERVICE SRL - 07635081008</text:p>
          </table:table-cell>
          <table:table-cell office:value-type="float" office:value="280" table:style-name="ce4">
            <text:p><text:s/>280,00<text:s/></text:p>
          </table:table-cell>
          <table:table-cell office:value-type="string" table:style-name="ce5">
            <text:p>'05/05/2015 ''05/05/2015'</text:p>
          </table:table-cell>
          <table:table-cell office:value-type="float" office:value="280" table:style-name="ce6">
            <text:p><text:s/>28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9146AFE2</text:p>
          </table:table-cell>
          <table:table-cell office:value-type="string" table:style-name="ce3">
            <text:p>Fornitura e posa teca in plexiglass per alloggiamento spada presso Casa della Memor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.PLEX ROMA - 13066311005</text:p>
          </table:table-cell>
          <table:table-cell office:value-type="float" office:value="470" table:style-name="ce4">
            <text:p><text:s/>470,00<text:s/></text:p>
          </table:table-cell>
          <table:table-cell office:value-type="string" table:style-name="ce5">
            <text:p>'10/05/2015 ''11/05/2015'</text:p>
          </table:table-cell>
          <table:table-cell office:value-type="float" office:value="470" table:style-name="ce6">
            <text:p><text:s/>470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DB146AD48</text:p>
          </table:table-cell>
          <table:table-cell office:value-type="string" table:style-name="ce3">
            <text:p>Diritti di proiezione dei film Marry Christmans e Paths of Glory per evento 70 ° Anniversario liberazion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ARK CIRCUS LIMITED -<text:s/>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12/05/2015 ''12/05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3146D28D</text:p>
          </table:table-cell>
          <table:table-cell office:value-type="string" table:style-name="ce3">
            <text:p>Fornitura consegna e montaggio di 54 passpartout per la mostra Gioacchino Hersoch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IAMMERI DI CARDINI FRANCESCO - CRDFNC73B13H501A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5">
            <text:p>'08/05/2015 ''08/05/2015'</text:p>
          </table:table-cell>
          <table:table-cell office:value-type="float" office:value="480" table:style-name="ce6">
            <text:p><text:s/>48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 line di biglietti Expo 2015 in occasione del Progetto Roma verso Exp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XPO 2015 SPA - 06398130960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06/05/2015 ''06/05/2015'</text:p>
          </table:table-cell>
          <table:table-cell office:value-type="float" office:value="114.57" table:style-name="ce6">
            <text:p><text:s/>114,5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149FD0E</text:p>
          </table:table-cell>
          <table:table-cell office:value-type="string" table:style-name="ce3">
            <text:p>Fornitura di materiale di consumo per i laboratori didattici per la mostra L'età dell'Angosc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ELF FIOA SRL - 01271840512</text:p>
          </table:table-cell>
          <table:table-cell office:value-type="float" office:value="41.65" table:style-name="ce4">
            <text:p><text:s/>41,65<text:s/></text:p>
          </table:table-cell>
          <table:table-cell office:value-type="string" table:style-name="ce5">
            <text:p>'20/05/2015 ''20/05/2015'</text:p>
          </table:table-cell>
          <table:table-cell office:value-type="float" office:value="41.65" table:style-name="ce6">
            <text:p><text:s/>41,6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 line di cassette di sicurezza e bacheche per il Sistema Muse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EU SRL - 08973230967</text:p>
          </table:table-cell>
          <table:table-cell office:value-type="float" office:value="608.26" table:style-name="ce4">
            <text:p><text:s/>608,26<text:s/></text:p>
          </table:table-cell>
          <table:table-cell office:value-type="string" table:style-name="ce5">
            <text:p>'06/05/2015 ''06/05/2015'</text:p>
          </table:table-cell>
          <table:table-cell office:value-type="float" office:value="608.26" table:style-name="ce6">
            <text:p><text:s/>608,26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6B146D6AB</text:p>
          </table:table-cell>
          <table:table-cell office:value-type="string" table:style-name="ce3">
            <text:p>Fornitura di argento 930 diametro 3 mm 500 grammi in occasione dei laboratori didattici della mostra L'età dell'Angosc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E.OR SRL - 00293550513</text:p>
          </table:table-cell>
          <table:table-cell office:value-type="float" office:value="305.14999999999998" table:style-name="ce4">
            <text:p><text:s/>305,15<text:s/></text:p>
          </table:table-cell>
          <table:table-cell office:value-type="string" table:style-name="ce5">
            <text:p>'20/05/2015 ''20/05/2015'</text:p>
          </table:table-cell>
          <table:table-cell office:value-type="float" office:value="305.14999999999998" table:style-name="ce6">
            <text:p><text:s/>305,1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4146DADD</text:p>
          </table:table-cell>
          <table:table-cell office:value-type="string" table:style-name="ce3">
            <text:p>Fornitura e posa di targa in plexiglass presso Casa della Memor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07/05/2015 ''07/05/2015'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DA146F882</text:p>
          </table:table-cell>
          <table:table-cell office:value-type="string" table:style-name="ce3">
            <text:p>Assicurazione per la mostra presso il Teatro di Villa Torlonia dei Costumi del Teatro dell'Opera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14/05/2015 ''04/06/2015'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C147014C</text:p>
          </table:table-cell>
          <table:table-cell office:value-type="string" table:style-name="ce3">
            <text:p>Accordo di collaborazione con Atac per attività di promozione della stagione teatrale del Teatro del Lido di Ost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TAC SPA Azienda per la mobilità - 06341981006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01/05/2015 ''10/05/2015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114700DE</text:p>
          </table:table-cell>
          <table:table-cell office:value-type="string" table:style-name="ce3">
            <text:p>Fornitura di softwer <text:s/>Agisoft photoscan Professional 3d <text:s/>per area progettazion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IMIT - 01716530660 § GEORES SRL - 02535760603 §<text:s/></text:p>
          </table:table-cell>
          <table:table-cell office:value-type="string" table:style-name="ce3">
            <text:p>SIMIT - 01716530660</text:p>
          </table:table-cell>
          <table:table-cell office:value-type="float" office:value="2990" table:style-name="ce4">
            <text:p><text:s/>2.990,00<text:s/></text:p>
          </table:table-cell>
          <table:table-cell office:value-type="string" table:style-name="ce5">
            <text:p>'11/05/2015 ''11/05/2015'</text:p>
          </table:table-cell>
          <table:table-cell office:value-type="float" office:value="2990" table:style-name="ce6">
            <text:p><text:s/>2.9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31471762</text:p>
          </table:table-cell>
          <table:table-cell office:value-type="string" table:style-name="ce3">
            <text:p>Servizio di disinfestazione contro il porcellino di S. Antonio presso la Galleria d'Arte Modern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COFIVE SRL - 08176311002</text:p>
          </table:table-cell>
          <table:table-cell office:value-type="float" office:value="220" table:style-name="ce4">
            <text:p><text:s/>220,00<text:s/></text:p>
          </table:table-cell>
          <table:table-cell office:value-type="string" table:style-name="ce5">
            <text:p>'06/07/2015 ''06/07/2015'</text:p>
          </table:table-cell>
          <table:table-cell office:value-type="float" office:value="220" table:style-name="ce6">
            <text:p><text:s/>22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62410147AC</text:p>
          </table:table-cell>
          <table:table-cell office:value-type="string" table:style-name="ce3">
            <text:p>Realizzazione di materiale multimediale/editoriale per la mostra Nutrire L'Impero Storie di alimentazione da Roma <text:s/>a Pompei, presso l'Ara Pacis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L'ERMA DI BRETSCHNEIDER SRL - 01273080588</text:p>
          </table:table-cell>
          <table:table-cell office:value-type="float" office:value="101923.08" table:style-name="ce4">
            <text:p><text:s/>101.923,08<text:s/></text:p>
          </table:table-cell>
          <table:table-cell office:value-type="string" table:style-name="ce5">
            <text:p>'30/04/2015 ''30/11/2015'</text:p>
          </table:table-cell>
          <table:table-cell office:value-type="float" office:value="101923.08" table:style-name="ce6">
            <text:p><text:s/>101.923,0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B14728A5</text:p>
          </table:table-cell>
          <table:table-cell office:value-type="string" table:style-name="ce3">
            <text:p>Fornitura e posa adesivi in pvc per Casa delle Letteratu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130" table:style-name="ce4">
            <text:p><text:s/>130,00<text:s/></text:p>
          </table:table-cell>
          <table:table-cell office:value-type="string" table:style-name="ce5">
            <text:p>'06/05/2015 ''06/05/2015'</text:p>
          </table:table-cell>
          <table:table-cell office:value-type="float" office:value="130" table:style-name="ce6">
            <text:p><text:s/>130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0714723A5</text:p>
          </table:table-cell>
          <table:table-cell office:value-type="string" table:style-name="ce3">
            <text:p>Acquisto di 10 spot pubblicitari al giorno per la campagna di promozione del Foro di Cesare/Foro di August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DIMENSIONE ADVERTISING SRL - 10249381004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18/05/2015 ''27/05/2015'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 line di biglietto per expo 2015 area most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XPO 2015 SPA - 06398130960</text:p>
          </table:table-cell>
          <table:table-cell office:value-type="float" office:value="57" table:style-name="ce4">
            <text:p><text:s/>57,00<text:s/></text:p>
          </table:table-cell>
          <table:table-cell office:value-type="string" table:style-name="ce5">
            <text:p>'07/05/2015 ''07/05/2015'</text:p>
          </table:table-cell>
          <table:table-cell office:value-type="float" office:value="57" table:style-name="ce6">
            <text:p><text:s/>57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su internet di dvd per Casa del cine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TERNET BOOKSHOP ITALIA SRL - 12252360156</text:p>
          </table:table-cell>
          <table:table-cell office:value-type="float" office:value="67.34" table:style-name="ce4">
            <text:p><text:s/>67,34<text:s/></text:p>
          </table:table-cell>
          <table:table-cell office:value-type="string" table:style-name="ce5">
            <text:p>'07/05/2015 ''07/05/2015'</text:p>
          </table:table-cell>
          <table:table-cell office:value-type="float" office:value="67.34" table:style-name="ce6">
            <text:p><text:s/>67,3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314750D7</text:p>
          </table:table-cell>
          <table:table-cell office:value-type="string" table:style-name="ce3">
            <text:p>Noleggio wc chimici per evento Maggio Festa dell'Europ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OI TOI ITALIA SRL - 06131761006</text:p>
          </table:table-cell>
          <table:table-cell office:value-type="float" office:value="249" table:style-name="ce4">
            <text:p><text:s/>249,00<text:s/></text:p>
          </table:table-cell>
          <table:table-cell office:value-type="string" table:style-name="ce5">
            <text:p>'10/05/2015 ''10/05/2015'</text:p>
          </table:table-cell>
          <table:table-cell office:value-type="float" office:value="249" table:style-name="ce6">
            <text:p><text:s/>249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31475071</text:p>
          </table:table-cell>
          <table:table-cell office:value-type="string" table:style-name="ce3">
            <text:p>Servizio di ambulanza con medico a bordo per evento 10 maggio Festa dell'Europ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ROCE MEDICA ITALIANA - 0563901100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0/05/2015 ''10/05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B11475177</text:p>
          </table:table-cell>
          <table:table-cell office:value-type="string" table:style-name="ce3">
            <text:p>Copertura assicurativa opere mostra Ciclo di esposizioni Appunti di Una Generazione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305" table:style-name="ce4">
            <text:p><text:s/>305,00<text:s/></text:p>
          </table:table-cell>
          <table:table-cell office:value-type="string" table:style-name="ce5">
            <text:p>'27/04/2015 ''07/08/2015'</text:p>
          </table:table-cell>
          <table:table-cell office:value-type="float" office:value="305" table:style-name="ce6">
            <text:p><text:s/>30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C1475311</text:p>
          </table:table-cell>
          <table:table-cell office:value-type="string" table:style-name="ce3">
            <text:p>Revisione indicatore digitale <text:s/>del termoigrografo 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SCISSE SRL - 06914601007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12/05/2015 ''12/05/2015'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79146099A</text:p>
          </table:table-cell>
          <table:table-cell office:value-type="string" table:style-name="ce3">
            <text:p>Fornitura a noleggio di videoproiettori per la mostra L'eleganza del Cibo, presso i Fori Imperiali e i Mercati di Traian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GIANCHI SRL - 06595811008 § ONE GROUP SRL - 10079031000 § SERVICE 2 SERVICE SRL - 02521950416 §<text:s/></text:p>
          </table:table-cell>
          <table:table-cell office:value-type="string" table:style-name="ce3">
            <text:p>SERVICE 2 SERVICE SRL - 02521950416</text:p>
          </table:table-cell>
          <table:table-cell office:value-type="float" office:value="23990" table:style-name="ce4">
            <text:p><text:s/>23.990,00<text:s/></text:p>
          </table:table-cell>
          <table:table-cell office:value-type="string" table:style-name="ce5">
            <text:p>'30/04/2015 ''03/11/2015'</text:p>
          </table:table-cell>
          <table:table-cell office:value-type="float" office:value="23990" table:style-name="ce6">
            <text:p><text:s/>23.99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revisione moto aziendale Xcity Yamaha area manuten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IRBENZ SRLS - 12553991006</text:p>
          </table:table-cell>
          <table:table-cell office:value-type="float" office:value="141.82" table:style-name="ce4">
            <text:p><text:s/>141,82<text:s/></text:p>
          </table:table-cell>
          <table:table-cell office:value-type="string" table:style-name="ce5">
            <text:p>'20/03/2015 ''20/03/2015'</text:p>
          </table:table-cell>
          <table:table-cell office:value-type="float" office:value="139.33000000000001" table:style-name="ce6">
            <text:p><text:s/>139,33<text:s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Affitto Sala Petrassi presso Fondazione Musica per Roma per evento Cinema e Storia Progetto ABC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ONDAZIONE MUSICA PER ROMA - 05818521006</text:p>
          </table:table-cell>
          <table:table-cell office:value-type="float" office:value="3209.76" table:style-name="ce4">
            <text:p><text:s/>3.209,76<text:s/></text:p>
          </table:table-cell>
          <table:table-cell office:value-type="string" table:style-name="ce5">
            <text:p>'11/05/2015 ''11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B146FC17</text:p>
          </table:table-cell>
          <table:table-cell office:value-type="string" table:style-name="ce3">
            <text:p>Fornitura di un termoigrometro Ascisse MM-550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SCISSE SRL - 06914601007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13/05/2015 ''13/05/2015'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711461B0E</text:p>
          </table:table-cell>
          <table:table-cell office:value-type="string" table:style-name="ce3">
            <text:p>Servizio per la relazione tecnica e richiesta del nulla osta per impatto acustico per l'allestimento della manifestazione Festa dell'Europ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PROJECT SRL - 1099547100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06/05/2015 ''09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00 mt dipluriball per trasporto opere per la mostra La grande Illusione presso Casa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5">
            <text:p>'08/05/2015 ''08/05/2015'</text:p>
          </table:table-cell>
          <table:table-cell office:value-type="float" office:value="45" table:style-name="ce6">
            <text:p><text:s/>45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ipad air 2 <text:s/>Apple e custod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PPLE PORTA DI ROMA - 04935230963</text:p>
          </table:table-cell>
          <table:table-cell office:value-type="float" office:value="544.22" table:style-name="ce4">
            <text:p><text:s/>544,22<text:s/></text:p>
          </table:table-cell>
          <table:table-cell office:value-type="string" table:style-name="ce5">
            <text:p>'08/05/2015 ''08/05/2015'</text:p>
          </table:table-cell>
          <table:table-cell office:value-type="float" office:value="544.22" table:style-name="ce6">
            <text:p><text:s/>544,2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cassafforte con feritoia per biglietteria Foro di Cesare Foro di August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OTTEGA DELLA CHIAVE di Pedroni Oscar &amp; C. sas - 03267401200</text:p>
          </table:table-cell>
          <table:table-cell office:value-type="float" office:value="353.43" table:style-name="ce4">
            <text:p><text:s/>353,43<text:s/></text:p>
          </table:table-cell>
          <table:table-cell office:value-type="string" table:style-name="ce5">
            <text:p>'13/05/2015 ''13/05/2015'</text:p>
          </table:table-cell>
          <table:table-cell office:value-type="float" office:value="353.43" table:style-name="ce6">
            <text:p><text:s/>353,4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161480837</text:p>
          </table:table-cell>
          <table:table-cell office:value-type="string" table:style-name="ce3">
            <text:p>Diritti per per la proiezione del film Scrivimi a lungo Scrivimi tante cose evento 70° Anniversario Liberazion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L VOLO AGENZIA CREATIVA DI MAURO QUATTRINA - 01462710235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13/05/2015 ''13/05/2015'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lbergo per personale zetema in occasione del Salone del Libr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HOTEL VICTORIA SRL - 00486810013</text:p>
          </table:table-cell>
          <table:table-cell office:value-type="float" office:value="185.82" table:style-name="ce4">
            <text:p><text:s/>185,82<text:s/></text:p>
          </table:table-cell>
          <table:table-cell office:value-type="string" table:style-name="ce5">
            <text:p>'14/05/2015 ''14/05/2015'</text:p>
          </table:table-cell>
          <table:table-cell office:value-type="float" office:value="185.82" table:style-name="ce6">
            <text:p><text:s/>185,82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DB147F8AE</text:p>
          </table:table-cell>
          <table:table-cell office:value-type="string" table:style-name="ce3">
            <text:p>Spazio pubblicitario rivista Il Carabiniere promozione evento Foro di Cesare Foro di August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UBLIMEDIA SRL - 04998600961</text:p>
          </table:table-cell>
          <table:table-cell office:value-type="float" office:value="1725" table:style-name="ce4">
            <text:p><text:s/>1.725,00<text:s/></text:p>
          </table:table-cell>
          <table:table-cell office:value-type="string" table:style-name="ce5">
            <text:p>'01/06/2015 ''01/06/2015'</text:p>
          </table:table-cell>
          <table:table-cell office:value-type="float" office:value="1725" table:style-name="ce6">
            <text:p><text:s/>1.725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4B1482630</text:p>
          </table:table-cell>
          <table:table-cell office:value-type="string" table:style-name="ce3">
            <text:p>Diritti di proiezione per il film Duck Soup presso Casa della Memoria 70°anniversario Liberazion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MPLC <text:s/>ITALIA SRL - 11430741006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'11/06/2015 ''11/06/2015'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7514826B9</text:p>
          </table:table-cell>
          <table:table-cell office:value-type="string" table:style-name="ce3">
            <text:p>Diritti per la proiezione del film Shoulder Arms presso Casa della Memoria evento 70° Anniversario Liberazion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INETECA DI BOLOGNA FONDAZIONE - 03170451201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'11/06/2015 ''11/06/2015'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E91448FEA</text:p>
          </table:table-cell>
          <table:table-cell office:value-type="string" table:style-name="ce3">
            <text:p>Servizio di redazione e collaudo dell'impianto elettrico degli allestimenti per la manifestazione Festa della Liber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 MARCA NUNZIO - LMRNNZ65L26H501N</text:p>
          </table:table-cell>
          <table:table-cell office:value-type="float" office:value="416" table:style-name="ce4">
            <text:p><text:s/>416,00<text:s/></text:p>
          </table:table-cell>
          <table:table-cell office:value-type="string" table:style-name="ce5">
            <text:p>'24/04/2015 ''24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C1424087</text:p>
          </table:table-cell>
          <table:table-cell office:value-type="string" table:style-name="ce3">
            <text:p>Servizio di redazione e collaudo dell'impianto elettrico degli allestimenti per la manifestazione 2768° Natale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 MARCA NUNZIO - LMRNNZ65L26H501N</text:p>
          </table:table-cell>
          <table:table-cell office:value-type="float" office:value="416" table:style-name="ce4">
            <text:p><text:s/>416,00<text:s/></text:p>
          </table:table-cell>
          <table:table-cell office:value-type="string" table:style-name="ce5">
            <text:p>'21/04/2015 ''21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C014619CC</text:p>
          </table:table-cell>
          <table:table-cell office:value-type="string" table:style-name="ce3">
            <text:p>Servizio di redazione e collaudo dell'impianto elettrico degli allestimenti per la manifestazione Festa dell'Europ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 MARCA NUNZIO - LMRNNZ65L26H501N</text:p>
          </table:table-cell>
          <table:table-cell office:value-type="float" office:value="416" table:style-name="ce4">
            <text:p><text:s/>416,00<text:s/></text:p>
          </table:table-cell>
          <table:table-cell office:value-type="string" table:style-name="ce5">
            <text:p>'10/05/2015 ''10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3146082F</text:p>
          </table:table-cell>
          <table:table-cell office:value-type="string" table:style-name="ce3">
            <text:p>Noleggio di 2 scooter per il servizio di supporto alla rete informatica delle Biolioteche di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RENTAL SERVICE SRL - 10149531005 § WORLD RENT - 01653830701 § Automotive Service Group s.r.l. - 12440231004 §<text:s/></text:p>
          </table:table-cell>
          <table:table-cell office:value-type="string" table:style-name="ce3">
            <text:p>RENTAL SERVICE SRL - 10149531005</text:p>
          </table:table-cell>
          <table:table-cell office:value-type="float" office:value="4131.18" table:style-name="ce4">
            <text:p><text:s/>4.131,18<text:s/></text:p>
          </table:table-cell>
          <table:table-cell office:value-type="string" table:style-name="ce5">
            <text:p>'05/05/2015 ''05/01/2016'</text:p>
          </table:table-cell>
          <table:table-cell office:value-type="float" office:value="4131.18" table:style-name="ce6">
            <text:p><text:s/>4.131,1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11487FA6</text:p>
          </table:table-cell>
          <table:table-cell office:value-type="string" table:style-name="ce3">
            <text:p>Fornitura e sostituzione maniglione antipanico, ripristino cerniera porta di sicurezza presso teatro e museo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IR FIRE SPA - 06305150580</text:p>
          </table:table-cell>
          <table:table-cell office:value-type="float" office:value="310" table:style-name="ce4">
            <text:p><text:s/>310,00<text:s/></text:p>
          </table:table-cell>
          <table:table-cell office:value-type="string" table:style-name="ce5">
            <text:p>'15/05/2015 ''15/05/2015'</text:p>
          </table:table-cell>
          <table:table-cell office:value-type="float" office:value="310" table:style-name="ce6">
            <text:p><text:s/>31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101489C9C</text:p>
          </table:table-cell>
          <table:table-cell office:value-type="string" table:style-name="ce3">
            <text:p>Servizio di manutenzione su porta tagliafuoco presso Palazzo Braschi compreso cambio serratura e registrazione chiusur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PA SRL - 01753711009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26/05/2015 ''26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5148A78E</text:p>
          </table:table-cell>
          <table:table-cell office:value-type="string" table:style-name="ce3">
            <text:p>Fornitura 400 lacci da collo colore blu per notte dei musei 2015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TEGIP 4COMMUNICATION SRL - 11240771003</text:p>
          </table:table-cell>
          <table:table-cell office:value-type="float" office:value="180" table:style-name="ce4">
            <text:p><text:s/>180,00<text:s/></text:p>
          </table:table-cell>
          <table:table-cell office:value-type="string" table:style-name="ce5">
            <text:p>'13/05/2015 ''13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3148AB85</text:p>
          </table:table-cell>
          <table:table-cell office:value-type="string" table:style-name="ce3">
            <text:p>Fornitura, installazione e programmazione software scheda pcoc L229740 presso Teatro Tor Bella Mona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CAM SRLS - 12731981002</text:p>
          </table:table-cell>
          <table:table-cell office:value-type="float" office:value="680" table:style-name="ce4">
            <text:p><text:s/>680,00<text:s/></text:p>
          </table:table-cell>
          <table:table-cell office:value-type="string" table:style-name="ce5">
            <text:p>'13/05/2015 ''13/05/2015'</text:p>
          </table:table-cell>
          <table:table-cell office:value-type="float" office:value="680" table:style-name="ce6">
            <text:p><text:s/>68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5148B517</text:p>
          </table:table-cell>
          <table:table-cell office:value-type="string" table:style-name="ce3">
            <text:p>Fornitura a noleggio di un gruppo elettrogeno per Notte dei Musei presso Centrale Montemart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OWER TRUCK SRL - 07932291003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16/05/2015 ''16/05/2015'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D9148CCE7</text:p>
          </table:table-cell>
          <table:table-cell office:value-type="string" table:style-name="ce3">
            <text:p>Fornitura a noleggio costumi del Teatro dell'Opera per la mostra presso il tatro di Villa Torlon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ONDAZIONE TEATRO DELL'OPERA DI ROMA CAPITALE - 00448590588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14/05/2015 ''06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41148B78B</text:p>
          </table:table-cell>
          <table:table-cell office:value-type="string" table:style-name="ce3">
            <text:p>Spazio pubblicitario su Il Corriere della Sera <text:s/>per pubblicazione bando attività di Found Raising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CS MEDIAGROUP SPA - 12086540155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5">
            <text:p>'14/05/2015 ''14/05/2015'</text:p>
          </table:table-cell>
          <table:table-cell office:value-type="float" office:value="1400" table:style-name="ce6">
            <text:p><text:s/>1.400,0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0F148B7CB</text:p>
          </table:table-cell>
          <table:table-cell office:value-type="string" table:style-name="ce3">
            <text:p>Spazio pubblicitario per pubblicazione <text:s/>siu Il Sole 24 Ore bando servizio di Found Raising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L SOLE 24 ORE SPA - 00777910159</text:p>
          </table:table-cell>
          <table:table-cell office:value-type="float" office:value="2737.85" table:style-name="ce4">
            <text:p><text:s/>2.737,85<text:s/></text:p>
          </table:table-cell>
          <table:table-cell office:value-type="string" table:style-name="ce5">
            <text:p>'15/05/2015 ''15/05/2015'</text:p>
          </table:table-cell>
          <table:table-cell office:value-type="float" office:value="2737.85" table:style-name="ce6">
            <text:p><text:s/>2.737,8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ffitto Sala Teatro Studio presso Fondazione Musica per Roma per evento Il Bene e il Male Progetto ABC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ONDAZIONE MUSICA PER ROMA - 05818521006</text:p>
          </table:table-cell>
          <table:table-cell office:value-type="float" office:value="2492.59" table:style-name="ce4">
            <text:p><text:s/>2.492,59<text:s/></text:p>
          </table:table-cell>
          <table:table-cell office:value-type="string" table:style-name="ce5">
            <text:p>'18/05/2015 ''18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951490CEF</text:p>
          </table:table-cell>
          <table:table-cell office:value-type="string" table:style-name="ce3">
            <text:p>Copertura assicurative giacenze opere mostra gioacchino Ersoch museo Palazzo Braschi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08/05/2015 ''05/10/2015'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hard disk esterno area progett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EDIAMARKET SPA - 02630120166</text:p>
          </table:table-cell>
          <table:table-cell office:value-type="float" office:value="98.35" table:style-name="ce4">
            <text:p><text:s/>98,35<text:s/></text:p>
          </table:table-cell>
          <table:table-cell office:value-type="string" table:style-name="ce5">
            <text:p>'14/05/2015 ''14/05/2015'</text:p>
          </table:table-cell>
          <table:table-cell office:value-type="float" office:value="98.35" table:style-name="ce6">
            <text:p><text:s/>98,35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481491DD2</text:p>
          </table:table-cell>
          <table:table-cell office:value-type="string" table:style-name="ce3">
            <text:p>Spazi pubblicitari <text:s/>su The New york Times per pubblicazione bando Fund Raising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THE NEW YORK TIMES -<text:s/></text:p>
          </table:table-cell>
          <table:table-cell office:value-type="float" office:value="4475.41" table:style-name="ce4">
            <text:p><text:s/>4.475,41<text:s/></text:p>
          </table:table-cell>
          <table:table-cell office:value-type="string" table:style-name="ce5">
            <text:p>'19/05/2015 ''20/05/2015'</text:p>
          </table:table-cell>
          <table:table-cell office:value-type="float" office:value="4475.41" table:style-name="ce6">
            <text:p><text:s/>4.475,41<text:s/></text:p>
          </table:table-cell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Viaggio di ritorno per 2 persone da Torino a Roma per progetto scuola presentazione progetto IL BENE E IL MALE al Salone del lib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TALO NUOVO TRASPORTO VIAGGIATORI SPA - 09247981005</text:p>
          </table:table-cell>
          <table:table-cell office:value-type="float" office:value="141.82" table:style-name="ce4">
            <text:p><text:s/>141,82<text:s/></text:p>
          </table:table-cell>
          <table:table-cell office:value-type="string" table:style-name="ce5">
            <text:p>'15/05/2015 ''17/05/2015'</text:p>
          </table:table-cell>
          <table:table-cell office:value-type="float" office:value="141.82" table:style-name="ce6">
            <text:p><text:s/>141,8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Viaggio di andata per 3 persone da Roma a Torino per progetto scuola presentazione progetto IL BENE E IL MALE al Salone del lib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214.56" table:style-name="ce4">
            <text:p><text:s/>214,56<text:s/></text:p>
          </table:table-cell>
          <table:table-cell office:value-type="string" table:style-name="ce5">
            <text:p>'15/05/2015 ''17/05/2015'</text:p>
          </table:table-cell>
          <table:table-cell office:value-type="float" office:value="214.56" table:style-name="ce6">
            <text:p><text:s/>214,5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oggiorno per tre persone a Torino per progetto scuola presentazione progetto IL BENE E IL MALE al Salone del lib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OZART HOTEL DOGANA VECCHIA SRL - 10642410012</text:p>
          </table:table-cell>
          <table:table-cell office:value-type="float" office:value="411.2" table:style-name="ce4">
            <text:p><text:s/>411,20<text:s/></text:p>
          </table:table-cell>
          <table:table-cell office:value-type="string" table:style-name="ce5">
            <text:p>'15/05/2015 ''17/05/2015'</text:p>
          </table:table-cell>
          <table:table-cell office:value-type="float" office:value="411.2" table:style-name="ce6">
            <text:p><text:s/>411,2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per laboratorio di scienza e tecnica presso Technoto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IGIPRINTLANDX SRL - 06625741001</text:p>
          </table:table-cell>
          <table:table-cell office:value-type="float" office:value="94" table:style-name="ce4">
            <text:p><text:s/>94,00<text:s/></text:p>
          </table:table-cell>
          <table:table-cell office:value-type="string" table:style-name="ce5">
            <text:p>'14/05/2015 ''14/05/2015'</text:p>
          </table:table-cell>
          <table:table-cell office:value-type="float" office:value="94" table:style-name="ce6">
            <text:p><text:s/>94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per laboratorio di scienza e tecnica presso Technoto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BIESSE SRL - 04655181008</text:p>
          </table:table-cell>
          <table:table-cell office:value-type="float" office:value="37.700000000000003" table:style-name="ce4">
            <text:p><text:s/>37,70<text:s/></text:p>
          </table:table-cell>
          <table:table-cell office:value-type="string" table:style-name="ce5">
            <text:p>'14/05/2015 ''14/05/2015'</text:p>
          </table:table-cell>
          <table:table-cell office:value-type="float" office:value="37.700000000000003" table:style-name="ce6">
            <text:p><text:s/>37,7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F1492A18</text:p>
          </table:table-cell>
          <table:table-cell office:value-type="string" table:style-name="ce3">
            <text:p>Fornitura di 3 metri cubi di polistirolo in mattoncini per la sala dello Scultorobot a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ITAC SRL - 00959721002</text:p>
          </table:table-cell>
          <table:table-cell office:value-type="float" office:value="465" table:style-name="ce4">
            <text:p><text:s/>465,00<text:s/></text:p>
          </table:table-cell>
          <table:table-cell office:value-type="string" table:style-name="ce5">
            <text:p>'19/05/2015 ''19/05/2015'</text:p>
          </table:table-cell>
          <table:table-cell office:value-type="float" office:value="465" table:style-name="ce6">
            <text:p><text:s/>46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A149338C</text:p>
          </table:table-cell>
          <table:table-cell office:value-type="string" table:style-name="ce3">
            <text:p>Fornitura di 22 pass partout di varie misure più una cornice in legno per mostra Scialoj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OSINI SRL - 06317781000</text:p>
          </table:table-cell>
          <table:table-cell office:value-type="float" office:value="664" table:style-name="ce4">
            <text:p><text:s/>664,00<text:s/></text:p>
          </table:table-cell>
          <table:table-cell office:value-type="string" table:style-name="ce5">
            <text:p>'14/05/2015 ''14/05/2015'</text:p>
          </table:table-cell>
          <table:table-cell office:value-type="float" office:value="664" table:style-name="ce6">
            <text:p><text:s/>664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2514947F8</text:p>
          </table:table-cell>
          <table:table-cell office:value-type="string" table:style-name="ce3">
            <text:p>Servizio di banner skin a rotazione su vari siti di testate giornalistiche per Notte dei Musei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15/05/2015 ''16/05/2015'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D714946EC</text:p>
          </table:table-cell>
          <table:table-cell office:value-type="string" table:style-name="ce3">
            <text:p>Servizio pubblicitario su www.repubblicaroma.it per Notte dei Musei 2015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1045" table:style-name="ce4">
            <text:p><text:s/>1.045,00<text:s/></text:p>
          </table:table-cell>
          <table:table-cell office:value-type="string" table:style-name="ce5">
            <text:p>'15/05/2015 ''16/05/2015'</text:p>
          </table:table-cell>
          <table:table-cell office:value-type="float" office:value="1044.6099999999999" table:style-name="ce6">
            <text:p><text:s/>1.044,6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71494591</text:p>
          </table:table-cell>
          <table:table-cell office:value-type="string" table:style-name="ce3">
            <text:p>Noleggio n.2 van per La Notte dei Musei 16 maggio 2015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SOLA MARE VACANZE MU.ST. SRL - 03042090781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16/05/2015 ''17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A31470232</text:p>
          </table:table-cell>
          <table:table-cell office:value-type="string" table:style-name="ce3">
            <text:p>Realizzazione del concerto Songs in my Heart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CENTRO SPETTACOLO NETWORK SOC. COOP - 03409810045</text:p>
          </table:table-cell>
          <table:table-cell office:value-type="float" office:value="221.6" table:style-name="ce4">
            <text:p><text:s/>221,60<text:s/></text:p>
          </table:table-cell>
          <table:table-cell office:value-type="string" table:style-name="ce5">
            <text:p>'19/06/2015 ''19/06/2015'</text:p>
          </table:table-cell>
          <table:table-cell office:value-type="float" office:value="221.6" table:style-name="ce6">
            <text:p><text:s/>221,6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481499609</text:p>
          </table:table-cell>
          <table:table-cell office:value-type="string" table:style-name="ce3">
            <text:p>Servizio di stampa a colori di 2 pannelli per la campagna promozionale del Foro di Augusto Foro di Cesare , da montare su appositi totem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CS ROMA SRL - 10610301003</text:p>
          </table:table-cell>
          <table:table-cell office:value-type="float" office:value="290" table:style-name="ce4">
            <text:p><text:s/>290,00<text:s/></text:p>
          </table:table-cell>
          <table:table-cell office:value-type="string" table:style-name="ce5">
            <text:p>'19/05/2015 ''19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9D1471EF9</text:p>
          </table:table-cell>
          <table:table-cell office:value-type="string" table:style-name="ce3">
            <text:p>Servizio di trasporto montaggio e assistenza tecnica delle strutture e dell'impianto audio per la Festa dell'Europa, presso P.Testacci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FOX SOUND SERVICE SNC - 01156660662 § AMP DI MASSIMILIANO JAMES MANTOVANI - MNTMSM86L09H501V § BOTW SRL - 06491611213 §<text:s/></text:p>
          </table:table-cell>
          <table:table-cell office:value-type="string" table:style-name="ce3">
            <text:p>FOX SOUND SERVICE SNC - 01156660662</text:p>
          </table:table-cell>
          <table:table-cell office:value-type="float" office:value="5500" table:style-name="ce4">
            <text:p><text:s/>5.500,00<text:s/></text:p>
          </table:table-cell>
          <table:table-cell office:value-type="string" table:style-name="ce5">
            <text:p>'07/05/2015 ''10/05/2015'</text:p>
          </table:table-cell>
          <table:table-cell office:value-type="float" office:value="5500" table:style-name="ce6">
            <text:p><text:s/>5.5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C91471D1B</text:p>
          </table:table-cell>
          <table:table-cell office:value-type="string" table:style-name="ce3">
            <text:p>Servizio di realizzazione e montaggio della segnaletica e della grafica della mostra Gioacchino Ersoch, presso P.Brasch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§ DB INGEGNERIA DELL'IMMAGINE SRL - 00715210589 § ASYMETRIX PUBBLICITA' SRL - 05877811009 §<text:s/></text:p>
          </table:table-cell>
          <table:table-cell office:value-type="string" table:style-name="ce3">
            <text:p>ASYMETRIX PUBBLICITA' SRL - 05877811009</text:p>
          </table:table-cell>
          <table:table-cell office:value-type="float" office:value="1737" table:style-name="ce4">
            <text:p><text:s/>1.737,00<text:s/></text:p>
          </table:table-cell>
          <table:table-cell office:value-type="string" table:style-name="ce5">
            <text:p>'07/05/2015 ''21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5C1494FEE</text:p>
          </table:table-cell>
          <table:table-cell office:value-type="string" table:style-name="ce3">
            <text:p>Realizzazione del progetto Tennis&amp;Friends master special edition presso il Foro italico di Roma</text:p>
          </table:table-cell>
          <table:table-cell office:value-type="string" table:style-name="ce3">
            <text:p>Articolo 57 comma 2 lettera b) d.lgs 163/2006 - Unicità progettuale</text:p>
          </table:table-cell>
          <table:table-cell table:style-name="ce3"/>
          <table:table-cell office:value-type="string" table:style-name="ce3">
            <text:p>REAL SPORT EVENTS - 11640001001</text:p>
          </table:table-cell>
          <table:table-cell office:value-type="float" office:value="11295.08" table:style-name="ce4">
            <text:p><text:s/>11.295,08<text:s/></text:p>
          </table:table-cell>
          <table:table-cell office:value-type="string" table:style-name="ce5">
            <text:p>'16/05/2015 ''16/05/2015'</text:p>
          </table:table-cell>
          <table:table-cell office:value-type="float" office:value="11295.08" table:style-name="ce6">
            <text:p><text:s/>11.295,0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2149BAA6</text:p>
          </table:table-cell>
          <table:table-cell office:value-type="string" table:style-name="ce3">
            <text:p>Fornitura di 2 targhe in bronzo da applicare al monumento ai martiri della Stort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RAI ALESSIO - BRALSS77R13H501P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'25/05/2015 ''25/05/2015'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7A138C0A0</text:p>
          </table:table-cell>
          <table:table-cell office:value-type="string" table:style-name="ce3">
            <text:p>Realizzazione di una replica dello spettacolo Each of Us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OFFROME ASS. CULTURALE - 11985721007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26/04/2015 ''26/04/2015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D7138C033</text:p>
          </table:table-cell>
          <table:table-cell office:value-type="string" table:style-name="ce3">
            <text:p>realizzazione dello spettacolo Filumena Marturano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LUNA NOVA ASSOCIAZIONE CULTURALE - 91090750596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09/05/2015 ''09/05/2015'</text:p>
          </table:table-cell>
          <table:table-cell office:value-type="float" office:value="800" table:style-name="ce6">
            <text:p><text:s/>8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0 pile stil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AM PANORAMA SPA - 00826770059</text:p>
          </table:table-cell>
          <table:table-cell office:value-type="float" office:value="31.06" table:style-name="ce4">
            <text:p><text:s/>31,06<text:s/></text:p>
          </table:table-cell>
          <table:table-cell office:value-type="string" table:style-name="ce5">
            <text:p>'02/04/2015 ''02/04/2015'</text:p>
          </table:table-cell>
          <table:table-cell office:value-type="float" office:value="31.06" table:style-name="ce6">
            <text:p><text:s/>31,0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cassaforte <text:s/>matrix 19 per museo Porta San Pancrazi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RICOCENTER ITALIA SRL - 05602640962</text:p>
          </table:table-cell>
          <table:table-cell office:value-type="float" office:value="170.41" table:style-name="ce4">
            <text:p><text:s/>170,41<text:s/></text:p>
          </table:table-cell>
          <table:table-cell office:value-type="string" table:style-name="ce5">
            <text:p>'26/03/2015 ''26/03/2015'</text:p>
          </table:table-cell>
          <table:table-cell office:value-type="float" office:value="170.41" table:style-name="ce6">
            <text:p><text:s/>170,4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vivande per iniziativa presso Casa della Storia e della Memor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MA SPA - 08970540152</text:p>
          </table:table-cell>
          <table:table-cell office:value-type="float" office:value="38.42" table:style-name="ce4">
            <text:p><text:s/>38,42<text:s/></text:p>
          </table:table-cell>
          <table:table-cell office:value-type="string" table:style-name="ce5">
            <text:p>'22/04/2015 ''22/04/2015'</text:p>
          </table:table-cell>
          <table:table-cell office:value-type="float" office:value="38.42" table:style-name="ce6">
            <text:p><text:s/>38,4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cassaforte per biglietteria Mercati di Traian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170.46" table:style-name="ce4">
            <text:p><text:s/>170,46<text:s/></text:p>
          </table:table-cell>
          <table:table-cell office:value-type="string" table:style-name="ce5">
            <text:p>'26/01/2015 ''17/02/2015'</text:p>
          </table:table-cell>
          <table:table-cell office:value-type="float" office:value="170.46" table:style-name="ce6">
            <text:p><text:s/>170,4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2 DVD Philips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EDIAMARKET SPA - 02630120166</text:p>
          </table:table-cell>
          <table:table-cell office:value-type="float" office:value="67.400000000000006" table:style-name="ce4">
            <text:p><text:s/>67,40<text:s/></text:p>
          </table:table-cell>
          <table:table-cell office:value-type="string" table:style-name="ce5">
            <text:p>'26/04/2015 ''26/04/2015'</text:p>
          </table:table-cell>
          <table:table-cell office:value-type="float" office:value="67.400000000000006" table:style-name="ce6">
            <text:p><text:s/>67,4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copie di chiavi per il centro Informagiova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ICHIENZI LUCA - MCHLCU76H02H501I</text:p>
          </table:table-cell>
          <table:table-cell office:value-type="float" office:value="147.55000000000001" table:style-name="ce4">
            <text:p><text:s/>147,55<text:s/></text:p>
          </table:table-cell>
          <table:table-cell office:value-type="string" table:style-name="ce5">
            <text:p>'20/04/2015 ''20/04/2015'</text:p>
          </table:table-cell>
          <table:table-cell office:value-type="float" office:value="147.55000000000001" table:style-name="ce6">
            <text:p><text:s/>147,5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buffet misto di pasticcieria per iniziativa presso Casa della Storia e della Memor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ASTICCERIA CECERE DI SAI RAMA SRL - 05739671005</text:p>
          </table:table-cell>
          <table:table-cell office:value-type="float" office:value="45.45" table:style-name="ce4">
            <text:p><text:s/>45,45<text:s/></text:p>
          </table:table-cell>
          <table:table-cell office:value-type="string" table:style-name="ce5">
            <text:p>'22/04/2015 ''22/04/2015'</text:p>
          </table:table-cell>
          <table:table-cell office:value-type="float" office:value="45.45" table:style-name="ce6">
            <text:p><text:s/>45,4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per Teatro di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MILFER SRL - 08757011005</text:p>
          </table:table-cell>
          <table:table-cell office:value-type="float" office:value="47.29" table:style-name="ce4">
            <text:p><text:s/>47,29<text:s/></text:p>
          </table:table-cell>
          <table:table-cell office:value-type="string" table:style-name="ce5">
            <text:p>'31/03/2015 ''31/03/2015'</text:p>
          </table:table-cell>
          <table:table-cell office:value-type="float" office:value="47.29" table:style-name="ce6">
            <text:p><text:s/>47,29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7 camere d'aria per le ruote della sedia a rotelle per il museo di dell'Ara Pacis e di Zoolog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ICLODIFFUSIONE SRL - 04382591008</text:p>
          </table:table-cell>
          <table:table-cell office:value-type="float" office:value="22.96" table:style-name="ce4">
            <text:p><text:s/>22,96<text:s/></text:p>
          </table:table-cell>
          <table:table-cell office:value-type="string" table:style-name="ce5">
            <text:p>'18/02/2015 ''18/02/2015'</text:p>
          </table:table-cell>
          <table:table-cell office:value-type="float" office:value="22.96" table:style-name="ce6">
            <text:p><text:s/>22,9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per laboratori presso il Teatro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RTARIA APPIA SRL - 01947451009</text:p>
          </table:table-cell>
          <table:table-cell office:value-type="float" office:value="110.91" table:style-name="ce4">
            <text:p><text:s/>110,91<text:s/></text:p>
          </table:table-cell>
          <table:table-cell office:value-type="string" table:style-name="ce5">
            <text:p>'27/03/2015 ''27/03/2015'</text:p>
          </table:table-cell>
          <table:table-cell office:value-type="float" office:value="110.91" table:style-name="ce6">
            <text:p><text:s/>110,9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per laboratori presso il Teatro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IEFFE SRL - 07210471004</text:p>
          </table:table-cell>
          <table:table-cell office:value-type="float" office:value="69.67" table:style-name="ce4">
            <text:p><text:s/>69,67<text:s/></text:p>
          </table:table-cell>
          <table:table-cell office:value-type="string" table:style-name="ce5">
            <text:p>'11/04/2015 ''11/04/2015'</text:p>
          </table:table-cell>
          <table:table-cell office:value-type="float" office:value="69.67" table:style-name="ce6">
            <text:p><text:s/>69,67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i consumo per laboratori presso il Teatro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ORESTINI SRL - 01392870588</text:p>
          </table:table-cell>
          <table:table-cell office:value-type="float" office:value="40.76" table:style-name="ce4">
            <text:p><text:s/>40,76<text:s/></text:p>
          </table:table-cell>
          <table:table-cell office:value-type="string" table:style-name="ce5">
            <text:p>'10/04/2015 ''10/04/2015'</text:p>
          </table:table-cell>
          <table:table-cell office:value-type="float" office:value="40.76" table:style-name="ce6">
            <text:p><text:s/>40,76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45146A43A</text:p>
          </table:table-cell>
          <table:table-cell office:value-type="string" table:style-name="ce3">
            <text:p>Servizio di realizzazione e montaggio della grafica e della segnaletica delle mostre di Giuseppe Pietroniro e di Andrea Salvino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§ OPERAPRIMA SRL - 09813391001 § SINERGICA SRL - 05810631001 §<text:s/></text:p>
          </table:table-cell>
          <table:table-cell office:value-type="string" table:style-name="ce3">
            <text:p>OPERAPRIMA SRL - 09813391001</text:p>
          </table:table-cell>
          <table:table-cell office:value-type="float" office:value="750" table:style-name="ce4">
            <text:p><text:s/>750,00<text:s/></text:p>
          </table:table-cell>
          <table:table-cell office:value-type="string" table:style-name="ce5">
            <text:p>'05/05/2015 ''29/07/2015'</text:p>
          </table:table-cell>
          <table:table-cell office:value-type="float" office:value="750" table:style-name="ce6">
            <text:p><text:s/>75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 rotolo di pluriboll cartonato per la mostra Arturo Noc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AMAR SAS DI ESPOSITO M.&amp; C. - 03963951003</text:p>
          </table:table-cell>
          <table:table-cell office:value-type="float" office:value="70" table:style-name="ce4">
            <text:p><text:s/>70,00<text:s/></text:p>
          </table:table-cell>
          <table:table-cell office:value-type="string" table:style-name="ce5">
            <text:p>'25/05/2015 ''25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Treno Roma /Torino e Tornino/Giulianova per partecipazione di un dirigente in occasione della Salone del Lib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74" table:style-name="ce4">
            <text:p><text:s/>174,00<text:s/></text:p>
          </table:table-cell>
          <table:table-cell office:value-type="string" table:style-name="ce5">
            <text:p>'14/05/2015 ''16/05/2015'</text:p>
          </table:table-cell>
          <table:table-cell office:value-type="float" office:value="174" table:style-name="ce6">
            <text:p><text:s/>174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arredi per attività di catalogazione in area archeologi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40.15" table:style-name="ce4">
            <text:p><text:s/>40,15<text:s/></text:p>
          </table:table-cell>
          <table:table-cell office:value-type="string" table:style-name="ce5">
            <text:p>'20/05/2015 ''20/05/2015'</text:p>
          </table:table-cell>
          <table:table-cell office:value-type="float" office:value="40.15" table:style-name="ce6">
            <text:p><text:s/>40,1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vernice per ripristino parete sportello Informagiova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42" table:style-name="ce4">
            <text:p><text:s/>42,00<text:s/></text:p>
          </table:table-cell>
          <table:table-cell office:value-type="string" table:style-name="ce5">
            <text:p>'20/05/2015 ''20/05/2015'</text:p>
          </table:table-cell>
          <table:table-cell office:value-type="float" office:value="42" table:style-name="ce6">
            <text:p><text:s/>42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414A6888</text:p>
          </table:table-cell>
          <table:table-cell office:value-type="string" table:style-name="ce3">
            <text:p>Servizio di traduzione cartelle italiano-inglese per mostra L'altra metà del cielo"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 PER TRADURRE SRL - 04406790289</text:p>
          </table:table-cell>
          <table:table-cell office:value-type="float" office:value="251" table:style-name="ce4">
            <text:p><text:s/>251,00<text:s/></text:p>
          </table:table-cell>
          <table:table-cell office:value-type="string" table:style-name="ce5">
            <text:p>'20/05/2015 ''20/05/2015'</text:p>
          </table:table-cell>
          <table:table-cell office:value-type="float" office:value="251" table:style-name="ce6">
            <text:p><text:s/>251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2C14A6D06</text:p>
          </table:table-cell>
          <table:table-cell office:value-type="string" table:style-name="ce3">
            <text:p>Copertura assicurativa responsabilità civile professionale progettisti per PRU San Basilio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AXA-D'IPPOLITO &amp; LORENZANO SAS - 02549370589</text:p>
          </table:table-cell>
          <table:table-cell office:value-type="float" office:value="362" table:style-name="ce4">
            <text:p><text:s/>362,00<text:s/></text:p>
          </table:table-cell>
          <table:table-cell office:value-type="string" table:style-name="ce5">
            <text:p>'11/05/2015 ''11/05/2016'</text:p>
          </table:table-cell>
          <table:table-cell office:value-type="float" office:value="362" table:style-name="ce6">
            <text:p><text:s/>362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714A6EA6</text:p>
          </table:table-cell>
          <table:table-cell office:value-type="string" table:style-name="ce3">
            <text:p>Fornitura di cassette di primo soccorso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.F.A.P. SRL - 00716000583</text:p>
          </table:table-cell>
          <table:table-cell office:value-type="float" office:value="110.59" table:style-name="ce4">
            <text:p><text:s/>110,59<text:s/></text:p>
          </table:table-cell>
          <table:table-cell office:value-type="string" table:style-name="ce5">
            <text:p>'21/05/2015 ''21/05/2015'</text:p>
          </table:table-cell>
          <table:table-cell office:value-type="float" office:value="110.59" table:style-name="ce6">
            <text:p><text:s/>110,5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614A721A</text:p>
          </table:table-cell>
          <table:table-cell office:value-type="string" table:style-name="ce3">
            <text:p>Copertura assicurativa trasporto opera Il Pastore dall'ist. Centrale del restauro alla Galleria d'Arte Moderna via Crisp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XA-D'IPPOLITO &amp; LORENZANO SAS - 02549370589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21/05/2015 ''21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C61467D76</text:p>
          </table:table-cell>
          <table:table-cell office:value-type="string" table:style-name="ce3">
            <text:p>Avviso pubblico Play Festival 1.0 - realiz.ne di 2 repliche dello spett generazione disagio, presso il Teatro di Tor bella Monac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AGLI ASS CULT. - 90066150583 § NAHIA ASSOCIAZIONE CULTURALE - 03185381203 § PROXIMA RES - 97528700152 § OMBRE ASS. CULT - 91088310726 § MAMIMO CENTRO TEATRALE - 91118850352 § CIRCO BORDEAUX ASS. CULT - 92039730525 § OMBRE BIANCHE TEATRO - 12476501007 § ACCURA TEATRO ASS CULT - 91029620811 § ARCADIA DELLE 18 LUNE ASS. CULT - 09177761005 § FULLFRAME ASS. CULT - 94067060650 §<text:s/></text:p>
          </table:table-cell>
          <table:table-cell office:value-type="string" table:style-name="ce3">
            <text:p>PROXIMA RES - 97528700152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5">
            <text:p>'08/05/2015 ''09/05/2015'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914A6FF4</text:p>
          </table:table-cell>
          <table:table-cell office:value-type="string" table:style-name="ce3">
            <text:p>Rifacimento della schermata video della locandina digitale dei Musei Capitolini per cambio orario apertura al pubblic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V SET PRODUZIONI SPA - 05952391000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5">
            <text:p>'26/05/2015 ''26/05/2015'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E14A8D29</text:p>
          </table:table-cell>
          <table:table-cell office:value-type="string" table:style-name="ce3">
            <text:p>Fornitura del catalogo della mostra Nakis Panayotodis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KUNSTMUSEUM BERN -<text:s/></text:p>
          </table:table-cell>
          <table:table-cell office:value-type="float" office:value="1198.52" table:style-name="ce4">
            <text:p><text:s/>1.198,52<text:s/></text:p>
          </table:table-cell>
          <table:table-cell office:value-type="string" table:style-name="ce5">
            <text:p>'30/03/2015 ''30/03/2015'</text:p>
          </table:table-cell>
          <table:table-cell office:value-type="float" office:value="1212.3" table:style-name="ce6">
            <text:p><text:s/>1.212,30<text:s/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ZD614ABC36</text:p>
          </table:table-cell>
          <table:table-cell office:value-type="string" table:style-name="ce3">
            <text:p>Copertura assicurativa opere mostra Arturo Noci<text:s/>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24/05/2015 '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514AC8B4</text:p>
          </table:table-cell>
          <table:table-cell office:value-type="string" table:style-name="ce3">
            <text:p>Fornitura di materiale di consumo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RANCAVILLA IVANO DITTA DI - CRTVNI65T24H727R</text:p>
          </table:table-cell>
          <table:table-cell office:value-type="float" office:value="680" table:style-name="ce4">
            <text:p><text:s/>680,00<text:s/></text:p>
          </table:table-cell>
          <table:table-cell office:value-type="string" table:style-name="ce5">
            <text:p>'21/05/2015 ''21/05/2015'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626567241A</text:p>
          </table:table-cell>
          <table:table-cell office:value-type="string" table:style-name="ce3">
            <text:p>Servizio di postazione di accesso dedicata ai servizi gestionali presso il tornello del Colosseo per <text:s/>la RomaPass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SOCIETA' COOPERATIVA CULTURE - 03174750277</text:p>
          </table:table-cell>
          <table:table-cell office:value-type="float" office:value="66333" table:style-name="ce4">
            <text:p><text:s/>66.333,00<text:s/></text:p>
          </table:table-cell>
          <table:table-cell office:value-type="string" table:style-name="ce5">
            <text:p>'01/01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E514A245C</text:p>
          </table:table-cell>
          <table:table-cell office:value-type="string" table:style-name="ce3">
            <text:p>Servizio di facchinaggio e movimentazione dell'opera Il Pastore dall' Istituto per la conservaz. e il restauro alla galleria d'Arte Modern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ONSORZIO GE.SE.AV s.c.a r.l. - 01843430560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5">
            <text:p>'19/05/2015 ''25/05/2015'</text:p>
          </table:table-cell>
          <table:table-cell office:value-type="float" office:value="1400" table:style-name="ce6">
            <text:p><text:s/>1.4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991489083</text:p>
          </table:table-cell>
          <table:table-cell office:value-type="string" table:style-name="ce3">
            <text:p>Servizio di realizzazione e montaggio della grafica e della segnaletica della mostra Gli amici di Toti Scialoja e G.Drudi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OPERAPRIMA SRL - 09813391001 § PUBBLILASER SRL - 10097221005 § ASYMETRIX PUBBLICITA' SRL - 05877811009 §<text:s/></text:p>
          </table:table-cell>
          <table:table-cell office:value-type="string" table:style-name="ce3">
            <text:p>PUBBLILASER SRL - 10097221005</text:p>
          </table:table-cell>
          <table:table-cell office:value-type="float" office:value="3403.85" table:style-name="ce4">
            <text:p><text:s/>3.403,85<text:s/></text:p>
          </table:table-cell>
          <table:table-cell office:value-type="string" table:style-name="ce5">
            <text:p>'13/05/2015 ''11/09/2015'</text:p>
          </table:table-cell>
          <table:table-cell office:value-type="float" office:value="3403.85" table:style-name="ce6">
            <text:p><text:s/>3.403,8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814607C1</text:p>
          </table:table-cell>
          <table:table-cell office:value-type="string" table:style-name="ce3">
            <text:p>Fornitura di buste per librerie del Sistema dei Musei Civici<text:s/>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GEVI SERVICE ITALIA SRL - 05692741001 § ROTOFORM SRL - 02111231003 § MAINETTI BAGS SRL - 04543510269 §<text:s/></text:p>
          </table:table-cell>
          <table:table-cell office:value-type="string" table:style-name="ce3">
            <text:p>MAINETTI BAGS SRL - 04543510269</text:p>
          </table:table-cell>
          <table:table-cell office:value-type="float" office:value="10590" table:style-name="ce4">
            <text:p><text:s/>10.590,00<text:s/></text:p>
          </table:table-cell>
          <table:table-cell office:value-type="string" table:style-name="ce5">
            <text:p>'30/04/2015 ''30/06/2015'</text:p>
          </table:table-cell>
          <table:table-cell office:value-type="float" office:value="10585.16" table:style-name="ce6">
            <text:p><text:s/>10.585,16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BB1490E5A</text:p>
          </table:table-cell>
          <table:table-cell office:value-type="string" table:style-name="ce3">
            <text:p>Servizio di noleggio, montaggio e assitenza tecnica delle strutture e degli impianti audio e video per l'evento del 21 maggio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V SET PRODUZIONI SPA - 05952391000 § STROLIGHI CLAUDIO - 10972961006 § BOTW SRL - 06491611213 §<text:s/></text:p>
          </table:table-cell>
          <table:table-cell office:value-type="string" table:style-name="ce3">
            <text:p>STROLIGHI CLAUDIO - 10972961006</text:p>
          </table:table-cell>
          <table:table-cell office:value-type="float" office:value="6800" table:style-name="ce4">
            <text:p><text:s/>6.800,00<text:s/></text:p>
          </table:table-cell>
          <table:table-cell office:value-type="string" table:style-name="ce5">
            <text:p>'14/05/2015 ''21/05/2015'</text:p>
          </table:table-cell>
          <table:table-cell office:value-type="float" office:value="6800" table:style-name="ce6">
            <text:p><text:s/>6.80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66148E2DA</text:p>
          </table:table-cell>
          <table:table-cell office:value-type="string" table:style-name="ce3">
            <text:p>Realizzazione dello spettacolo danza, Fuoco e Romanticherie, e di un laboratorio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VALDRADA ASS. CULTURALE - 1118446100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13/06/2015 ''13/06/2015'</text:p>
          </table:table-cell>
          <table:table-cell office:value-type="float" office:value="800" table:style-name="ce6">
            <text:p><text:s/>800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05143FA38</text:p>
          </table:table-cell>
          <table:table-cell office:value-type="string" table:style-name="ce3">
            <text:p>Realizzazione del progetto Swing libera tutti presso il teatro di Villa Torlon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SEVEN CULTS ASS. CULT. - 05389511006</text:p>
          </table:table-cell>
          <table:table-cell office:value-type="float" office:value="1280" table:style-name="ce4">
            <text:p><text:s/>1.280,00<text:s/></text:p>
          </table:table-cell>
          <table:table-cell office:value-type="string" table:style-name="ce5">
            <text:p>'25/04/2015 ''25/04/2015'</text:p>
          </table:table-cell>
          <table:table-cell office:value-type="float" office:value="1280" table:style-name="ce6">
            <text:p><text:s/>1.28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451485E6B</text:p>
          </table:table-cell>
          <table:table-cell office:value-type="string" table:style-name="ce3">
            <text:p>Lavori di ripristino e trattamento ignifugazione del Teatro di Casa del Cine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ELP EUROPEA LAVORI PUBBLICI SRL - 05095971007 § MALLETTA SRL UNIPERSONALE - 12115751005 § ARBORIS THEMA SRL - 01371110568 §<text:s/></text:p>
          </table:table-cell>
          <table:table-cell office:value-type="string" table:style-name="ce3">
            <text:p>ELP EUROPEA LAVORI PUBBLICI SRL - 05095971007</text:p>
          </table:table-cell>
          <table:table-cell office:value-type="float" office:value="6300" table:style-name="ce4">
            <text:p><text:s/>6.300,00<text:s/></text:p>
          </table:table-cell>
          <table:table-cell office:value-type="string" table:style-name="ce5">
            <text:p>'12/05/2015 ''29/05/2015'</text:p>
          </table:table-cell>
          <table:table-cell office:value-type="float" office:value="6300" table:style-name="ce6">
            <text:p><text:s/>6.3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314AE724</text:p>
          </table:table-cell>
          <table:table-cell office:value-type="string" table:style-name="ce3">
            <text:p>Fornitura e posa di feltro per la mostra L' Eleganza del Cibo presso i Mercati di Traia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AGI 2000 SRL - 05725671001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20/05/2015 ''20/05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guanti in crosta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5">
            <text:p>'26/05/2015 ''26/05/2015'</text:p>
          </table:table-cell>
          <table:table-cell office:value-type="float" office:value="30" table:style-name="ce6">
            <text:p><text:s/>3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Pranzo di lavoro in occasione della partecipazione all'Eurocities Culture Forum a Tori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NEMONE SNC DI TORASSO ENRICO &amp; C. - 08067930019</text:p>
          </table:table-cell>
          <table:table-cell office:value-type="float" office:value="51.82" table:style-name="ce4">
            <text:p><text:s/>51,82<text:s/></text:p>
          </table:table-cell>
          <table:table-cell office:value-type="string" table:style-name="ce5">
            <text:p>'25/03/2015 ''25/03/2015'</text:p>
          </table:table-cell>
          <table:table-cell office:value-type="float" office:value="51.82" table:style-name="ce6">
            <text:p><text:s/>51,8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814BB7F5</text:p>
          </table:table-cell>
          <table:table-cell office:value-type="string" table:style-name="ce3">
            <text:p>Fornitura di licenza Trilead VM per Explorer Editio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ileadAG vm explorer - 00113608246</text:p>
          </table:table-cell>
          <table:table-cell office:value-type="float" office:value="910" table:style-name="ce4">
            <text:p><text:s/>910,00<text:s/></text:p>
          </table:table-cell>
          <table:table-cell office:value-type="string" table:style-name="ce5">
            <text:p>'24/05/2015 ''24/05/2016'</text:p>
          </table:table-cell>
          <table:table-cell office:value-type="float" office:value="910" table:style-name="ce6">
            <text:p><text:s/>91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614BADD0</text:p>
          </table:table-cell>
          <table:table-cell office:value-type="string" table:style-name="ce3">
            <text:p>Regolazione polizza premio assicurativo apertura cantieri 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XA-D'IPPOLITO &amp; LORENZANO SAS - 02549370589</text:p>
          </table:table-cell>
          <table:table-cell office:value-type="float" office:value="3500" table:style-name="ce4">
            <text:p><text:s/>3.500,00<text:s/></text:p>
          </table:table-cell>
          <table:table-cell office:value-type="string" table:style-name="ce5">
            <text:p>'15/01/2014 ''15/01/2015'</text:p>
          </table:table-cell>
          <table:table-cell office:value-type="float" office:value="3500" table:style-name="ce6">
            <text:p><text:s/>3.5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A14BC509</text:p>
          </table:table-cell>
          <table:table-cell office:value-type="string" table:style-name="ce3">
            <text:p>Fornitura di 1 computer <text:s/>ASUS e di un hard disk SSD per il progetto di valorizzazione Foro di Augusto/Foro di Ce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.T. SERVICE SRL - 07635081008</text:p>
          </table:table-cell>
          <table:table-cell office:value-type="float" office:value="430" table:style-name="ce4">
            <text:p><text:s/>430,00<text:s/></text:p>
          </table:table-cell>
          <table:table-cell office:value-type="string" table:style-name="ce5">
            <text:p>'27/05/2015 ''27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E14BC264</text:p>
          </table:table-cell>
          <table:table-cell office:value-type="string" table:style-name="ce3">
            <text:p>Fornitura detergente multiuso Wash Guard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ELICOAT ITALIA SRL - 07575711002</text:p>
          </table:table-cell>
          <table:table-cell office:value-type="float" office:value="154.4" table:style-name="ce4">
            <text:p><text:s/>154,40<text:s/></text:p>
          </table:table-cell>
          <table:table-cell office:value-type="string" table:style-name="ce5">
            <text:p>'29/05/2015 ''29/05/2015'</text:p>
          </table:table-cell>
          <table:table-cell office:value-type="float" office:value="154.4" table:style-name="ce6">
            <text:p><text:s/>154,4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2 metri di cotone per allestimento della mostra La grande illus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ASSETTI ROMA SRL - 12954861006</text:p>
          </table:table-cell>
          <table:table-cell office:value-type="float" office:value="38.54" table:style-name="ce4">
            <text:p><text:s/>38,54<text:s/></text:p>
          </table:table-cell>
          <table:table-cell office:value-type="string" table:style-name="ce5">
            <text:p>'04/05/2015 ''04/05/2015'</text:p>
          </table:table-cell>
          <table:table-cell office:value-type="float" office:value="38.54" table:style-name="ce6">
            <text:p><text:s/>38,5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risma di carta per l'allestimento della mostra La grande illus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RTOLERIE INTERNAZIONALI SRL - 06712611000</text:p>
          </table:table-cell>
          <table:table-cell office:value-type="float" office:value="19.02" table:style-name="ce4">
            <text:p><text:s/>19,02<text:s/></text:p>
          </table:table-cell>
          <table:table-cell office:value-type="string" table:style-name="ce5">
            <text:p>'04/05/2015 ''04/05/2015'</text:p>
          </table:table-cell>
          <table:table-cell office:value-type="float" office:value="19.02" table:style-name="ce6">
            <text:p><text:s/>19,0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catering in occasione dell'inaugurazione della mostra La grande illus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ORNO ROSCIOLI DI ROSCIOLI P. &amp; SAS - 09947841004</text:p>
          </table:table-cell>
          <table:table-cell office:value-type="float" office:value="24.6" table:style-name="ce4">
            <text:p><text:s/>24,60<text:s/></text:p>
          </table:table-cell>
          <table:table-cell office:value-type="string" table:style-name="ce5">
            <text:p>'04/05/2015 ''04/05/2015'</text:p>
          </table:table-cell>
          <table:table-cell office:value-type="float" office:value="24.6" table:style-name="ce6">
            <text:p><text:s/>24,6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A81448F10</text:p>
          </table:table-cell>
          <table:table-cell office:value-type="string" table:style-name="ce3">
            <text:p>Servizio per la relazione di collaudo e corretto montaggio degli allestimenti temporanei per la manifestazione Festa della Liber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LOMENI VITTORIO - CLMVTR56H05H971O</text:p>
          </table:table-cell>
          <table:table-cell office:value-type="float" office:value="432.64" table:style-name="ce4">
            <text:p><text:s/>432,64<text:s/></text:p>
          </table:table-cell>
          <table:table-cell office:value-type="string" table:style-name="ce5">
            <text:p>'24/04/2015 ''24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VD per Casa del Cine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TERNET BOOKSHOP ITALIA SRL - 12252360156</text:p>
          </table:table-cell>
          <table:table-cell office:value-type="float" office:value="245.29" table:style-name="ce4">
            <text:p><text:s/>245,29<text:s/></text:p>
          </table:table-cell>
          <table:table-cell office:value-type="string" table:style-name="ce5">
            <text:p>'05/06/2015 ''05/06/2015'</text:p>
          </table:table-cell>
          <table:table-cell office:value-type="float" office:value="237.52" table:style-name="ce6">
            <text:p><text:s/>237,5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E81423E76</text:p>
          </table:table-cell>
          <table:table-cell office:value-type="string" table:style-name="ce3">
            <text:p>Servizio per la relazione di collaudo e corretto montaggio degli allestimenti per la manifestazione 2768° Natale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LOMENI VITTORIO - CLMVTR56H05H971O</text:p>
          </table:table-cell>
          <table:table-cell office:value-type="float" office:value="432.64" table:style-name="ce4">
            <text:p><text:s/>432,64<text:s/></text:p>
          </table:table-cell>
          <table:table-cell office:value-type="string" table:style-name="ce5">
            <text:p>'21/04/2015 ''21/04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A4146191D</text:p>
          </table:table-cell>
          <table:table-cell office:value-type="string" table:style-name="ce3">
            <text:p>Servizio per la relazione di collaudo e corretto montaggio degli allestimenti temporanei per la manifestazione Festa dell'Europ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LOMENI VITTORIO - CLMVTR56H05H971O</text:p>
          </table:table-cell>
          <table:table-cell office:value-type="float" office:value="432.64" table:style-name="ce4">
            <text:p><text:s/>432,64<text:s/></text:p>
          </table:table-cell>
          <table:table-cell office:value-type="string" table:style-name="ce5">
            <text:p>'10/05/2015 ''10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C0AC25D0</text:p>
          </table:table-cell>
          <table:table-cell office:value-type="string" table:style-name="ce3">
            <text:p>Servizio di assistenza tecnica semestrale e taratura termoigrografi per area most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SCISSE SRL - 06914601007</text:p>
          </table:table-cell>
          <table:table-cell office:value-type="float" office:value="1396" table:style-name="ce4">
            <text:p><text:s/>1.396,00<text:s/></text:p>
          </table:table-cell>
          <table:table-cell office:value-type="string" table:style-name="ce5">
            <text:p>'26/05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A14BF547</text:p>
          </table:table-cell>
          <table:table-cell office:value-type="string" table:style-name="ce3">
            <text:p>servizio di riparazione della scheda dei cambiomonete presenti nel guardaroba dei musei Capitol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M GAMES SRL - 05437371007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5">
            <text:p>'27/05/2015 ''27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B914C1949</text:p>
          </table:table-cell>
          <table:table-cell office:value-type="string" table:style-name="ce3">
            <text:p>Fornitura a noleggio comprensiva di trasporto e montaggio di una batteria Yamaha Maple Custom Absolute, per il teatro del Lido di Ost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ONOMASTER SAS DI RICCARDO GIAMPAOLETTI - 05319321005</text:p>
          </table:table-cell>
          <table:table-cell office:value-type="float" office:value="170" table:style-name="ce4">
            <text:p><text:s/>170,00<text:s/></text:p>
          </table:table-cell>
          <table:table-cell office:value-type="string" table:style-name="ce5">
            <text:p>'18/06/2015 ''18/06/2015'</text:p>
          </table:table-cell>
          <table:table-cell office:value-type="float" office:value="170" table:style-name="ce6">
            <text:p><text:s/>17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nuova batteria di accensione per moto aziendal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 EMME MOTO DI CURINI MARROCCHI - 03553531009</text:p>
          </table:table-cell>
          <table:table-cell office:value-type="float" office:value="40.98" table:style-name="ce4">
            <text:p><text:s/>40,98<text:s/></text:p>
          </table:table-cell>
          <table:table-cell office:value-type="string" table:style-name="ce5">
            <text:p>'27/05/2015 ''27/05/2015'</text:p>
          </table:table-cell>
          <table:table-cell office:value-type="float" office:value="40.98" table:style-name="ce6">
            <text:p><text:s/>40,9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 1 ripartitore audio DMT splitter composito 1 in 5 out per Pit della Concili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DS EUROPA SRL - 09321681000</text:p>
          </table:table-cell>
          <table:table-cell office:value-type="float" office:value="75" table:style-name="ce4">
            <text:p><text:s/>75,00<text:s/></text:p>
          </table:table-cell>
          <table:table-cell office:value-type="string" table:style-name="ce5">
            <text:p>'27/05/2015 ''27/05/2015'</text:p>
          </table:table-cell>
          <table:table-cell office:value-type="float" office:value="75" table:style-name="ce6">
            <text:p><text:s/>75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 20 batterie transistor 9v, n. 40 batterie AA stilo 1.5 V e n.20 nastri adesiv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MEA - 00471830588</text:p>
          </table:table-cell>
          <table:table-cell office:value-type="float" office:value="74.34" table:style-name="ce4">
            <text:p><text:s/>74,34<text:s/></text:p>
          </table:table-cell>
          <table:table-cell office:value-type="string" table:style-name="ce5">
            <text:p>'27/05/2015 ''27/05/2015'</text:p>
          </table:table-cell>
          <table:table-cell office:value-type="float" office:value="74.34" table:style-name="ce6">
            <text:p><text:s/>74,3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F143F3B1</text:p>
          </table:table-cell>
          <table:table-cell office:value-type="string" table:style-name="ce3">
            <text:p>Servizio di allestimento di un punto informativo turistico presso l'Auditorium di via della Conciliazion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§ ARTICOLARTE SRL - 11213831008 § HANDLE SRL UNIPERSONALE - 12722921009 §<text:s/></text:p>
          </table:table-cell>
          <table:table-cell office:value-type="string" table:style-name="ce3">
            <text:p>TAGI 2000 SRL - 05725671001</text:p>
          </table:table-cell>
          <table:table-cell office:value-type="float" office:value="12078.12" table:style-name="ce4">
            <text:p><text:s/>12.078,12<text:s/></text:p>
          </table:table-cell>
          <table:table-cell office:value-type="string" table:style-name="ce5">
            <text:p>'22/04/2015 ''29/04/2015'</text:p>
          </table:table-cell>
          <table:table-cell office:value-type="float" office:value="12078.12" table:style-name="ce6">
            <text:p><text:s/>12.078,1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A14C370</text:p>
          </table:table-cell>
          <table:table-cell office:value-type="string" table:style-name="ce3">
            <text:p>Servizio di traduzione italiano/inglese di 10 cartelle <text:s/>da 1500 battute per la mostra Arturo Noci, peresso il GAM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N.T.L. IL NUOVO TRADUTTORE LETTERARIO SC - 05074750489</text:p>
          </table:table-cell>
          <table:table-cell office:value-type="float" office:value="180" table:style-name="ce4">
            <text:p><text:s/>180,00<text:s/></text:p>
          </table:table-cell>
          <table:table-cell office:value-type="string" table:style-name="ce5">
            <text:p>'29/05/2015 ''29/05/2015'</text:p>
          </table:table-cell>
          <table:table-cell office:value-type="float" office:value="180" table:style-name="ce6">
            <text:p><text:s/>18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D14C51E0</text:p>
          </table:table-cell>
          <table:table-cell office:value-type="string" table:style-name="ce3">
            <text:p>Fornitura foto per mostra Villeggiature e vacanze nel Cinema Italiano" che si svolgerà presso la Casa del Cinema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IXEL PLANET DI MATTEO BOSI E C. SAS - 03101370405</text:p>
          </table:table-cell>
          <table:table-cell office:value-type="float" office:value="140" table:style-name="ce4">
            <text:p><text:s/>140,00<text:s/></text:p>
          </table:table-cell>
          <table:table-cell office:value-type="string" table:style-name="ce5">
            <text:p>'10/06/2015 ''10/06/2015'</text:p>
          </table:table-cell>
          <table:table-cell office:value-type="float" office:value="140" table:style-name="ce6">
            <text:p><text:s/>14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F145069F</text:p>
          </table:table-cell>
          <table:table-cell office:value-type="string" table:style-name="ce3">
            <text:p>Servizio di allestimento per la mostra I Belgi- Barbari e Poeti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§ MEDIA ARTE EVENTI SRL - 08687081003 § HANDLE SRL UNIPERSONALE - 12722921009 §<text:s/></text:p>
          </table:table-cell>
          <table:table-cell office:value-type="string" table:style-name="ce3">
            <text:p>TAGI 2000 SRL - 05725671001</text:p>
          </table:table-cell>
          <table:table-cell office:value-type="float" office:value="5556" table:style-name="ce4">
            <text:p><text:s/>5.556,00<text:s/></text:p>
          </table:table-cell>
          <table:table-cell office:value-type="string" table:style-name="ce5">
            <text:p>'28/04/2015 ''18/09/2015'</text:p>
          </table:table-cell>
          <table:table-cell office:value-type="float" office:value="4444.8" table:style-name="ce6">
            <text:p><text:s/>4.444,8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E614A6F25</text:p>
          </table:table-cell>
          <table:table-cell office:value-type="string" table:style-name="ce3">
            <text:p>Servizio per la realizzazione dei disegni archeologici e della grafica interna allo spazio espositivo della mostra Nutrire l'Impe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INkLINK ILLUSTRATIONS - 06147410481 § FLOW SRL - 07783361210 § TIPOT STUDIO SNC - 04812790659 §<text:s/></text:p>
          </table:table-cell>
          <table:table-cell office:value-type="string" table:style-name="ce3">
            <text:p>FLOW SRL - 07783361210</text:p>
          </table:table-cell>
          <table:table-cell office:value-type="float" office:value="6800" table:style-name="ce4">
            <text:p><text:s/>6.800,00<text:s/></text:p>
          </table:table-cell>
          <table:table-cell office:value-type="string" table:style-name="ce5">
            <text:p>'20/05/2015 ''15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814C6DF2</text:p>
          </table:table-cell>
          <table:table-cell office:value-type="string" table:style-name="ce3">
            <text:p>Lavori di riparazione di 4 poltorne della sala teatro del centro Elsa Morant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V METAL SAFETY SAS - 05755781001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30/06/2015 ''30/06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7114C7898</text:p>
          </table:table-cell>
          <table:table-cell office:value-type="string" table:style-name="ce3">
            <text:p>Copertura assicurativa per il trasporto e imballaggio delle opere per la mostra Nutrire L'impero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620" table:style-name="ce4">
            <text:p><text:s/>620,00<text:s/></text:p>
          </table:table-cell>
          <table:table-cell office:value-type="string" table:style-name="ce5">
            <text:p>'25/05/2015 ''30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E14C8C91</text:p>
          </table:table-cell>
          <table:table-cell office:value-type="string" table:style-name="ce3">
            <text:p>Servizio di traduzione dall'Italiano all'inglese di 4 cartelle per i depliant dei Musei in Comu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 PER TRADURRE SRL - 04406790289</text:p>
          </table:table-cell>
          <table:table-cell office:value-type="float" office:value="52" table:style-name="ce4">
            <text:p><text:s/>52,00<text:s/></text:p>
          </table:table-cell>
          <table:table-cell office:value-type="string" table:style-name="ce5">
            <text:p>'29/05/2015 ''29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Cambio gomme per furgone Iveco Daily dell'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SSO TIBURTINA CARBURANTI DI PACILLO G. &amp; C. SAS - 04702811003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5">
            <text:p>'19/05/2015 ''19/05/2015'</text:p>
          </table:table-cell>
          <table:table-cell office:value-type="float" office:value="80" table:style-name="ce6">
            <text:p><text:s/>8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cavalieri per mostre esposte presso il Teatro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IEMME DI GIANDOMENICO DI MATTIA - 00427550587</text:p>
          </table:table-cell>
          <table:table-cell office:value-type="float" office:value="72.13" table:style-name="ce4">
            <text:p><text:s/>72,13<text:s/></text:p>
          </table:table-cell>
          <table:table-cell office:value-type="string" table:style-name="ce5">
            <text:p>'08/05/2015 ''14/05/2015'</text:p>
          </table:table-cell>
          <table:table-cell office:value-type="float" office:value="72.13" table:style-name="ce6">
            <text:p><text:s/>72,13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Prenotazione camere per artisti in occasione Festiva Internazionale della Fotograf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VILLA PINCIANA S.R.L. - HOTEL - 10932841009</text:p>
          </table:table-cell>
          <table:table-cell office:value-type="float" office:value="194" table:style-name="ce4">
            <text:p><text:s/>194,00<text:s/></text:p>
          </table:table-cell>
          <table:table-cell office:value-type="string" table:style-name="ce5">
            <text:p>'03/06/2015 ''04/06/2015'</text:p>
          </table:table-cell>
          <table:table-cell office:value-type="float" office:value="193.8" table:style-name="ce6">
            <text:p><text:s/>193,8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914CA939</text:p>
          </table:table-cell>
          <table:table-cell office:value-type="string" table:style-name="ce3">
            <text:p>Servizio di deposito presso il registro delle imprese <text:s/>del Bilancio di esercizio di Zetema al 31.12.2014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GENZIA SALARIA SRL - 06426741002</text:p>
          </table:table-cell>
          <table:table-cell office:value-type="float" office:value="245.98" table:style-name="ce4">
            <text:p><text:s/>245,98<text:s/></text:p>
          </table:table-cell>
          <table:table-cell office:value-type="string" table:style-name="ce5">
            <text:p>'15/06/2015 ''15/06/2015'</text:p>
          </table:table-cell>
          <table:table-cell office:value-type="float" office:value="245.98" table:style-name="ce6">
            <text:p><text:s/>245,9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Prenotazione biglietti treno artisti evento Festival Internazionale della Fotograf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03/06/2015 ''04/06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3">
            <text:p>Affitto Sala Petrassi presso Fondazione musica per Roma per evento Racconti in Movimento Progetto <text:s/>ABC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ONDAZIONE MUSICA PER ROMA - 05818521006</text:p>
          </table:table-cell>
          <table:table-cell office:value-type="float" office:value="4148.68" table:style-name="ce4">
            <text:p><text:s/>4.148,68<text:s/></text:p>
          </table:table-cell>
          <table:table-cell office:value-type="string" table:style-name="ce5">
            <text:p>'29/05/2015 ''29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articoli da imballo carta per area Bookshop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BIESSE SRL - 04655181008</text:p>
          </table:table-cell>
          <table:table-cell office:value-type="float" office:value="46.64" table:style-name="ce4">
            <text:p><text:s/>46,64<text:s/></text:p>
          </table:table-cell>
          <table:table-cell office:value-type="string" table:style-name="ce5">
            <text:p>'30/04/2015 ''30/04/2015'</text:p>
          </table:table-cell>
          <table:table-cell office:value-type="float" office:value="46.64" table:style-name="ce6">
            <text:p><text:s/>46,6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D14CEF86</text:p>
          </table:table-cell>
          <table:table-cell office:value-type="string" table:style-name="ce3">
            <text:p>Posa in <text:s/>opera di lampade presso il Silvano Globe Theat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&amp;G SOCIETA'COOPERATIVA SOCIALE SRL - 12247991008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08/06/2015 ''08/06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714D32BD</text:p>
          </table:table-cell>
          <table:table-cell office:value-type="string" table:style-name="ce3">
            <text:p>Fornitura di 2000 salviette per occhiali 3 D <text:s/>per la sala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CENES - 03479810966</text:p>
          </table:table-cell>
          <table:table-cell office:value-type="float" office:value="282" table:style-name="ce4">
            <text:p><text:s/>282,00<text:s/></text:p>
          </table:table-cell>
          <table:table-cell office:value-type="string" table:style-name="ce5">
            <text:p>'09/06/2015 ''09/06/2015'</text:p>
          </table:table-cell>
          <table:table-cell office:value-type="float" office:value="282" table:style-name="ce6">
            <text:p><text:s/>282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414D3EDC</text:p>
          </table:table-cell>
          <table:table-cell office:value-type="string" table:style-name="ce3">
            <text:p>Servizio per la lavorazione video di 10 opere per la programamzione dei Casa del Cin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LASSICA ITALIA SRL - 12982490158</text:p>
          </table:table-cell>
          <table:table-cell office:value-type="float" office:value="1024.5899999999999" table:style-name="ce4">
            <text:p><text:s/>1.024,59<text:s/></text:p>
          </table:table-cell>
          <table:table-cell office:value-type="string" table:style-name="ce5">
            <text:p>'24/06/2015 ''24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C514D3DC2</text:p>
          </table:table-cell>
          <table:table-cell office:value-type="string" table:style-name="ce3">
            <text:p>Diritti di riproduzione per le 2 immagini richieste in occasione dell' allestimento della mostra Nutrire l'Impero, presso l'Ara Pacis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ARCHIVIO FOTOGRAFICO DEI MUSEI VATICANI -<text:s/></text:p>
          </table:table-cell>
          <table:table-cell office:value-type="float" office:value="730" table:style-name="ce4">
            <text:p><text:s/>730,00<text:s/></text:p>
          </table:table-cell>
          <table:table-cell office:value-type="string" table:style-name="ce5">
            <text:p>'05/06/2015 ''05/06/2015'</text:p>
          </table:table-cell>
          <table:table-cell office:value-type="float" office:value="730" table:style-name="ce6">
            <text:p><text:s/>73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 Sony remote Commander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ECNOCAD SNC DI SCARONGELLA F.&amp;C. - 11022280157</text:p>
          </table:table-cell>
          <table:table-cell office:value-type="float" office:value="39.85" table:style-name="ce4">
            <text:p><text:s/>39,85<text:s/></text:p>
          </table:table-cell>
          <table:table-cell office:value-type="string" table:style-name="ce5">
            <text:p>'24/04/2015 ''24/04/2015'</text:p>
          </table:table-cell>
          <table:table-cell office:value-type="float" office:value="39.85" table:style-name="ce6">
            <text:p><text:s/>39,8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014D6DA6</text:p>
          </table:table-cell>
          <table:table-cell office:value-type="string" table:style-name="ce3">
            <text:p>Reintegro dei contenuti delle cassette di primo soccorso aziendal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ELTAMED GROUP SRL - 11609571002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'20/07/2015 ''20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E14D6E77</text:p>
          </table:table-cell>
          <table:table-cell office:value-type="string" table:style-name="ce3">
            <text:p>Servizio per la verifica dell'impianto di messa a terra, dei dispositivi contro le scariche atmosferiche, presso Casa del Cin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CO CERTIFICAZIONI S.P.A. - 01358950390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06/06/2015 ''06/06/2015'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131486392</text:p>
          </table:table-cell>
          <table:table-cell office:value-type="string" table:style-name="ce3">
            <text:p>servizio di manutenzione del Planetario Mobile, presso Technotown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R.S.A. COSMOS -<text:s/></text:p>
          </table:table-cell>
          <table:table-cell office:value-type="float" office:value="2665" table:style-name="ce4">
            <text:p><text:s/>2.665,00<text:s/></text:p>
          </table:table-cell>
          <table:table-cell office:value-type="string" table:style-name="ce5">
            <text:p>'18/05/2015 ''19/05/2015'</text:p>
          </table:table-cell>
          <table:table-cell office:value-type="float" office:value="2665" table:style-name="ce6">
            <text:p><text:s/>2.665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a tela in poliestere del tipo: Tempotest" 88 per il laboratorio di P.Braschi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E.LA.CRI. SRL - 00592930580</text:p>
          </table:table-cell>
          <table:table-cell office:value-type="float" office:value="100.2" table:style-name="ce4">
            <text:p><text:s/>100,20<text:s/></text:p>
          </table:table-cell>
          <table:table-cell office:value-type="string" table:style-name="ce5">
            <text:p>'16/03/2015 ''16/03/2015'</text:p>
          </table:table-cell>
          <table:table-cell office:value-type="float" office:value="100.2" table:style-name="ce6">
            <text:p><text:s/>100,2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40 mascherine FFP3 per gli operatori dei PIT di Fiumici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ARMACIA VILLARI ALESSANDRA - VLLLSN57T56F158O</text:p>
          </table:table-cell>
          <table:table-cell office:value-type="float" office:value="106.56" table:style-name="ce4">
            <text:p><text:s/>106,56<text:s/></text:p>
          </table:table-cell>
          <table:table-cell office:value-type="string" table:style-name="ce5">
            <text:p>'29/05/2015 ''29/05/2015'</text:p>
          </table:table-cell>
          <table:table-cell office:value-type="float" office:value="106.56" table:style-name="ce6">
            <text:p><text:s/>106,5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oggiorno dell'artista Irvine Welsh in occasione dell'incontro per lla promozione dell'uscita del suo lib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LBERGO SANTA CHIARA SRL SOC. - 00391300589</text:p>
          </table:table-cell>
          <table:table-cell office:value-type="float" office:value="280.73" table:style-name="ce4">
            <text:p><text:s/>280,73<text:s/></text:p>
          </table:table-cell>
          <table:table-cell office:value-type="string" table:style-name="ce5">
            <text:p>'26/04/2015 ''27/04/2015'</text:p>
          </table:table-cell>
          <table:table-cell office:value-type="float" office:value="280.73" table:style-name="ce6">
            <text:p><text:s/>280,7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214D99B4</text:p>
          </table:table-cell>
          <table:table-cell office:value-type="string" table:style-name="ce3">
            <text:p>Polizza assicurativa furto del Globe Theat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XA-D'IPPOLITO &amp; LORENZANO SAS - 02549370589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'05/06/2015 ''05/12/2015'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vetri <text:s/>per sostituzione <text:s/>su dipinti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ESTA VITTORIO E FIGLI SRL - 09779451005</text:p>
          </table:table-cell>
          <table:table-cell office:value-type="float" office:value="50" table:style-name="ce4">
            <text:p><text:s/>50,00<text:s/></text:p>
          </table:table-cell>
          <table:table-cell office:value-type="string" table:style-name="ce5">
            <text:p>'08/06/2015 ''08/06/2015'</text:p>
          </table:table-cell>
          <table:table-cell office:value-type="float" office:value="50" table:style-name="ce6">
            <text:p><text:s/>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814DAC32</text:p>
          </table:table-cell>
          <table:table-cell office:value-type="string" table:style-name="ce3">
            <text:p>Polizza assicurativa incendio per il Globe Theat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XA-D'IPPOLITO &amp; LORENZANO SAS - 02549370589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06/06/2015 ''31/12/2015'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biglietto del treno A/R Roma - Bologna per un artista in occasione del Festival delle Letterature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01.82" table:style-name="ce4">
            <text:p><text:s/>101,82<text:s/></text:p>
          </table:table-cell>
          <table:table-cell office:value-type="string" table:style-name="ce5">
            <text:p>'24/06/2015 ''26/06/2015'</text:p>
          </table:table-cell>
          <table:table-cell office:value-type="float" office:value="101.82" table:style-name="ce6">
            <text:p><text:s/>101,8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B14DB795</text:p>
          </table:table-cell>
          <table:table-cell office:value-type="string" table:style-name="ce3">
            <text:p>Organizzazione concerto per inaugurazione mostra Arturo Noci presso la Galleria d'Arte Moderna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NUOVE TENDENZE ASS. CULTURALE - 97361110584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1/06/2015 ''11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514DC642</text:p>
          </table:table-cell>
          <table:table-cell office:value-type="string" table:style-name="ce3">
            <text:p>Fornitura di n. 8 tasche in plexiglass trasparente complete di magneti per Casa del Cin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224" table:style-name="ce4">
            <text:p><text:s/>224,00<text:s/></text:p>
          </table:table-cell>
          <table:table-cell office:value-type="string" table:style-name="ce5">
            <text:p>'18/06/2015 ''18/06/2015'</text:p>
          </table:table-cell>
          <table:table-cell office:value-type="float" office:value="224" table:style-name="ce6">
            <text:p><text:s/>224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8D14C9F84</text:p>
          </table:table-cell>
          <table:table-cell office:value-type="string" table:style-name="ce3">
            <text:p>Servizio per la relazione tecnica e richiesta del nulla osta di impatto acustico per l'allestimento <text:s/>della manifestazione Teato all'Apert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PROJECT SRL - 1099547100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29/05/2015 ''10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on line <text:s/>di lampade per proiettori 3D Panasonic per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IPSIA GROPUP SRL - 02944320122</text:p>
          </table:table-cell>
          <table:table-cell office:value-type="float" office:value="962.34" table:style-name="ce4">
            <text:p><text:s/>962,34<text:s/></text:p>
          </table:table-cell>
          <table:table-cell office:value-type="string" table:style-name="ce5">
            <text:p>'05/06/2015 ''05/06/2015'</text:p>
          </table:table-cell>
          <table:table-cell office:value-type="float" office:value="962.34" table:style-name="ce6">
            <text:p><text:s/>962,3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014E00E7</text:p>
          </table:table-cell>
          <table:table-cell office:value-type="string" table:style-name="ce3">
            <text:p>Licenze annuali per Software <text:s/>gestione help <text:s/>desk Asset Management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OMEDATA SRL - 06704251005</text:p>
          </table:table-cell>
          <table:table-cell office:value-type="float" office:value="1193.17" table:style-name="ce4">
            <text:p><text:s/>1.193,17<text:s/></text:p>
          </table:table-cell>
          <table:table-cell office:value-type="string" table:style-name="ce5">
            <text:p>'16/06/2015 ''20/06/2016'</text:p>
          </table:table-cell>
          <table:table-cell office:value-type="float" office:value="1193.17" table:style-name="ce6">
            <text:p><text:s/>1.193,17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871486958</text:p>
          </table:table-cell>
          <table:table-cell office:value-type="string" table:style-name="ce3">
            <text:p>Realizzazione dei concerti Fantasie d'opera, Opera in salotto e All'opera, presso il teatro di Villa Torlon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CCADEMIA NAZIONALE DI SANTA CECILIA - 80143210583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5">
            <text:p>'12/05/2015 ''31/05/2015'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rinnovo domini internet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493" table:style-name="ce4">
            <text:p><text:s/>493,00<text:s/></text:p>
          </table:table-cell>
          <table:table-cell office:value-type="string" table:style-name="ce5">
            <text:p>'08/06/2015 ''08/06/2015'</text:p>
          </table:table-cell>
          <table:table-cell office:value-type="float" office:value="493" table:style-name="ce6">
            <text:p><text:s/>493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3E14CFCF0</text:p>
          </table:table-cell>
          <table:table-cell office:value-type="string" table:style-name="ce3">
            <text:p>Realizzazione e organizzazione della serata conclusiva del progetto TDL TUBE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BURATTINMUSICA ASS. GRUPPO TEATRALE - 97135260582</text:p>
          </table:table-cell>
          <table:table-cell office:value-type="float" office:value="1050" table:style-name="ce4">
            <text:p><text:s/>1.050,00<text:s/></text:p>
          </table:table-cell>
          <table:table-cell office:value-type="string" table:style-name="ce5">
            <text:p>'08/06/2015 ''08/06/2015'</text:p>
          </table:table-cell>
          <table:table-cell office:value-type="float" office:value="1050" table:style-name="ce6">
            <text:p><text:s/>1.0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C14E03BD</text:p>
          </table:table-cell>
          <table:table-cell office:value-type="string" table:style-name="ce3">
            <text:p>Servizio di accordatura pianoforte presso il Goethe Institut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LFONSI PIANOFORTI SRL - 00421780586</text:p>
          </table:table-cell>
          <table:table-cell office:value-type="float" office:value="160" table:style-name="ce4">
            <text:p><text:s/>160,00<text:s/></text:p>
          </table:table-cell>
          <table:table-cell office:value-type="string" table:style-name="ce5">
            <text:p>'12/05/2015 ''12/05/2015'</text:p>
          </table:table-cell>
          <table:table-cell office:value-type="float" office:value="160" table:style-name="ce6">
            <text:p><text:s/>16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5514E612A</text:p>
          </table:table-cell>
          <table:table-cell office:value-type="string" table:style-name="ce3">
            <text:p>Servizio di stampa di 200 tabelle retrobus per la promozione del Festival delle Letterature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530" table:style-name="ce4">
            <text:p><text:s/>530,00<text:s/></text:p>
          </table:table-cell>
          <table:table-cell office:value-type="string" table:style-name="ce5">
            <text:p>'12/06/2015 ''26/06/2015'</text:p>
          </table:table-cell>
          <table:table-cell office:value-type="float" office:value="530" table:style-name="ce6">
            <text:p><text:s/>53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0114B9169</text:p>
          </table:table-cell>
          <table:table-cell office:value-type="string" table:style-name="ce3">
            <text:p>Servizio per il rinnovo dell'agibilità e per l'attestazione dell' efficienza e funzionalità del sistema antincendio del Globe Theat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VANTI LAURA - LVNLRA68A63F158A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5">
            <text:p>'26/05/2015 ''23/06/2015'</text:p>
          </table:table-cell>
          <table:table-cell office:value-type="float" office:value="2600" table:style-name="ce6">
            <text:p><text:s/>2.6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Diritti di riproduzione di 6 immagini digitali fotografiche per l'allestimento della mostra Nutrire L'impero, presso l'Ara Pacis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SOPRINTENDENZA PER I BENI ARCH DI NAPOLI -<text:s/></text:p>
          </table:table-cell>
          <table:table-cell office:value-type="float" office:value="48" table:style-name="ce4">
            <text:p><text:s/>48,00<text:s/></text:p>
          </table:table-cell>
          <table:table-cell office:value-type="string" table:style-name="ce5">
            <text:p>'12/06/2015 ''15/11/2015'</text:p>
          </table:table-cell>
          <table:table-cell office:value-type="float" office:value="48" table:style-name="ce6">
            <text:p><text:s/>48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E214D98EA</text:p>
          </table:table-cell>
          <table:table-cell office:value-type="string" table:style-name="ce3">
            <text:p>Realizazione di una parata artistica dal titolo Caracca Parade, da svolgersi lungo le strade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CARACCA ASSOCIAZIONE - 97516260581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'13/06/2015 ''13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A14E3501</text:p>
          </table:table-cell>
          <table:table-cell office:value-type="string" table:style-name="ce3">
            <text:p>Servizio a noleggio comprensivo di <text:s/>trasporto e accordatura di un pianoforte, presso il teatro del Lido di Osti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ASTRIANNI PIANOFORTI SAS - 05412241001 § ALFONSI PIANOFORTI SRL - 00421780586 § CHERUBINI SRL - 03966100582 §<text:s/></text:p>
          </table:table-cell>
          <table:table-cell office:value-type="string" table:style-name="ce3">
            <text:p>ALFONSI PIANOFORTI SRL - 00421780586</text:p>
          </table:table-cell>
          <table:table-cell office:value-type="float" office:value="1550" table:style-name="ce4">
            <text:p><text:s/>1.550,00<text:s/></text:p>
          </table:table-cell>
          <table:table-cell office:value-type="string" table:style-name="ce5">
            <text:p>'29/05/2015 ''21/06/2015'</text:p>
          </table:table-cell>
          <table:table-cell office:value-type="float" office:value="1550" table:style-name="ce6">
            <text:p><text:s/>1.55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Biglietto treno a/r Roma-Milano per riunione organizzativa e presentazione premio The Bridge agli editor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10/06/2015 ''11/06/2015'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N.2 biglietti treno a/r Roma-Napoli per riunione organizzativa di preparazione alla mostra La Grande Guerr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25.44" table:style-name="ce4">
            <text:p><text:s/>125,44<text:s/></text:p>
          </table:table-cell>
          <table:table-cell office:value-type="string" table:style-name="ce5">
            <text:p>'12/06/2015 ''12/06/2015'</text:p>
          </table:table-cell>
          <table:table-cell office:value-type="float" office:value="125.46" table:style-name="ce6">
            <text:p><text:s/>125,4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Pernottamento di 3 dipendenti Zètema in occasione della riconsegna delle opere della mostra E42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KIKIRRUS CATERING &amp; BANQUETING SRL - 04870220656</text:p>
          </table:table-cell>
          <table:table-cell office:value-type="float" office:value="160.91" table:style-name="ce4">
            <text:p><text:s/>160,91<text:s/></text:p>
          </table:table-cell>
          <table:table-cell office:value-type="string" table:style-name="ce5">
            <text:p>'16/06/2015 ''17/06/2015'</text:p>
          </table:table-cell>
          <table:table-cell office:value-type="float" office:value="160.91" table:style-name="ce6">
            <text:p><text:s/>160,9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 1 megafono da utilizzare in occasione del progetto Foro di Cesare/Foro di August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S ELETTRONICA <text:s/>DI TABARRINI PIERO - 03065310587</text:p>
          </table:table-cell>
          <table:table-cell office:value-type="float" office:value="24.59" table:style-name="ce4">
            <text:p><text:s/>24,59<text:s/></text:p>
          </table:table-cell>
          <table:table-cell office:value-type="string" table:style-name="ce5">
            <text:p>'10/06/2015 ''10/06/2015'</text:p>
          </table:table-cell>
          <table:table-cell office:value-type="float" office:value="24.59" table:style-name="ce6">
            <text:p><text:s/>24,5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D14ED865</text:p>
          </table:table-cell>
          <table:table-cell office:value-type="string" table:style-name="ce3">
            <text:p>Intervento di riparazione di un videoproiettore Panasonic per il Foro di Cesare/ Foro di August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VTC SAS DI CESARONI ROBERTO &amp; C - 11368681000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30/06/2015 ''30/06/2015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 1 calcolatrice Casio D-23 Ter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VERTECCHI SRL - 00494820582</text:p>
          </table:table-cell>
          <table:table-cell office:value-type="float" office:value="19.850000000000001" table:style-name="ce4">
            <text:p><text:s/>19,85<text:s/></text:p>
          </table:table-cell>
          <table:table-cell office:value-type="string" table:style-name="ce5">
            <text:p>'10/06/2015 ''10/06/2015'</text:p>
          </table:table-cell>
          <table:table-cell office:value-type="float" office:value="19.850000000000001" table:style-name="ce6">
            <text:p><text:s/>19,85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3314BC134</text:p>
          </table:table-cell>
          <table:table-cell office:value-type="string" table:style-name="ce3">
            <text:p>Fornitura dei dati aggiornati inerenti la programmazione cinematografica teatrale e musicale di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COMPUTIME SRL - 05453060583</text:p>
          </table:table-cell>
          <table:table-cell office:value-type="float" office:value="15000" table:style-name="ce4">
            <text:p><text:s/>15.000,00<text:s/></text:p>
          </table:table-cell>
          <table:table-cell office:value-type="string" table:style-name="ce5">
            <text:p>'01/04/2015 ''31/12/2015'</text:p>
          </table:table-cell>
          <table:table-cell office:value-type="float" office:value="8333.34" table:style-name="ce6">
            <text:p><text:s/>8.333,3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 line del servizio di abbonamento annuale della guida pratica Fiscal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L SOLE 24 ORE SPA - 00777910159</text:p>
          </table:table-cell>
          <table:table-cell office:value-type="float" office:value="435" table:style-name="ce4">
            <text:p><text:s/>435,00<text:s/></text:p>
          </table:table-cell>
          <table:table-cell office:value-type="string" table:style-name="ce5">
            <text:p>'10/06/2015 ''10/06/2016'</text:p>
          </table:table-cell>
          <table:table-cell office:value-type="float" office:value="435" table:style-name="ce6">
            <text:p><text:s/>435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 line abbonamento annuale della nuova edizione dell'agenda del giornalista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ENTRO DI DOCUMENTAZ. GIORNALISTICA SRL - 03670431000</text:p>
          </table:table-cell>
          <table:table-cell office:value-type="float" office:value="128" table:style-name="ce4">
            <text:p><text:s/>128,00<text:s/></text:p>
          </table:table-cell>
          <table:table-cell office:value-type="string" table:style-name="ce5">
            <text:p>'30/06/2015 ''30/06/2016'</text:p>
          </table:table-cell>
          <table:table-cell office:value-type="float" office:value="128" table:style-name="ce6">
            <text:p><text:s/>128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314F19ED</text:p>
          </table:table-cell>
          <table:table-cell office:value-type="string" table:style-name="ce3">
            <text:p>Fornitura e posa in opera di una scaffalatura zincata con 5 ripiani per Musei Capitol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ETALSISTEM ROMA SRL - 03724211002</text:p>
          </table:table-cell>
          <table:table-cell office:value-type="float" office:value="780.21" table:style-name="ce4">
            <text:p><text:s/>780,21<text:s/></text:p>
          </table:table-cell>
          <table:table-cell office:value-type="string" table:style-name="ce5">
            <text:p>'20/07/2015 ''20/07/2015'</text:p>
          </table:table-cell>
          <table:table-cell office:value-type="float" office:value="780.21" table:style-name="ce6">
            <text:p><text:s/>780,2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214F211C</text:p>
          </table:table-cell>
          <table:table-cell office:value-type="string" table:style-name="ce3">
            <text:p>Fornitura e consegna di 2 pannelli in forex presso P.del Campidoglio in occasione del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5">
            <text:p>'12/06/2015 ''12/06/2015'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9014F3624</text:p>
          </table:table-cell>
          <table:table-cell office:value-type="string" table:style-name="ce3">
            <text:p>Fornitura di 3 casse d'acqua minerale da consegnare presso Casa delle Letterature in occasione del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OMATIKA SRL - 05037541009</text:p>
          </table:table-cell>
          <table:table-cell office:value-type="float" office:value="18" table:style-name="ce4">
            <text:p><text:s/>18,00<text:s/></text:p>
          </table:table-cell>
          <table:table-cell office:value-type="string" table:style-name="ce5">
            <text:p>'12/06/2015 ''12/06/2015'</text:p>
          </table:table-cell>
          <table:table-cell office:value-type="float" office:value="18" table:style-name="ce6">
            <text:p><text:s/>18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314F36C0</text:p>
          </table:table-cell>
          <table:table-cell office:value-type="string" table:style-name="ce3">
            <text:p>Fornitura di vernice <text:s/>per allestimenti presso il museo dell'Ara Pacis in occasione della mostra Nutrire L'impe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TO ITALIA SRL - 05483230487</text:p>
          </table:table-cell>
          <table:table-cell office:value-type="float" office:value="440.42" table:style-name="ce4">
            <text:p><text:s/>440,42<text:s/></text:p>
          </table:table-cell>
          <table:table-cell office:value-type="string" table:style-name="ce5">
            <text:p>'17/06/2015 ''17/06/2015'</text:p>
          </table:table-cell>
          <table:table-cell office:value-type="float" office:value="440.42" table:style-name="ce6">
            <text:p><text:s/>440,4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Tagliando e revisione moto <text:s/>Yamaha TgDK87999 per area Logistic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MA MOTO INCONTRO - 09151701001</text:p>
          </table:table-cell>
          <table:table-cell office:value-type="float" office:value="371.13" table:style-name="ce4">
            <text:p><text:s/>371,13<text:s/></text:p>
          </table:table-cell>
          <table:table-cell office:value-type="string" table:style-name="ce5">
            <text:p>'11/06/2015 ''11/06/2015'</text:p>
          </table:table-cell>
          <table:table-cell office:value-type="float" office:value="371.14" table:style-name="ce6">
            <text:p><text:s/>371,14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6214F54E2</text:p>
          </table:table-cell>
          <table:table-cell office:value-type="string" table:style-name="ce3">
            <text:p>Diritti di riproduzione dell'immagine richiesta per il catalogo della mostra l'Arte del Potere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BNF DEPARTEMENT DE LA REPRODUCTION - FRSS180046252</text:p>
          </table:table-cell>
          <table:table-cell office:value-type="float" office:value="9.6" table:style-name="ce4">
            <text:p><text:s/>9,60<text:s/></text:p>
          </table:table-cell>
          <table:table-cell office:value-type="string" table:style-name="ce5">
            <text:p>'12/06/2015 ''12/06/2015'</text:p>
          </table:table-cell>
          <table:table-cell office:value-type="float" office:value="11.52" table:style-name="ce6">
            <text:p><text:s/>11,5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414F4750</text:p>
          </table:table-cell>
          <table:table-cell office:value-type="string" table:style-name="ce3">
            <text:p>Fornitura di nastro per protezione vetri <text:s/>mostra Esposizione Universale Expo 2015 presso il museo dell'Ara Pacis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RESCIANI SRL - 09143390152</text:p>
          </table:table-cell>
          <table:table-cell office:value-type="float" office:value="91.28" table:style-name="ce4">
            <text:p><text:s/>91,28<text:s/></text:p>
          </table:table-cell>
          <table:table-cell office:value-type="string" table:style-name="ce5">
            <text:p>'15/06/2015 ''15/06/2015'</text:p>
          </table:table-cell>
          <table:table-cell office:value-type="float" office:value="91.28" table:style-name="ce6">
            <text:p><text:s/>91,2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D14B8974</text:p>
          </table:table-cell>
          <table:table-cell office:value-type="string" table:style-name="ce3">
            <text:p>Servizio di supporto sistemistico e networking per il Sistema delle Biblioteche di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.T. SERVICE SRL - 07635081008 § CONVERGE SPA - 04472901000 § ALEFAST DI FONTANA ALESSIO - FNTLSS80P16H501J §<text:s/></text:p>
          </table:table-cell>
          <table:table-cell office:value-type="string" table:style-name="ce3">
            <text:p>ALEFAST DI FONTANA ALESSIO - FNTLSS80P16H501J</text:p>
          </table:table-cell>
          <table:table-cell office:value-type="float" office:value="19827" table:style-name="ce4">
            <text:p><text:s/>19.827,00<text:s/></text:p>
          </table:table-cell>
          <table:table-cell office:value-type="string" table:style-name="ce5">
            <text:p>'01/06/2015 ''31/12/2015'</text:p>
          </table:table-cell>
          <table:table-cell office:value-type="float" office:value="14099.2" table:style-name="ce6">
            <text:p><text:s/>14.099,2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214F5DE8</text:p>
          </table:table-cell>
          <table:table-cell office:value-type="string" table:style-name="ce3">
            <text:p>Servizio per la verifica dell'impianto di messa a terra, dei dispositivi contro le scariche atmosferiche, presso il teatro di Tor bella Mona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CO CERTIFICAZIONI S.P.A. - 01358950390</text:p>
          </table:table-cell>
          <table:table-cell office:value-type="float" office:value="650" table:style-name="ce4">
            <text:p><text:s/>650,00<text:s/></text:p>
          </table:table-cell>
          <table:table-cell office:value-type="string" table:style-name="ce5">
            <text:p>'10/07/2015 ''10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514C9A3A</text:p>
          </table:table-cell>
          <table:table-cell office:value-type="string" table:style-name="ce3">
            <text:p>Lavori di progettazione esecutiva e direzione lavori dell'allestimento della mostra Nutrire l'Impero, presso l'Ara Pacis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ESCE DELFINO ANDREA - PSCNDR67D27H501B § SERRANI ENZO - SRRNZE48T01G920I § LOCOCO CARLO - LCCCRL58S09E968G §<text:s/></text:p>
          </table:table-cell>
          <table:table-cell office:value-type="string" table:style-name="ce3">
            <text:p>PESCE DELFINO ANDREA - PSCNDR67D27H501B</text:p>
          </table:table-cell>
          <table:table-cell office:value-type="float" office:value="6208.8" table:style-name="ce4">
            <text:p><text:s/>6.208,80<text:s/></text:p>
          </table:table-cell>
          <table:table-cell office:value-type="string" table:style-name="ce5">
            <text:p>'29/05/2015 ''08/06/2015'</text:p>
          </table:table-cell>
          <table:table-cell office:value-type="float" office:value="6208.8" table:style-name="ce6">
            <text:p><text:s/>6.208,8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aile edile per sistemazione sala Fablab" a Technotown 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E MASI <text:s/>SRL - 04904351006</text:p>
          </table:table-cell>
          <table:table-cell office:value-type="float" office:value="24.86" table:style-name="ce4">
            <text:p><text:s/>24,86<text:s/></text:p>
          </table:table-cell>
          <table:table-cell office:value-type="string" table:style-name="ce5">
            <text:p>'12/06/2015 ''12/06/2015'</text:p>
          </table:table-cell>
          <table:table-cell office:value-type="float" office:value="24.86" table:style-name="ce6">
            <text:p><text:s/>24,8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00 bustine porta badge per Festival delle Letteratu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RTOLERIE INTERNAZIONALI SRL - 06712611000</text:p>
          </table:table-cell>
          <table:table-cell office:value-type="float" office:value="24.59" table:style-name="ce4">
            <text:p><text:s/>24,59<text:s/></text:p>
          </table:table-cell>
          <table:table-cell office:value-type="string" table:style-name="ce5">
            <text:p>'12/06/2015 ''12/06/2015'</text:p>
          </table:table-cell>
          <table:table-cell office:value-type="float" office:value="24.59" table:style-name="ce6">
            <text:p><text:s/>24,5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214FA259</text:p>
          </table:table-cell>
          <table:table-cell office:value-type="string" table:style-name="ce3">
            <text:p>Lavori di manutenzione degli arredi in legno da esterno e dei pilastri della Terrazza di casa del Cin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LP EUROPEA LAVORI PUBBLICI SRL - 05095971007</text:p>
          </table:table-cell>
          <table:table-cell office:value-type="float" office:value="2950" table:style-name="ce4">
            <text:p><text:s/>2.950,00<text:s/></text:p>
          </table:table-cell>
          <table:table-cell office:value-type="string" table:style-name="ce5">
            <text:p>'30/06/2015 ''30/06/2015'</text:p>
          </table:table-cell>
          <table:table-cell office:value-type="float" office:value="2950" table:style-name="ce6">
            <text:p><text:s/>2.95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100 mascherine protettive per operatori PIT dell'aeroporto di Fiumici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EU SRL - 08973230967</text:p>
          </table:table-cell>
          <table:table-cell office:value-type="float" office:value="117.05" table:style-name="ce4">
            <text:p><text:s/>117,05<text:s/></text:p>
          </table:table-cell>
          <table:table-cell office:value-type="string" table:style-name="ce5">
            <text:p>'15/06/2015 ''15/06/2015'</text:p>
          </table:table-cell>
          <table:table-cell office:value-type="float" office:value="117.05" table:style-name="ce6">
            <text:p><text:s/>117,0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91415001</text:p>
          </table:table-cell>
          <table:table-cell office:value-type="string" table:style-name="ce3">
            <text:p>Servizio di trasporto di 2 plastici e 8 calchi di lastre bassorilievo per la mostra Nutrire l'Impero, presso l'Ara Pacis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XPOTRANS SRL - 03903121006</text:p>
          </table:table-cell>
          <table:table-cell office:value-type="float" office:value="2380" table:style-name="ce4">
            <text:p><text:s/>2.380,00<text:s/></text:p>
          </table:table-cell>
          <table:table-cell office:value-type="string" table:style-name="ce5">
            <text:p>'05/06/2015 ''05/06/2015'</text:p>
          </table:table-cell>
          <table:table-cell office:value-type="float" office:value="2380" table:style-name="ce6">
            <text:p><text:s/>2.38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1714EE095</text:p>
          </table:table-cell>
          <table:table-cell office:value-type="string" table:style-name="ce3">
            <text:p>Servizio di accoglienza e gestione flusso del pubblico mediante Hostess/stewards per la manifestazione Festival delle Letteratur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RIUMPH ITALY SRL - 10198371006 § GV SRL - 10469541006 § LIVE COMMUNICATION SRL - 12502611002 §<text:s/></text:p>
          </table:table-cell>
          <table:table-cell office:value-type="string" table:style-name="ce3">
            <text:p>TRIUMPH ITALY SRL - 10198371006</text:p>
          </table:table-cell>
          <table:table-cell office:value-type="float" office:value="3856.2" table:style-name="ce4">
            <text:p><text:s/>3.856,20<text:s/></text:p>
          </table:table-cell>
          <table:table-cell office:value-type="string" table:style-name="ce5">
            <text:p>'12/06/2015 ''30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lampada da lavoro per area Catalog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20.49" table:style-name="ce4">
            <text:p><text:s/>20,49<text:s/></text:p>
          </table:table-cell>
          <table:table-cell office:value-type="string" table:style-name="ce5">
            <text:p>'15/06/2015 ''15/06/2015'</text:p>
          </table:table-cell>
          <table:table-cell office:value-type="float" office:value="20.49" table:style-name="ce6">
            <text:p><text:s/>20,49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Biglietto treno a/r Firenze - Roma per relatrice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78.180000000000007" table:style-name="ce4">
            <text:p><text:s/>78,18<text:s/></text:p>
          </table:table-cell>
          <table:table-cell office:value-type="string" table:style-name="ce5">
            <text:p>'16/06/2015 ''17/06/2015'</text:p>
          </table:table-cell>
          <table:table-cell office:value-type="float" office:value="78.180000000000007" table:style-name="ce6">
            <text:p><text:s/>78,1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manutenzione del furgone aziendal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ISICHELLA SRL - 01318811005</text:p>
          </table:table-cell>
          <table:table-cell office:value-type="float" office:value="524.6" table:style-name="ce4">
            <text:p><text:s/>524,60<text:s/></text:p>
          </table:table-cell>
          <table:table-cell office:value-type="string" table:style-name="ce5">
            <text:p>'15/06/2015 ''16/06/2015'</text:p>
          </table:table-cell>
          <table:table-cell office:value-type="float" office:value="524.6" table:style-name="ce6">
            <text:p><text:s/>524,6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414FEBA0</text:p>
          </table:table-cell>
          <table:table-cell office:value-type="string" table:style-name="ce3">
            <text:p>Servizio di manutenzione dei convettori d'aria presso Informagiovani per sostituzione filtri e relativa sanific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O.GEST IMPIANTI S.R.L. - 06526191009</text:p>
          </table:table-cell>
          <table:table-cell office:value-type="float" office:value="560" table:style-name="ce4">
            <text:p><text:s/>560,00<text:s/></text:p>
          </table:table-cell>
          <table:table-cell office:value-type="string" table:style-name="ce5">
            <text:p>'22/06/2015 ''22/06/2015'</text:p>
          </table:table-cell>
          <table:table-cell office:value-type="float" office:value="560" table:style-name="ce6">
            <text:p><text:s/>56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oggiorno di 3 notti dell'autore Mattew Thomas in occasione del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HOTEL LOCARNO - 12161331009</text:p>
          </table:table-cell>
          <table:table-cell office:value-type="float" office:value="481.64" table:style-name="ce4">
            <text:p><text:s/>481,64<text:s/></text:p>
          </table:table-cell>
          <table:table-cell office:value-type="string" table:style-name="ce5">
            <text:p>'21/06/2015 ''24/06/2015'</text:p>
          </table:table-cell>
          <table:table-cell office:value-type="float" office:value="481.64" table:style-name="ce6">
            <text:p><text:s/>481,6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articoli belle arti per laboratorio di restauro del dipinto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BIESSE SRL - 04655181008</text:p>
          </table:table-cell>
          <table:table-cell office:value-type="float" office:value="26.72" table:style-name="ce4">
            <text:p><text:s/>26,72<text:s/></text:p>
          </table:table-cell>
          <table:table-cell office:value-type="string" table:style-name="ce5">
            <text:p>'17/06/2015 ''17/06/2015'</text:p>
          </table:table-cell>
          <table:table-cell office:value-type="float" office:value="26.72" table:style-name="ce6">
            <text:p><text:s/>26,7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26" table:style-name="ce4">
            <text:p><text:s/>26,00<text:s/></text:p>
          </table:table-cell>
          <table:table-cell office:value-type="string" table:style-name="ce5">
            <text:p>'17/06/2015 ''17/06/2015'</text:p>
          </table:table-cell>
          <table:table-cell office:value-type="float" office:value="26" table:style-name="ce6">
            <text:p><text:s/>26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3150AF0D</text:p>
          </table:table-cell>
          <table:table-cell office:value-type="string" table:style-name="ce3">
            <text:p>Servizio chiusura con rete antipiccione di 4 finestrelle sul sottotetto dei Musei Capitol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&amp;G SOCIETA'COOPERATIVA SOCIALE SRL - 12247991008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22/06/2015 ''22/06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33150D067</text:p>
          </table:table-cell>
          <table:table-cell office:value-type="string" table:style-name="ce3">
            <text:p>Copertura assicurativa per il prestito di opere d'arte dal Vaticano in occasione della mostra Nutrire l'Impero, presso l'Ara Pacis</text:p>
          </table:table-cell>
          <table:table-cell office:value-type="string" table:style-name="ce3">
            <text:p>Affidamento diretto (art. 125 d.lgs 163/2006)</text:p>
            <text:p>-Vincolo del Prestatore-</text:p>
          </table:table-cell>
          <table:table-cell table:style-name="ce3"/>
          <table:table-cell office:value-type="string" table:style-name="ce3">
            <text:p>GOVERNATORATO SCV DIREZIONE MUSEI VATICANI -<text:s/>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30/06/2015 ''30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ventilatori per padiglioni 9A e 9B Macro Testacci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EDIAMARKET SPA - 02630120166</text:p>
          </table:table-cell>
          <table:table-cell office:value-type="float" office:value="29.35" table:style-name="ce4">
            <text:p><text:s/>29,35<text:s/></text:p>
          </table:table-cell>
          <table:table-cell office:value-type="string" table:style-name="ce5">
            <text:p>'18/06/2015 ''18/06/2015'</text:p>
          </table:table-cell>
          <table:table-cell office:value-type="float" office:value="29.36" table:style-name="ce6">
            <text:p><text:s/>29,3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8150D70B</text:p>
          </table:table-cell>
          <table:table-cell office:value-type="string" table:style-name="ce3">
            <text:p>Noleggio amplificatore Fender e reggichitarra per Festival Letteratu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ONOMASTER SAS DI RICCARDO GIAMPAOLETTI - 05319321005</text:p>
          </table:table-cell>
          <table:table-cell office:value-type="float" office:value="110" table:style-name="ce4">
            <text:p><text:s/>110,00<text:s/></text:p>
          </table:table-cell>
          <table:table-cell office:value-type="string" table:style-name="ce5">
            <text:p>'25/06/2015 ''25/06/2015'</text:p>
          </table:table-cell>
          <table:table-cell office:value-type="float" office:value="110" table:style-name="ce6">
            <text:p><text:s/>11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015104BB</text:p>
          </table:table-cell>
          <table:table-cell office:value-type="string" table:style-name="ce3">
            <text:p>Fornitura materiale specialistico di imballaggio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PAC SRL - 08358350588</text:p>
          </table:table-cell>
          <table:table-cell office:value-type="float" office:value="532.17999999999995" table:style-name="ce4">
            <text:p><text:s/>532,18<text:s/></text:p>
          </table:table-cell>
          <table:table-cell office:value-type="string" table:style-name="ce5">
            <text:p>'22/06/2015 ''22/06/2015'</text:p>
          </table:table-cell>
          <table:table-cell office:value-type="float" office:value="532.38" table:style-name="ce6">
            <text:p><text:s/>532,38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7B137CFB3</text:p>
          </table:table-cell>
          <table:table-cell office:value-type="string" table:style-name="ce3">
            <text:p>Servizio di manutenzione dell'impianto radiologico per il controllo sicurezza installata presso i Musei Capitolini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GILARDONI SPA - 00734000151</text:p>
          </table:table-cell>
          <table:table-cell office:value-type="float" office:value="2350" table:style-name="ce4">
            <text:p><text:s/>2.350,00<text:s/></text:p>
          </table:table-cell>
          <table:table-cell office:value-type="string" table:style-name="ce5">
            <text:p>'01/06/2015 ''31/12/2015'</text:p>
          </table:table-cell>
          <table:table-cell office:value-type="float" office:value="2350" table:style-name="ce6">
            <text:p><text:s/>2.35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6414F8868</text:p>
          </table:table-cell>
          <table:table-cell office:value-type="string" table:style-name="ce3">
            <text:p>Servizio per la redazione di progetti di prevenzione incendi dei poli educativi per l'infanzia compresi nel territorio del II Municipi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GROSSI CAMPLONE E PIERDOMENICO - 01375000559 § MICCOLI LUIGI - MCCLGU62P12H501N § UNITEX SRL - 04034861007 §<text:s/></text:p>
          </table:table-cell>
          <table:table-cell office:value-type="string" table:style-name="ce3">
            <text:p>UNITEX SRL - 04034861007</text:p>
          </table:table-cell>
          <table:table-cell office:value-type="float" office:value="11640" table:style-name="ce4">
            <text:p><text:s/>11.640,00<text:s/></text:p>
          </table:table-cell>
          <table:table-cell office:value-type="string" table:style-name="ce5">
            <text:p>'12/06/2015 ''30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FA152A5C2</text:p>
          </table:table-cell>
          <table:table-cell office:value-type="string" table:style-name="ce3">
            <text:p>Copertura assicurativa delle opere non vincolate della mostra Nutrire l'Impero presso il museo dell'Ara Pacis</text:p>
          </table:table-cell>
          <table:table-cell office:value-type="string" table:style-name="ce3">
            <text:p>Attività di brokeraggio ai sensi del D.lgs 209/2005</text:p>
          </table:table-cell>
          <table:table-cell office:value-type="string" table:style-name="ce3">
            <text:p>LLOYD'S ASSIC.NE - 07585850584 § AXA ART - VERSICHERUNG - 13199040158 § NATIONALE <text:s/>SUISSE SPA - <text:s/>§<text:s/></text:p>
          </table:table-cell>
          <table:table-cell office:value-type="string" table:style-name="ce3">
            <text:p>LLOYD'S ASSIC.NE - 07585850584</text:p>
          </table:table-cell>
          <table:table-cell office:value-type="float" office:value="6049.3" table:style-name="ce4">
            <text:p><text:s/>6.049,30<text:s/></text:p>
          </table:table-cell>
          <table:table-cell office:value-type="string" table:style-name="ce5">
            <text:p>'21/06/2015 ''15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9E15137C2</text:p>
          </table:table-cell>
          <table:table-cell office:value-type="string" table:style-name="ce3">
            <text:p>Noleggio del film La nostra terra inseirto nella programmazione del teatro all'aperto di Casa del Cine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LUMIERE &amp; CO SRL - 09213990154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25/06/2015 ''25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71516BCC</text:p>
          </table:table-cell>
          <table:table-cell office:value-type="string" table:style-name="ce3">
            <text:p>Servizio di stampa di <text:s/>200 tabelle laterali da affissione autobus per la promozione della mostra Leonard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530" table:style-name="ce4">
            <text:p><text:s/>530,00<text:s/></text:p>
          </table:table-cell>
          <table:table-cell office:value-type="string" table:style-name="ce5">
            <text:p>'03/07/2015 ''17/07/2015'</text:p>
          </table:table-cell>
          <table:table-cell office:value-type="float" office:value="530" table:style-name="ce6">
            <text:p><text:s/>53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3F151746F</text:p>
          </table:table-cell>
          <table:table-cell office:value-type="string" table:style-name="ce3">
            <text:p>Servizio di stampa di 100 tabelle retrobus 120X70 in affissione sugli autobus per la promozione dell'Estate Roman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425" table:style-name="ce4">
            <text:p><text:s/>425,00<text:s/></text:p>
          </table:table-cell>
          <table:table-cell office:value-type="string" table:style-name="ce5">
            <text:p>'26/06/2015 ''10/07/2015'</text:p>
          </table:table-cell>
          <table:table-cell office:value-type="float" office:value="425" table:style-name="ce6">
            <text:p><text:s/>42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E1517585</text:p>
          </table:table-cell>
          <table:table-cell office:value-type="string" table:style-name="ce3">
            <text:p>Fornitura e posa di didascalie su plex delle fontana delle Tartarugh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GETTO ARTISER SNC - 04437251004</text:p>
          </table:table-cell>
          <table:table-cell office:value-type="float" office:value="180" table:style-name="ce4">
            <text:p><text:s/>180,00<text:s/></text:p>
          </table:table-cell>
          <table:table-cell office:value-type="string" table:style-name="ce5">
            <text:p>'26/06/2015 ''26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31517131</text:p>
          </table:table-cell>
          <table:table-cell office:value-type="string" table:style-name="ce3">
            <text:p>Servizio di stampa e montaggio di 2 manifesti per la campagna promozionale del Globe Theat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5">
            <text:p>'23/06/2015 ''23/06/2015'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3">
            <text:p>Acquisto biglietto A/R Roma Milano per una dirigente dell' U.O del museo Macro, in occasione del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99.09" table:style-name="ce4">
            <text:p><text:s/>99,09<text:s/></text:p>
          </table:table-cell>
          <table:table-cell office:value-type="string" table:style-name="ce5">
            <text:p>'26/06/2015 ''26/06/2015'</text:p>
          </table:table-cell>
          <table:table-cell office:value-type="float" office:value="99.09" table:style-name="ce6">
            <text:p><text:s/>99,0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414F0F05</text:p>
          </table:table-cell>
          <table:table-cell office:value-type="string" table:style-name="ce3">
            <text:p>Servizio per la relazione tecnica e richiesta del nulla osta di impatto acustico per gli allestimenti del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PROJECT SRL - 1099547100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11/06/2015 ''12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3814F10B2</text:p>
          </table:table-cell>
          <table:table-cell office:value-type="string" table:style-name="ce3">
            <text:p>Servizio per la relazione di collaudo dell'impianto elettrico e la protezione dalle scariche elettriche per il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 MARCA NUNZIO - LMRNNZ65L26H501N</text:p>
          </table:table-cell>
          <table:table-cell office:value-type="float" office:value="832" table:style-name="ce4">
            <text:p><text:s/>832,00<text:s/></text:p>
          </table:table-cell>
          <table:table-cell office:value-type="string" table:style-name="ce5">
            <text:p>'11/06/2015 ''12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DC14ED011</text:p>
          </table:table-cell>
          <table:table-cell office:value-type="string" table:style-name="ce3">
            <text:p>Servizio di noleggio, comprensivo di trasporto e accordatura, di un pianoforte a coda, in occasione del Festival delle Letteratur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ASTRIANNI PIANOFORTI SAS - 05412241001 § ALFONSI PIANOFORTI SRL - 00421780586 § PIANOFORTI PAPI SNC - 04603910581 §<text:s/></text:p>
          </table:table-cell>
          <table:table-cell office:value-type="string" table:style-name="ce3">
            <text:p>CASTRIANNI PIANOFORTI SAS - 05412241001</text:p>
          </table:table-cell>
          <table:table-cell office:value-type="float" office:value="1580" table:style-name="ce4">
            <text:p><text:s/>1.580,00<text:s/></text:p>
          </table:table-cell>
          <table:table-cell office:value-type="string" table:style-name="ce5">
            <text:p>'10/06/2015 ''30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114CA09C</text:p>
          </table:table-cell>
          <table:table-cell office:value-type="string" table:style-name="ce3">
            <text:p>Servizio per la relazione di collaudo dell' impianto elettrico degli allestimeti per il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 MARCA NUNZIO - LMRNNZ65L26H501N</text:p>
          </table:table-cell>
          <table:table-cell office:value-type="float" office:value="416" table:style-name="ce4">
            <text:p><text:s/>416,00<text:s/></text:p>
          </table:table-cell>
          <table:table-cell office:value-type="string" table:style-name="ce5">
            <text:p>'29/05/2015 ''10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214C5368</text:p>
          </table:table-cell>
          <table:table-cell office:value-type="string" table:style-name="ce3">
            <text:p>Servizio per la revisione annuale e relazione del collaudo dell'impianto elettrico per il Globe Theat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 MARCA NUNZIO - LMRNNZ65L26H501N</text:p>
          </table:table-cell>
          <table:table-cell office:value-type="float" office:value="1040" table:style-name="ce4">
            <text:p><text:s/>1.040,00<text:s/></text:p>
          </table:table-cell>
          <table:table-cell office:value-type="string" table:style-name="ce5">
            <text:p>'28/05/2015 ''23/06/2015'</text:p>
          </table:table-cell>
          <table:table-cell office:value-type="float" office:value="1040" table:style-name="ce6">
            <text:p><text:s/>1.04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2414C9EAB</text:p>
          </table:table-cell>
          <table:table-cell office:value-type="string" table:style-name="ce3">
            <text:p>Servizio per la relazione tecnica e di collaudo e corretto montaggio degli allestimenti del Teatro all'Aperto di <text:s/>Casa del Cin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LOMENI VITTORIO - CLMVTR56H05H971O</text:p>
          </table:table-cell>
          <table:table-cell office:value-type="float" office:value="865.28" table:style-name="ce4">
            <text:p><text:s/>865,28<text:s/></text:p>
          </table:table-cell>
          <table:table-cell office:value-type="string" table:style-name="ce5">
            <text:p>'29/05/2015 ''10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214C5463</text:p>
          </table:table-cell>
          <table:table-cell office:value-type="string" table:style-name="ce3">
            <text:p>Servizio di redazione del certificato di idoneità statica temporanea per il Silvano Globe Theat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LOMENI VITTORIO - CLMVTR56H05H971O</text:p>
          </table:table-cell>
          <table:table-cell office:value-type="float" office:value="1249.92" table:style-name="ce4">
            <text:p><text:s/>1.249,92<text:s/></text:p>
          </table:table-cell>
          <table:table-cell office:value-type="string" table:style-name="ce5">
            <text:p>'28/05/2015 ''23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5B14F114F</text:p>
          </table:table-cell>
          <table:table-cell office:value-type="string" table:style-name="ce3">
            <text:p>Servizio di coordinamento per la sicurezza in fase di progettazione ed esecuzione lavori <text:s/>e allestimento palco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SC ARCHITETTI ASSOCIATI - 97589170584</text:p>
          </table:table-cell>
          <table:table-cell office:value-type="float" office:value="1248" table:style-name="ce4">
            <text:p><text:s/>1.248,00<text:s/></text:p>
          </table:table-cell>
          <table:table-cell office:value-type="string" table:style-name="ce5">
            <text:p>'28/05/2015 ''02/07/2015'</text:p>
          </table:table-cell>
          <table:table-cell office:value-type="float" office:value="1248" table:style-name="ce6">
            <text:p><text:s/>1.248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FA14F100A</text:p>
          </table:table-cell>
          <table:table-cell office:value-type="string" table:style-name="ce3">
            <text:p>Servizio per la relazione tecnica, di collaudo e corretto montaggio, di assitenza per gli allestimenti del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LOMENI VITTORIO - CLMVTR56H05H971O</text:p>
          </table:table-cell>
          <table:table-cell office:value-type="float" office:value="1297.92" table:style-name="ce4">
            <text:p><text:s/>1.297,92<text:s/></text:p>
          </table:table-cell>
          <table:table-cell office:value-type="string" table:style-name="ce5">
            <text:p>'11/06/2015 ''12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biglietti A/R Roma Napoli <text:s/>per un autore, in occasione del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48.72999999999999" table:style-name="ce4">
            <text:p><text:s/>148,73<text:s/></text:p>
          </table:table-cell>
          <table:table-cell office:value-type="string" table:style-name="ce5">
            <text:p>'25/06/2015 ''26/06/2015'</text:p>
          </table:table-cell>
          <table:table-cell office:value-type="float" office:value="148.72999999999999" table:style-name="ce6">
            <text:p><text:s/>148,73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a copia di chiavi per il padiglione dell'Ex Mattatoi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RAMENTA 2000 SRL - 00933771008</text:p>
          </table:table-cell>
          <table:table-cell office:value-type="float" office:value="8" table:style-name="ce4">
            <text:p><text:s/>8,00<text:s/></text:p>
          </table:table-cell>
          <table:table-cell office:value-type="string" table:style-name="ce5">
            <text:p>'15/06/2015 ''15/06/2015'</text:p>
          </table:table-cell>
          <table:table-cell office:value-type="float" office:value="8" table:style-name="ce6">
            <text:p><text:s/>8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fresco per 21 persone in occasione del progetto Scuola 2015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OSTERIA AL FORNO DA AGNESE - 02157960564</text:p>
          </table:table-cell>
          <table:table-cell office:value-type="float" office:value="215.9" table:style-name="ce4">
            <text:p><text:s/>215,90<text:s/></text:p>
          </table:table-cell>
          <table:table-cell office:value-type="string" table:style-name="ce5">
            <text:p>'18/06/2015 ''20/06/2015'</text:p>
          </table:table-cell>
          <table:table-cell office:value-type="float" office:value="215.9" table:style-name="ce6">
            <text:p><text:s/>215,9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515234A5</text:p>
          </table:table-cell>
          <table:table-cell office:value-type="string" table:style-name="ce3">
            <text:p>Fornitura e sostituzione di una lastra di marmo di travertino da presso l'area espositiva dell'Ara Pacis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MARIOTTI CARLO &amp; FIGLI SPA - 08567930584</text:p>
          </table:table-cell>
          <table:table-cell office:value-type="float" office:value="830.22" table:style-name="ce4">
            <text:p><text:s/>830,22<text:s/></text:p>
          </table:table-cell>
          <table:table-cell office:value-type="string" table:style-name="ce5">
            <text:p>'25/06/2015 ''25/06/2015'</text:p>
          </table:table-cell>
          <table:table-cell office:value-type="float" office:value="830.22" table:style-name="ce6">
            <text:p><text:s/>830,2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 4 batterie moneta al litio per attrezzature utili agli spettacoli Foro di Augusto/Foro di Ce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.EU S.A.R.L. -<text:s/></text:p>
          </table:table-cell>
          <table:table-cell office:value-type="float" office:value="59.35" table:style-name="ce4">
            <text:p><text:s/>59,35<text:s/></text:p>
          </table:table-cell>
          <table:table-cell office:value-type="string" table:style-name="ce5">
            <text:p>'07/07/2015 ''07/07/2015'</text:p>
          </table:table-cell>
          <table:table-cell office:value-type="float" office:value="59.35" table:style-name="ce6">
            <text:p><text:s/>59,35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B81525C15</text:p>
          </table:table-cell>
          <table:table-cell office:value-type="string" table:style-name="ce3">
            <text:p>Spazi pubblicitari sul Messaggero e Messaggero Mobile, Leggo e Corriere della Sera ed.Roma, per la promozione della mostra Nutrire l'imper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5">
            <text:p>'28/06/2015 ''30/07/2015'</text:p>
          </table:table-cell>
          <table:table-cell office:value-type="float" office:value="5000" table:style-name="ce6">
            <text:p><text:s/>5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mborso spese per viaggio autori e trsporto strumenti, in occasione del Festival delle Letterature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EFAC P.S.C.R.L. - 02758810366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25/06/2015 ''25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51143F340</text:p>
          </table:table-cell>
          <table:table-cell office:value-type="string" table:style-name="ce3">
            <text:p>Servizio di produzione di 4 pellicole per il maxi side Tram, per la campagna di promozione Exp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1135" table:style-name="ce4">
            <text:p><text:s/>1.135,00<text:s/></text:p>
          </table:table-cell>
          <table:table-cell office:value-type="string" table:style-name="ce5">
            <text:p>'01/07/2015 ''30/08/2015'</text:p>
          </table:table-cell>
          <table:table-cell office:value-type="float" office:value="1135" table:style-name="ce6">
            <text:p><text:s/>1.135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Biglietti treno A/R Roma-Napoli curatrice mostra Nutrire l'Impero. Storie di alimentazione da Roma e Pompei"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71.819999999999993" table:style-name="ce4">
            <text:p><text:s/>71,82<text:s/></text:p>
          </table:table-cell>
          <table:table-cell office:value-type="string" table:style-name="ce5">
            <text:p>'27/06/2015 ''28/06/2015'</text:p>
          </table:table-cell>
          <table:table-cell office:value-type="float" office:value="71.819999999999993" table:style-name="ce6">
            <text:p><text:s/>71,82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4C1525C63</text:p>
          </table:table-cell>
          <table:table-cell office:value-type="string" table:style-name="ce3">
            <text:p>Spazi pubblicitari sul quotidiano Repubblica ed. Roma per la promozione della mostra Nutrire l'Imper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5">
            <text:p>'01/07/2015 ''03/07/2015'</text:p>
          </table:table-cell>
          <table:table-cell office:value-type="float" office:value="4997.66" table:style-name="ce6">
            <text:p><text:s/>4.997,6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31529E98</text:p>
          </table:table-cell>
          <table:table-cell office:value-type="string" table:style-name="ce3">
            <text:p>Fornitura e posa di pannelli in lamiera presso il magazzino di Zet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.C.R. METALLI DI TONNICCHIA <text:s/>CESARE R. - TNNCRR60S23L219S</text:p>
          </table:table-cell>
          <table:table-cell office:value-type="float" office:value="2070" table:style-name="ce4">
            <text:p><text:s/>2.070,00<text:s/></text:p>
          </table:table-cell>
          <table:table-cell office:value-type="string" table:style-name="ce5">
            <text:p>'16/07/2015 ''16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CA14E7EBD</text:p>
          </table:table-cell>
          <table:table-cell office:value-type="string" table:style-name="ce3">
            <text:p>Servizio di <text:s/>coordinamento artistico, regia e realizzazione video in occasione delle serate del Festival delle Letterature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CCADEMIA DEGLI ARTEFATTI ASS.CULT. - 96248130583</text:p>
          </table:table-cell>
          <table:table-cell office:value-type="float" office:value="8000" table:style-name="ce4">
            <text:p><text:s/>8.000,00<text:s/></text:p>
          </table:table-cell>
          <table:table-cell office:value-type="string" table:style-name="ce5">
            <text:p>'12/06/2015 ''30/06/2015'</text:p>
          </table:table-cell>
          <table:table-cell office:value-type="float" office:value="8000" table:style-name="ce6">
            <text:p><text:s/>8.00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7F152AAD8</text:p>
          </table:table-cell>
          <table:table-cell office:value-type="string" table:style-name="ce3">
            <text:p>Fornitura e pubblicazione bollettino commissione archeologica comunale di Roma ed. XV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L'ERMA DI BRETSCHNEIDER SRL - 01273080588</text:p>
          </table:table-cell>
          <table:table-cell office:value-type="float" office:value="24950" table:style-name="ce4">
            <text:p><text:s/>24.950,00<text:s/></text:p>
          </table:table-cell>
          <table:table-cell office:value-type="string" table:style-name="ce5">
            <text:p>'01/08/2015 ''01/08/2015'</text:p>
          </table:table-cell>
          <table:table-cell office:value-type="float" office:value="24950" table:style-name="ce6">
            <text:p><text:s/>24.9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8152AB1C</text:p>
          </table:table-cell>
          <table:table-cell office:value-type="string" table:style-name="ce3">
            <text:p>Fornitura e pubblicazione del supplemento n.23 del Bollettino comunale Le Scoperte Archeologiche tracciato metro B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L'ERMA DI BRETSCHNEIDER SRL - 01273080588</text:p>
          </table:table-cell>
          <table:table-cell office:value-type="float" office:value="24950" table:style-name="ce4">
            <text:p><text:s/>24.950,00<text:s/></text:p>
          </table:table-cell>
          <table:table-cell office:value-type="string" table:style-name="ce5">
            <text:p>'01/08/2015 ''01/08/2015'</text:p>
          </table:table-cell>
          <table:table-cell office:value-type="float" office:value="24950" table:style-name="ce6">
            <text:p><text:s/>24.95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pannelli paravento per le casine di Technotown e di Raffaell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162.30000000000001" table:style-name="ce4">
            <text:p><text:s/>162,30<text:s/></text:p>
          </table:table-cell>
          <table:table-cell office:value-type="string" table:style-name="ce5">
            <text:p>'30/06/2015 ''30/06/2045'</text:p>
          </table:table-cell>
          <table:table-cell office:value-type="float" office:value="162.30000000000001" table:style-name="ce6">
            <text:p><text:s/>162,3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B214E0E61</text:p>
          </table:table-cell>
          <table:table-cell office:value-type="string" table:style-name="ce3">
            <text:p>Realizzazione della mostra Il racconto onesto presso Casa delle Letterature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FONDAZIONE FORMA PER LA FOTOGRAFIA - 00044988109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09/06/2015 ''09/06/2015'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1A151462F</text:p>
          </table:table-cell>
          <table:table-cell office:value-type="string" table:style-name="ce3">
            <text:p>Servizio di progettazione definitiva strutturale relativa al Foro di Traiano, anastilosi colonne navata centrale della basilica Ulpi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BCD PROGETTI SRL - 07955951004 § CMC STUDIO INGEGNERI ASSOCIATO - 09798530011 § BOZZETTI ALESSANDRO - BZZLSN66P19H501U §<text:s/></text:p>
          </table:table-cell>
          <table:table-cell office:value-type="string" table:style-name="ce3">
            <text:p>BOZZETTI ALESSANDRO - BZZLSN66P19H501U</text:p>
          </table:table-cell>
          <table:table-cell office:value-type="float" office:value="34663.199999999997" table:style-name="ce4">
            <text:p><text:s/>34.663,20<text:s/></text:p>
          </table:table-cell>
          <table:table-cell office:value-type="string" table:style-name="ce5">
            <text:p>'22/06/2015 ''05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F14BFE49</text:p>
          </table:table-cell>
          <table:table-cell office:value-type="string" table:style-name="ce3">
            <text:p>Corso di formazione sulle Mappe mentali" per 12 dirigenti 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PERIAM SRL - 12174101001</text:p>
          </table:table-cell>
          <table:table-cell office:value-type="float" office:value="2950" table:style-name="ce4">
            <text:p><text:s/>2.950,00<text:s/></text:p>
          </table:table-cell>
          <table:table-cell office:value-type="string" table:style-name="ce5">
            <text:p>'27/05/2015 ''30/09/2015'</text:p>
          </table:table-cell>
          <table:table-cell office:value-type="float" office:value="2950" table:style-name="ce6">
            <text:p><text:s/>2.950,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601534830</text:p>
          </table:table-cell>
          <table:table-cell office:value-type="string" table:style-name="ce3">
            <text:p>Diritti di utilizzo e riproduzione di fotografia per la campagna di comunicazione del Globe Theatre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COLANTONI ZENO - CLNZNE54A08C426U</text:p>
          </table:table-cell>
          <table:table-cell office:value-type="float" office:value="3300" table:style-name="ce4">
            <text:p><text:s/>3.300,00<text:s/></text:p>
          </table:table-cell>
          <table:table-cell office:value-type="string" table:style-name="ce5">
            <text:p>'30/06/2015 ''15/10/2015'</text:p>
          </table:table-cell>
          <table:table-cell office:value-type="float" office:value="3300" table:style-name="ce6">
            <text:p><text:s/>3.300,00<text:s/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Servizio di vigilanza antincendio mese di luglio presso il Silvano Globe Theatre di Villa Borghes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OMANDO VIGILI DEL FUOCO DI ROMA -<text:s/></text:p>
          </table:table-cell>
          <table:table-cell office:value-type="float" office:value="9024" table:style-name="ce4">
            <text:p><text:s/>9.024,00<text:s/></text:p>
          </table:table-cell>
          <table:table-cell office:value-type="string" table:style-name="ce5">
            <text:p>'01/07/2015 ''31/07/2015'</text:p>
          </table:table-cell>
          <table:table-cell office:value-type="float" office:value="9024" table:style-name="ce6">
            <text:p><text:s/>9.024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516536EB</text:p>
          </table:table-cell>
          <table:table-cell office:value-type="string" table:style-name="ce3">
            <text:p>Servizio di catering per per 6 serate in occasione del Festival delle Lett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LAIS LE JARDIN SPA - 09248951007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2/06/2015 ''30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141444FA4</text:p>
          </table:table-cell>
          <table:table-cell office:value-type="string" table:style-name="ce3">
            <text:p>Realizzazione di un concerto dal titolo Imusic Big Band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IMUSICSCHOOL ROME ASS. CULT - 97717350587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5">
            <text:p>'21/06/2015 ''21/06/2015'</text:p>
          </table:table-cell>
          <table:table-cell office:value-type="float" office:value="2600" table:style-name="ce6">
            <text:p><text:s/>2.600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DB143F235</text:p>
          </table:table-cell>
          <table:table-cell office:value-type="string" table:style-name="ce3">
            <text:p>Spazi pubblicitari per la promozione dell'evento Roma verso Expo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TAC SPA Azienda per la mobilità - 06341981006</text:p>
          </table:table-cell>
          <table:table-cell office:value-type="float" office:value="34000" table:style-name="ce4">
            <text:p><text:s/>34.000,00<text:s/></text:p>
          </table:table-cell>
          <table:table-cell office:value-type="string" table:style-name="ce5">
            <text:p>'01/07/2015 ''31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C166D4CB</text:p>
          </table:table-cell>
          <table:table-cell office:value-type="string" table:style-name="ce3">
            <text:p>Copertura assicurativa responsabilità civile per amministratore, sindacati e dirigent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XA-D'IPPOLITO &amp; LORENZANO SAS - 02549370589</text:p>
          </table:table-cell>
          <table:table-cell office:value-type="float" office:value="2650" table:style-name="ce4">
            <text:p><text:s/>2.650,00<text:s/></text:p>
          </table:table-cell>
          <table:table-cell office:value-type="string" table:style-name="ce5">
            <text:p>'28/07/2015 ''28/07/2016'</text:p>
          </table:table-cell>
          <table:table-cell office:value-type="float" office:value="2650" table:style-name="ce6">
            <text:p><text:s/>2.65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per supporto cuffie per traduzioni da utilizzare in occasione di eventi aziendal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S ELETTRONICA <text:s/>DI TABARRINI PIERO - 03065310587</text:p>
          </table:table-cell>
          <table:table-cell office:value-type="float" office:value="13.5" table:style-name="ce4">
            <text:p><text:s/>13,50<text:s/></text:p>
          </table:table-cell>
          <table:table-cell office:value-type="string" table:style-name="ce5">
            <text:p>'19/06/2015 ''19/06/2015'</text:p>
          </table:table-cell>
          <table:table-cell office:value-type="float" office:value="13.5" table:style-name="ce6">
            <text:p><text:s/>13,5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2 pile e caricabatterie per la sala del cinema del Macr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LETTROCLUB SAS - 01737051001</text:p>
          </table:table-cell>
          <table:table-cell office:value-type="float" office:value="40.17" table:style-name="ce4">
            <text:p><text:s/>40,17<text:s/></text:p>
          </table:table-cell>
          <table:table-cell office:value-type="string" table:style-name="ce5">
            <text:p>'22/06/2015 ''22/06/2015'</text:p>
          </table:table-cell>
          <table:table-cell office:value-type="float" office:value="40.17" table:style-name="ce6">
            <text:p><text:s/>40,17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7E153E649</text:p>
          </table:table-cell>
          <table:table-cell office:value-type="string" table:style-name="ce3">
            <text:p>Stampa e affissione dal 10 al 24 luglio di 300 tabelle retrobus per la promozione della mostra Nutrire l'Imper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550" table:style-name="ce4">
            <text:p><text:s/>550,00<text:s/></text:p>
          </table:table-cell>
          <table:table-cell office:value-type="string" table:style-name="ce5">
            <text:p>'10/07/2015 ''24/10/2015'</text:p>
          </table:table-cell>
          <table:table-cell office:value-type="float" office:value="550" table:style-name="ce6">
            <text:p><text:s/>55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3 lucchetti per la chiusura delle porte del teatro del Lid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RAMENTA MENGHINI MASSINO - 09224991001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5">
            <text:p>'23/06/2015 ''23/06/2015'</text:p>
          </table:table-cell>
          <table:table-cell office:value-type="float" office:value="30" table:style-name="ce6">
            <text:p><text:s/>3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31541291</text:p>
          </table:table-cell>
          <table:table-cell office:value-type="string" table:style-name="ce3">
            <text:p>Accordo per la promozione del progetto Viaggio nell'Antica Roma attraverso la fornitura di opuscoli e servizi <text:s/>promozional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TAC SPA Azienda per la mobilità - 06341981006</text:p>
          </table:table-cell>
          <table:table-cell office:value-type="float" office:value="6500" table:style-name="ce4">
            <text:p><text:s/>6.500,00<text:s/></text:p>
          </table:table-cell>
          <table:table-cell office:value-type="string" table:style-name="ce5">
            <text:p>'29/06/2015 ''23/10/2015'</text:p>
          </table:table-cell>
          <table:table-cell office:value-type="float" office:value="6500" table:style-name="ce6">
            <text:p><text:s/>6.5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chiavi per serrature bacheche dei muse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ITTA AMADORI MASSIMO - MDRMSM57C07H501X</text:p>
          </table:table-cell>
          <table:table-cell office:value-type="float" office:value="20.66" table:style-name="ce4">
            <text:p><text:s/>20,66<text:s/></text:p>
          </table:table-cell>
          <table:table-cell office:value-type="string" table:style-name="ce5">
            <text:p>'13/05/2015 ''13/05/2015'</text:p>
          </table:table-cell>
          <table:table-cell office:value-type="float" office:value="20.66" table:style-name="ce6">
            <text:p><text:s/>20,66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Promozione su piattaforma social della mostra Nutrire l'Imper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03/07/2015 ''13/10/2015'</text:p>
          </table:table-cell>
          <table:table-cell office:value-type="float" office:value="2322.79" table:style-name="ce6">
            <text:p><text:s/>2.322,7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C215492A3</text:p>
          </table:table-cell>
          <table:table-cell office:value-type="string" table:style-name="ce3">
            <text:p>Fornitura di cartone Canson per la realizzazione di passepartout per la mostra Mario Carbone, presso il Museo di Roma in Trasteve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IAMMERI DI CARDINI FRANCESCO - CRDFNC73B13H501A</text:p>
          </table:table-cell>
          <table:table-cell office:value-type="float" office:value="240" table:style-name="ce4">
            <text:p><text:s/>240,00<text:s/></text:p>
          </table:table-cell>
          <table:table-cell office:value-type="string" table:style-name="ce5">
            <text:p>'09/07/2015 ''09/07/2015'</text:p>
          </table:table-cell>
          <table:table-cell office:value-type="float" office:value="240" table:style-name="ce6">
            <text:p><text:s/>24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41547CBC</text:p>
          </table:table-cell>
          <table:table-cell office:value-type="string" table:style-name="ce3">
            <text:p>Fornitura di fogli <text:s/>e pennini per termoigrografi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SCISSE SRL - 06914601007</text:p>
          </table:table-cell>
          <table:table-cell office:value-type="float" office:value="2146" table:style-name="ce4">
            <text:p><text:s/>2.146,00<text:s/></text:p>
          </table:table-cell>
          <table:table-cell office:value-type="string" table:style-name="ce5">
            <text:p>'08/07/2015 ''08/07/2015'</text:p>
          </table:table-cell>
          <table:table-cell office:value-type="float" office:value="2146" table:style-name="ce6">
            <text:p><text:s/>2.146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spray igenizzante e sgrassatore per uso su condizionatori e ventilatori termici delle sede di Zet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126" table:style-name="ce4">
            <text:p><text:s/>126,00<text:s/></text:p>
          </table:table-cell>
          <table:table-cell office:value-type="string" table:style-name="ce5">
            <text:p>'07/07/2015 ''07/07/2015'</text:p>
          </table:table-cell>
          <table:table-cell office:value-type="float" office:value="126" table:style-name="ce6">
            <text:p><text:s/>126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produzione di 2 chiavi per il Celio Colombari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RAMENTA DETTI - DTTRRT45C20A541T</text:p>
          </table:table-cell>
          <table:table-cell office:value-type="float" office:value="16.39" table:style-name="ce4">
            <text:p><text:s/>16,39<text:s/></text:p>
          </table:table-cell>
          <table:table-cell office:value-type="string" table:style-name="ce5">
            <text:p>'07/07/2015 ''07/07/2015'</text:p>
          </table:table-cell>
          <table:table-cell office:value-type="float" office:value="16.39" table:style-name="ce6">
            <text:p><text:s/>16,3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E154D03A</text:p>
          </table:table-cell>
          <table:table-cell office:value-type="string" table:style-name="ce3">
            <text:p>Spazi pubbliciatri sul Messaggero ed. Roma per la promozione della gara sul puno di ristoro del Pit Fori Imperial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08/07/2015 ''08/07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2154D084</text:p>
          </table:table-cell>
          <table:table-cell office:value-type="string" table:style-name="ce3">
            <text:p>Spazi pubbliciatri sul Messaggero ed. Roma <text:s/>per la promozione della gara sul punto di ristoro dei PIT Fori Imperial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506.7" table:style-name="ce4">
            <text:p><text:s/>506,70<text:s/></text:p>
          </table:table-cell>
          <table:table-cell office:value-type="string" table:style-name="ce5">
            <text:p>'08/07/2015 ''08/07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C1547BC4</text:p>
          </table:table-cell>
          <table:table-cell office:value-type="string" table:style-name="ce3">
            <text:p>Fornitura e posa della grafica per la mostra di Mario Carbone presso il Museo di Roma in Trasteve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OFFICINA DELL'IMMAGINE SRL - 10961701009</text:p>
          </table:table-cell>
          <table:table-cell office:value-type="float" office:value="1018" table:style-name="ce4">
            <text:p><text:s/>1.018,00<text:s/></text:p>
          </table:table-cell>
          <table:table-cell office:value-type="string" table:style-name="ce5">
            <text:p>'15/07/2015 ''15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3">
            <text:p>Diritti di riproduzione di ulteriori 3 immagini digitali fotografiche per l'allestimento ed il catalogo della mostra Nutrire l'Impero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SOPRINTENDENZA PER I BENI ARCH DI NAPOLI -<text:s/></text:p>
          </table:table-cell>
          <table:table-cell office:value-type="float" office:value="24" table:style-name="ce4">
            <text:p><text:s/>24,00<text:s/></text:p>
          </table:table-cell>
          <table:table-cell office:value-type="string" table:style-name="ce5">
            <text:p>'16/06/2015 ''15/11/2015'</text:p>
          </table:table-cell>
          <table:table-cell office:value-type="float" office:value="24" table:style-name="ce6">
            <text:p><text:s/>24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del dvd L'ultima Carrozzella per Casa dei Teatr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IBRERIE FELTRINELLI SRL - 04628790968</text:p>
          </table:table-cell>
          <table:table-cell office:value-type="float" office:value="8.11" table:style-name="ce4">
            <text:p><text:s/>8,11<text:s/></text:p>
          </table:table-cell>
          <table:table-cell office:value-type="string" table:style-name="ce5">
            <text:p>'03/04/2015 ''03/04/2015'</text:p>
          </table:table-cell>
          <table:table-cell office:value-type="float" office:value="8.11" table:style-name="ce6">
            <text:p><text:s/>8,1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dvd Molti sogni per le strade per Casa dei Teatr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TERNET BOOKSHOP ITALIA SRL - 12252360156</text:p>
          </table:table-cell>
          <table:table-cell office:value-type="float" office:value="6.55" table:style-name="ce4">
            <text:p><text:s/>6,55<text:s/></text:p>
          </table:table-cell>
          <table:table-cell office:value-type="string" table:style-name="ce5">
            <text:p>'03/04/2015 ''03/04/2015'</text:p>
          </table:table-cell>
          <table:table-cell office:value-type="float" office:value="6.55" table:style-name="ce6">
            <text:p><text:s/>6,55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AB15285AE</text:p>
          </table:table-cell>
          <table:table-cell office:value-type="string" table:style-name="ce3">
            <text:p>Servizio di progettazione esecutiva per adeguamento alla normativa di prevenzione incendi del complesso scolastico G.Roncon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TUDIO CROCI E ASSOCIATI - 07830201005 § ING. ALEMANNO ADRIANO - LMNDRN69H24Z133R § BAZZI TOMASO - BZZTMS73D18H501O §<text:s/></text:p>
          </table:table-cell>
          <table:table-cell office:value-type="string" table:style-name="ce3">
            <text:p>BAZZI TOMASO - BZZTMS73D18H501O</text:p>
          </table:table-cell>
          <table:table-cell office:value-type="float" office:value="12949.19" table:style-name="ce4">
            <text:p><text:s/>12.949,19<text:s/></text:p>
          </table:table-cell>
          <table:table-cell office:value-type="string" table:style-name="ce5">
            <text:p>'26/06/2015 ''26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Treno a/r Milano Roma per docente Corso di Formazione Roma verso L'Exp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09" table:style-name="ce4">
            <text:p><text:s/>109,00<text:s/></text:p>
          </table:table-cell>
          <table:table-cell office:value-type="string" table:style-name="ce5">
            <text:p>'13/03/2015 ''13/03/2015'</text:p>
          </table:table-cell>
          <table:table-cell office:value-type="float" office:value="109" table:style-name="ce6">
            <text:p><text:s/>109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detergenti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ALCAS SRL - 12430060157</text:p>
          </table:table-cell>
          <table:table-cell office:value-type="float" office:value="35.119999999999997" table:style-name="ce4">
            <text:p><text:s/>35,12<text:s/></text:p>
          </table:table-cell>
          <table:table-cell office:value-type="string" table:style-name="ce5">
            <text:p>'08/07/2015 ''08/07/2015'</text:p>
          </table:table-cell>
          <table:table-cell office:value-type="float" office:value="35.119999999999997" table:style-name="ce6">
            <text:p><text:s/>35,1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egistrazione domini internet dei Teatr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39.6" table:style-name="ce4">
            <text:p><text:s/>39,60<text:s/></text:p>
          </table:table-cell>
          <table:table-cell office:value-type="string" table:style-name="ce5">
            <text:p>'10/07/2015 ''10/07/2016'</text:p>
          </table:table-cell>
          <table:table-cell office:value-type="float" office:value="39.6" table:style-name="ce6">
            <text:p><text:s/>39,6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egistrazione dominio del Teatro di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9.9" table:style-name="ce4">
            <text:p><text:s/>9,90<text:s/></text:p>
          </table:table-cell>
          <table:table-cell office:value-type="string" table:style-name="ce5">
            <text:p>'10/07/2015 ''10/07/2016'</text:p>
          </table:table-cell>
          <table:table-cell office:value-type="float" office:value="9.9" table:style-name="ce6">
            <text:p><text:s/>9,9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revisione del furgone aziendale Ivec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ISICHELLA SRL - 01318811005</text:p>
          </table:table-cell>
          <table:table-cell office:value-type="float" office:value="75" table:style-name="ce4">
            <text:p><text:s/>75,00<text:s/></text:p>
          </table:table-cell>
          <table:table-cell office:value-type="string" table:style-name="ce5">
            <text:p>'10/07/2015 ''10/07/2015'</text:p>
          </table:table-cell>
          <table:table-cell office:value-type="float" office:value="75" table:style-name="ce6">
            <text:p><text:s/>7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015574B6</text:p>
          </table:table-cell>
          <table:table-cell office:value-type="string" table:style-name="ce3">
            <text:p>Servizio di manutenzione estintore a servizio della centrale termica della sede di Zet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MPIANTI MELI SRL - 07135981004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5">
            <text:p>'14/07/2015 ''14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aile di ferramenta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176" table:style-name="ce4">
            <text:p><text:s/>176,00<text:s/></text:p>
          </table:table-cell>
          <table:table-cell office:value-type="string" table:style-name="ce5">
            <text:p>'13/07/2015 ''13/07/2015'</text:p>
          </table:table-cell>
          <table:table-cell office:value-type="float" office:value="176" table:style-name="ce6">
            <text:p><text:s/>176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i ferramenta per area catalog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5">
            <text:p>'14/07/2015 ''14/07/2015'</text:p>
          </table:table-cell>
          <table:table-cell office:value-type="float" office:value="30" table:style-name="ce6">
            <text:p><text:s/>3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novo dominio internet Folk Music in musEUms and mo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66.5" table:style-name="ce4">
            <text:p><text:s/>66,50<text:s/></text:p>
          </table:table-cell>
          <table:table-cell office:value-type="string" table:style-name="ce5">
            <text:p>'14/07/2015 ''13/07/2018'</text:p>
          </table:table-cell>
          <table:table-cell office:value-type="float" office:value="66.5" table:style-name="ce6">
            <text:p><text:s/>66,5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novo domini internet Casa del Cinema-Galleria Comunale Arte Moderna Globe-Informagiovani-Roma capital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95" table:style-name="ce4">
            <text:p><text:s/>95,00<text:s/></text:p>
          </table:table-cell>
          <table:table-cell office:value-type="string" table:style-name="ce5">
            <text:p>'14/07/2015 ''13/07/2016'</text:p>
          </table:table-cell>
          <table:table-cell office:value-type="float" office:value="95" table:style-name="ce6">
            <text:p><text:s/>95,00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Promozione on line su Facebook per Estate Romana 2015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14/07/2015 ''05/09/2015'</text:p>
          </table:table-cell>
          <table:table-cell office:value-type="float" office:value="998.53" table:style-name="ce6">
            <text:p><text:s/>998,5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01563ABE</text:p>
          </table:table-cell>
          <table:table-cell office:value-type="string" table:style-name="ce3">
            <text:p>Traduzione dei testi eventi <text:s/>e Turismo Roma del Dipartimento Turismo di Roma capital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AROLE SAS DI ALESSANDRA ANGELINI - 05591951008</text:p>
          </table:table-cell>
          <table:table-cell office:value-type="float" office:value="552.5" table:style-name="ce4">
            <text:p><text:s/>552,50<text:s/></text:p>
          </table:table-cell>
          <table:table-cell office:value-type="string" table:style-name="ce5">
            <text:p>'15/07/2015 ''15/07/2015'</text:p>
          </table:table-cell>
          <table:table-cell office:value-type="float" office:value="552.5" table:style-name="ce6">
            <text:p><text:s/>552,5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61565A2E</text:p>
          </table:table-cell>
          <table:table-cell office:value-type="string" table:style-name="ce3">
            <text:p>Riparazione di una palina in plex trasparente presso il Museo Ara Pacis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5">
            <text:p>'14/07/2015 ''14/07/2015'</text:p>
          </table:table-cell>
          <table:table-cell office:value-type="float" office:value="60" table:style-name="ce6">
            <text:p><text:s/>6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ventilatori per il Sistema Musei Civici di Ro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UCHAN SPA - 03349310965</text:p>
          </table:table-cell>
          <table:table-cell office:value-type="float" office:value="134.84" table:style-name="ce4">
            <text:p><text:s/>134,84<text:s/></text:p>
          </table:table-cell>
          <table:table-cell office:value-type="string" table:style-name="ce5">
            <text:p>'15/07/2015 ''15/07/2015'</text:p>
          </table:table-cell>
          <table:table-cell office:value-type="float" office:value="134.84" table:style-name="ce6">
            <text:p><text:s/>134,8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8156BF84</text:p>
          </table:table-cell>
          <table:table-cell office:value-type="string" table:style-name="ce3">
            <text:p>Fornitura di pellicole adesive stampa 6 colori per programmazione Casa del Cinema e Fori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152" table:style-name="ce4">
            <text:p><text:s/>152,00<text:s/></text:p>
          </table:table-cell>
          <table:table-cell office:value-type="string" table:style-name="ce5">
            <text:p>'20/07/2015 ''20/07/2015'</text:p>
          </table:table-cell>
          <table:table-cell office:value-type="float" office:value="152" table:style-name="ce6">
            <text:p><text:s/>152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E5156BF15</text:p>
          </table:table-cell>
          <table:table-cell office:value-type="string" table:style-name="ce3">
            <text:p>Servizio di traduzione dall'italiano all'inglese dei testi istituzionali e delle biografie degli autori patecipanti al XIV Festival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HAWKWOOD CASTLE LTD -<text:s/></text:p>
          </table:table-cell>
          <table:table-cell office:value-type="float" office:value="880" table:style-name="ce4">
            <text:p><text:s/>880,00<text:s/></text:p>
          </table:table-cell>
          <table:table-cell office:value-type="string" table:style-name="ce5">
            <text:p>'16/07/2015 ''20/07/2015'</text:p>
          </table:table-cell>
          <table:table-cell office:value-type="float" office:value="880" table:style-name="ce6">
            <text:p><text:s/>88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8156C017</text:p>
          </table:table-cell>
          <table:table-cell office:value-type="string" table:style-name="ce3">
            <text:p>Traduzione materiale per il sito TurismoRo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N.T.L. IL NUOVO TRADUTTORE LETTERARIO SC - 05074750489</text:p>
          </table:table-cell>
          <table:table-cell office:value-type="float" office:value="144" table:style-name="ce4">
            <text:p><text:s/>144,00<text:s/></text:p>
          </table:table-cell>
          <table:table-cell office:value-type="string" table:style-name="ce5">
            <text:p>'20/07/2015 ''20/07/2015'</text:p>
          </table:table-cell>
          <table:table-cell office:value-type="float" office:value="144" table:style-name="ce6">
            <text:p><text:s/>144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a ferramenta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47" table:style-name="ce4">
            <text:p><text:s/>47,00<text:s/></text:p>
          </table:table-cell>
          <table:table-cell office:value-type="string" table:style-name="ce5">
            <text:p>'17/07/2015 ''17/07/2015'</text:p>
          </table:table-cell>
          <table:table-cell office:value-type="float" office:value="47" table:style-name="ce6">
            <text:p><text:s/>47,00<text:s/></text:p>
          </table:table-cell>
          <table:table-cell table:number-columns-repeated="16376"/>
        </table:table-row>
        <table:table-row table:style-name="ro16">
          <table:table-cell table:style-name="ce2"/>
          <table:table-cell office:value-type="string" table:style-name="ce3">
            <text:p>Soggiorno per 33 autori del Festival delle Letterature 2015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BOSCOLO HOTELS SPA - 03350660282 § ALBERGO SANTA CHIARA SRL SOC. - 00391300589 § ROMA GESTIONI SRL - 04018310401 § HOTEL LOCARNO - 12161331009 §<text:s/></text:p>
          </table:table-cell>
          <table:table-cell office:value-type="string" table:style-name="ce3">
            <text:p>ALBERGO SANTA CHIARA SRL SOC. - 00391300589</text:p>
          </table:table-cell>
          <table:table-cell office:value-type="float" office:value="5805.82" table:style-name="ce4">
            <text:p><text:s/>5.805,82<text:s/></text:p>
          </table:table-cell>
          <table:table-cell office:value-type="string" table:style-name="ce5">
            <text:p>'10/06/2015 ''02/07/2015'</text:p>
          </table:table-cell>
          <table:table-cell office:value-type="float" office:value="5806.17" table:style-name="ce6">
            <text:p><text:s/>5.806,1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0156C23F</text:p>
          </table:table-cell>
          <table:table-cell office:value-type="string" table:style-name="ce3">
            <text:p>Riparazione lettore banconote del cambiamonete presso i Musei Capitol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M GAMES SRL - 05437371007</text:p>
          </table:table-cell>
          <table:table-cell office:value-type="float" office:value="224" table:style-name="ce4">
            <text:p><text:s/>224,00<text:s/></text:p>
          </table:table-cell>
          <table:table-cell office:value-type="string" table:style-name="ce5">
            <text:p>'14/07/2015 ''14/07/2015'</text:p>
          </table:table-cell>
          <table:table-cell office:value-type="float" office:value="224" table:style-name="ce6">
            <text:p><text:s/>224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3156C5D2</text:p>
          </table:table-cell>
          <table:table-cell office:value-type="string" table:style-name="ce3">
            <text:p>Fornitura a noleggio di un pianoforte a coda, comprensiva di trasporto per Casa del Cin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LFONSI PIANOFORTI SRL - 00421780586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5">
            <text:p>'21/07/2015 ''21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3156C665</text:p>
          </table:table-cell>
          <table:table-cell office:value-type="string" table:style-name="ce3">
            <text:p>Fornitura di 2 lampade per video proiettore Sanyo presso casa del Cine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UEPIGRECOERRE SRL - 07507741002</text:p>
          </table:table-cell>
          <table:table-cell office:value-type="float" office:value="492" table:style-name="ce4">
            <text:p><text:s/>492,00<text:s/></text:p>
          </table:table-cell>
          <table:table-cell office:value-type="string" table:style-name="ce5">
            <text:p>'24/07/2015 ''24/07/2015'</text:p>
          </table:table-cell>
          <table:table-cell office:value-type="float" office:value="492" table:style-name="ce6">
            <text:p><text:s/>492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8156C690</text:p>
          </table:table-cell>
          <table:table-cell office:value-type="string" table:style-name="ce3">
            <text:p>Fornitura di 1 distributore VGA per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UEPIGRECOERRE SRL - 07507741002</text:p>
          </table:table-cell>
          <table:table-cell office:value-type="float" office:value="140" table:style-name="ce4">
            <text:p><text:s/>140,00<text:s/></text:p>
          </table:table-cell>
          <table:table-cell office:value-type="string" table:style-name="ce5">
            <text:p>'24/07/2015 ''24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13156C636</text:p>
          </table:table-cell>
          <table:table-cell office:value-type="string" table:style-name="ce3">
            <text:p>Fornitura a noleggio comprensiva di trasporto, montaggio e assitenza tecnica di impianto di ripresa e diffusione sonora per Casa del Cin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AL VIVO DI RECCHIA ALBERTO - 06832941006</text:p>
          </table:table-cell>
          <table:table-cell office:value-type="float" office:value="650" table:style-name="ce4">
            <text:p><text:s/>650,00<text:s/></text:p>
          </table:table-cell>
          <table:table-cell office:value-type="string" table:style-name="ce5">
            <text:p>'21/07/2015 ''21/07/2015'</text:p>
          </table:table-cell>
          <table:table-cell office:value-type="float" office:value="650" table:style-name="ce6">
            <text:p><text:s/>65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51574F38</text:p>
          </table:table-cell>
          <table:table-cell office:value-type="string" table:style-name="ce3">
            <text:p>Servizio di catering per 100 persone <text:s/>in occasione della Convention aziendale presso il Teatro di Villa Torlonia/la Limona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LA LIMONAIA SRL - 08940381000</text:p>
          </table:table-cell>
          <table:table-cell office:value-type="float" office:value="1885.45" table:style-name="ce4">
            <text:p><text:s/>1.885,45<text:s/></text:p>
          </table:table-cell>
          <table:table-cell office:value-type="string" table:style-name="ce5">
            <text:p>'17/07/2015 ''17/07/2015'</text:p>
          </table:table-cell>
          <table:table-cell office:value-type="float" office:value="1885.45" table:style-name="ce6">
            <text:p><text:s/>1.885,4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torce per l'evento Star party presso il Planetario a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RICOCENTER ITALIA SRL - 05602640962</text:p>
          </table:table-cell>
          <table:table-cell office:value-type="float" office:value="42.27" table:style-name="ce4">
            <text:p><text:s/>42,27<text:s/></text:p>
          </table:table-cell>
          <table:table-cell office:value-type="string" table:style-name="ce5">
            <text:p>'17/07/2015 ''17/07/2015'</text:p>
          </table:table-cell>
          <table:table-cell office:value-type="float" office:value="42.27" table:style-name="ce6">
            <text:p><text:s/>42,27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sorveglianza antincendio presso il Silvano Toti Globe Theatre nei giorni 20 e 27 luglio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OMANDO VIGILI DEL FUOCO DI ROMA -<text:s/></text:p>
          </table:table-cell>
          <table:table-cell office:value-type="float" office:value="564" table:style-name="ce4">
            <text:p><text:s/>564,00<text:s/></text:p>
          </table:table-cell>
          <table:table-cell office:value-type="string" table:style-name="ce5">
            <text:p>'20/07/2015 ''27/07/2015'</text:p>
          </table:table-cell>
          <table:table-cell office:value-type="float" office:value="564" table:style-name="ce6">
            <text:p><text:s/>564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A1572FD0</text:p>
          </table:table-cell>
          <table:table-cell office:value-type="string" table:style-name="ce3">
            <text:p>Fornitura di 50 occhiali in plastica 3D per polarizzazione lineare per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CENES - 03479810966</text:p>
          </table:table-cell>
          <table:table-cell office:value-type="float" office:value="152" table:style-name="ce4">
            <text:p><text:s/>152,00<text:s/></text:p>
          </table:table-cell>
          <table:table-cell office:value-type="string" table:style-name="ce5">
            <text:p>'20/07/2015 ''20/07/2015'</text:p>
          </table:table-cell>
          <table:table-cell office:value-type="float" office:value="152" table:style-name="ce6">
            <text:p><text:s/>152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per pulizie per il Centro Culturale Gabriella Ferr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98.28" table:style-name="ce4">
            <text:p><text:s/>98,28<text:s/></text:p>
          </table:table-cell>
          <table:table-cell office:value-type="string" table:style-name="ce5">
            <text:p>'20/07/2015 ''20/07/2015'</text:p>
          </table:table-cell>
          <table:table-cell office:value-type="float" office:value="98.28" table:style-name="ce6">
            <text:p><text:s/>98,28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D7156807B</text:p>
          </table:table-cell>
          <table:table-cell office:value-type="string" table:style-name="ce3">
            <text:p>Servizio di relazione tecnica e richiesta del nulla osta di impatto acustico per gli allestimenti per la stagione aperitivo Globe Theat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PROJECT SRL - 1099547100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15/07/2015 ''20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6319721EBC</text:p>
          </table:table-cell>
          <table:table-cell office:value-type="string" table:style-name="ce3">
            <text:p>Organizzazione ulteriori 7 <text:s/>mostre per EXPO 2015 e prolungamento promo spazi esclusivi presso aeroporto di Fiumicino</text:p>
          </table:table-cell>
          <table:table-cell office:value-type="string" table:style-name="ce3">
            <text:p>Articolo 57 comma 5 lettera a) d.lgs 163/2006</text:p>
          </table:table-cell>
          <table:table-cell table:style-name="ce3"/>
          <table:table-cell office:value-type="string" table:style-name="ce3">
            <text:p>COMUNICARE ORGANIZZANDO SRL - 05042261007</text:p>
          </table:table-cell>
          <table:table-cell office:value-type="float" office:value="100000" table:style-name="ce4">
            <text:p><text:s/>100.000,00<text:s/></text:p>
          </table:table-cell>
          <table:table-cell office:value-type="string" table:style-name="ce5">
            <text:p>'02/07/2015 ''31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061561D02</text:p>
          </table:table-cell>
          <table:table-cell office:value-type="string" table:style-name="ce3">
            <text:p>Servizio di presentazione al Genio Civile del progetto di consolidamento della volta di copertura dell'anticamera del Gabinetto del Sindac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NGI GIOVANNI - CNGGNN59S23C745V</text:p>
          </table:table-cell>
          <table:table-cell office:value-type="float" office:value="1560" table:style-name="ce4">
            <text:p><text:s/>1.560,00<text:s/></text:p>
          </table:table-cell>
          <table:table-cell office:value-type="string" table:style-name="ce5">
            <text:p>'14/07/2015 ''24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DB1580CB0</text:p>
          </table:table-cell>
          <table:table-cell office:value-type="string" table:style-name="ce3">
            <text:p>Spazi pubblicitari su Trovaroma del 23 luglio per la promozione della campagna 100% Macr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5">
            <text:p>'23/07/2015 ''27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C41580E55</text:p>
          </table:table-cell>
          <table:table-cell office:value-type="string" table:style-name="ce3">
            <text:p>Servizio di produzione maxi side per 1 jumbo tram in affissione nel mese di agosto per la promozione dell'Estate Roman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1135" table:style-name="ce4">
            <text:p><text:s/>1.135,00<text:s/></text:p>
          </table:table-cell>
          <table:table-cell office:value-type="string" table:style-name="ce5">
            <text:p>'01/08/2015 ''31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9D1581B5A</text:p>
          </table:table-cell>
          <table:table-cell office:value-type="string" table:style-name="ce3">
            <text:p>Copertura parziale dei costi per la realizzazione della mostra World Press Photo</text:p>
          </table:table-cell>
          <table:table-cell office:value-type="string" table:style-name="ce3">
            <text:p>Affidamento diretto (art. 125 d.lgs 163/2006) - Vincolo del Committente Roma Capitale</text:p>
          </table:table-cell>
          <table:table-cell table:style-name="ce3"/>
          <table:table-cell office:value-type="string" table:style-name="ce3">
            <text:p>CONTRASTO SRL - 04876351000</text:p>
          </table:table-cell>
          <table:table-cell office:value-type="float" office:value="20000" table:style-name="ce4">
            <text:p><text:s/>20.000,00<text:s/></text:p>
          </table:table-cell>
          <table:table-cell office:value-type="string" table:style-name="ce5">
            <text:p>'29/04/2015 ''22/05/2015'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on line di 10 buste con pezzi di ricambio lego per il laboratorio di robotica di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EDIA DIRECT SRL - 02409740244</text:p>
          </table:table-cell>
          <table:table-cell office:value-type="float" office:value="51.87" table:style-name="ce4">
            <text:p><text:s/>51,87<text:s/></text:p>
          </table:table-cell>
          <table:table-cell office:value-type="string" table:style-name="ce5">
            <text:p>'24/07/2015 ''24/07/2015'</text:p>
          </table:table-cell>
          <table:table-cell office:value-type="float" office:value="51.87" table:style-name="ce6">
            <text:p><text:s/>51,8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01582A78</text:p>
          </table:table-cell>
          <table:table-cell office:value-type="string" table:style-name="ce3">
            <text:p>Spazi pubblicitari sul quotidiano Il Tempo <text:s/>e sul portale il Tempo.it per la promozione della mostra Nutrire L'Imper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SPORT NETWORK SRL - 06357951000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23/07/2015 ''13/05/2015'</text:p>
          </table:table-cell>
          <table:table-cell office:value-type="float" office:value="1105.2" table:style-name="ce6">
            <text:p><text:s/>1.105,2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 line di 12 dvd per la realizzazione della manifestazione La Grande Guerr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TERNET BOOKSHOP ITALIA SRL - 12252360156</text:p>
          </table:table-cell>
          <table:table-cell office:value-type="float" office:value="74.09" table:style-name="ce4">
            <text:p><text:s/>74,09<text:s/></text:p>
          </table:table-cell>
          <table:table-cell office:value-type="string" table:style-name="ce5">
            <text:p>'30/07/2015 ''30/07/2015'</text:p>
          </table:table-cell>
          <table:table-cell office:value-type="float" office:value="74.069999999999993" table:style-name="ce6">
            <text:p><text:s/>74,0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71561E3E</text:p>
          </table:table-cell>
          <table:table-cell office:value-type="string" table:style-name="ce3">
            <text:p>Servizio di manutenzione ordinaria delle macchine e delle attrezzature scentotecniche presso il teatro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LFA-SYSTEM di Galante Carlo e C. S.a.s. - 01344700289</text:p>
          </table:table-cell>
          <table:table-cell office:value-type="float" office:value="2250" table:style-name="ce4">
            <text:p><text:s/>2.250,00<text:s/></text:p>
          </table:table-cell>
          <table:table-cell office:value-type="string" table:style-name="ce5">
            <text:p>'01/07/2015 ''31/12/2015'</text:p>
          </table:table-cell>
          <table:table-cell office:value-type="float" office:value="2250" table:style-name="ce6">
            <text:p><text:s/>2.250,00<text:s/>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3">
            <text:p>Servizio di vigilanza antincendio presso il Silvano Toti Globe Theatre per il mese di agosto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OMANDO VIGILI DEL FUOCO DI ROMA -<text:s/></text:p>
          </table:table-cell>
          <table:table-cell office:value-type="float" office:value="9400" table:style-name="ce4">
            <text:p><text:s/>9.400,00<text:s/></text:p>
          </table:table-cell>
          <table:table-cell office:value-type="string" table:style-name="ce5">
            <text:p>'01/08/2015 ''31/08/2015'</text:p>
          </table:table-cell>
          <table:table-cell office:value-type="float" office:value="9400" table:style-name="ce6">
            <text:p><text:s/>9.4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218859E</text:p>
          </table:table-cell>
          <table:table-cell office:value-type="string" table:style-name="ce3">
            <text:p>Servizio per verifica e manutenzione straordinaria impianti di rilevazione incendi presso le Scuderie di Villino Cors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OLAJONI SRL - 00889201000</text:p>
          </table:table-cell>
          <table:table-cell office:value-type="float" office:value="153.80000000000001" table:style-name="ce4">
            <text:p><text:s/>153,80<text:s/></text:p>
          </table:table-cell>
          <table:table-cell office:value-type="string" table:style-name="ce5">
            <text:p>'28/07/2015 ''28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catering per chiusura evento Casa dei Teatr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 LIMONAIA SRL - 08940381000</text:p>
          </table:table-cell>
          <table:table-cell office:value-type="float" office:value="94.55" table:style-name="ce4">
            <text:p><text:s/>94,55<text:s/></text:p>
          </table:table-cell>
          <table:table-cell office:value-type="string" table:style-name="ce5">
            <text:p>'30/06/2015 ''30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B1589786</text:p>
          </table:table-cell>
          <table:table-cell office:value-type="string" table:style-name="ce3">
            <text:p>Fornitura e consegna di 2000 occhiali anaglifi 3D per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CENES - 03479810966</text:p>
          </table:table-cell>
          <table:table-cell office:value-type="float" office:value="618" table:style-name="ce4">
            <text:p><text:s/>618,00<text:s/></text:p>
          </table:table-cell>
          <table:table-cell office:value-type="string" table:style-name="ce5">
            <text:p>'29/07/2015 ''29/07/2015'</text:p>
          </table:table-cell>
          <table:table-cell office:value-type="float" office:value="618" table:style-name="ce6">
            <text:p><text:s/>618,00<text:s/>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string" table:style-name="ce3">
            <text:p>Fornitura pass accesso con scorta per spostamento Pit aeroporto di Ciampin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EROPORTI DI ROMA SPA - 13032990155</text:p>
          </table:table-cell>
          <table:table-cell office:value-type="float" office:value="180" table:style-name="ce4">
            <text:p><text:s/>180,00<text:s/></text:p>
          </table:table-cell>
          <table:table-cell office:value-type="string" table:style-name="ce5">
            <text:p>'29/07/2015 ''29/07/2015'</text:p>
          </table:table-cell>
          <table:table-cell office:value-type="float" office:value="180" table:style-name="ce6">
            <text:p><text:s/>18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3 ventilatori a torre per i Musei Capitolin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EDIAMARKET SPA - 02630120166</text:p>
          </table:table-cell>
          <table:table-cell office:value-type="float" office:value="221.29" table:style-name="ce4">
            <text:p><text:s/>221,29<text:s/></text:p>
          </table:table-cell>
          <table:table-cell office:value-type="string" table:style-name="ce5">
            <text:p>'27/07/2015 ''27/07/2015'</text:p>
          </table:table-cell>
          <table:table-cell office:value-type="float" office:value="221.29" table:style-name="ce6">
            <text:p><text:s/>221,2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A2159A1F2</text:p>
          </table:table-cell>
          <table:table-cell office:value-type="string" table:style-name="ce3">
            <text:p>Intervento per cambio codici e test per verifica corretto funzionamento dell'impianto antintrusione presso il teatro di V.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.I.S SISTEMI INTEGRATI DI SICUREZZA SRL - 08885671001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07/07/2015 ''07/07/2015'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01547B15</text:p>
          </table:table-cell>
          <table:table-cell office:value-type="string" table:style-name="ce3">
            <text:p>Fornitura e posa in opera di 6 basi in marmo per due sedute in marmo situate presso la Casina del Cardinal Bessarion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TELLA FRANCO - 02948840588 § MARMO FLEMING - 13087851005 § TORDESCHI ALFREDO SNC - 00058890815 §<text:s/></text:p>
          </table:table-cell>
          <table:table-cell office:value-type="string" table:style-name="ce3">
            <text:p>MARMO FLEMING - 13087851005</text:p>
          </table:table-cell>
          <table:table-cell office:value-type="float" office:value="2575" table:style-name="ce4">
            <text:p><text:s/>2.575,00<text:s/></text:p>
          </table:table-cell>
          <table:table-cell office:value-type="string" table:style-name="ce5">
            <text:p>'06/07/2015 ''07/08/2015'</text:p>
          </table:table-cell>
          <table:table-cell office:value-type="float" office:value="2575" table:style-name="ce6">
            <text:p><text:s/>2.57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8158CB47</text:p>
          </table:table-cell>
          <table:table-cell office:value-type="string" table:style-name="ce3">
            <text:p>Lavoro di riparazione e posa in opera di una tenda nella XII sala del museo Napoleonic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TONI ARNALDO E FIGLI SRL - 11850011005</text:p>
          </table:table-cell>
          <table:table-cell office:value-type="float" office:value="130" table:style-name="ce4">
            <text:p><text:s/>130,00<text:s/></text:p>
          </table:table-cell>
          <table:table-cell office:value-type="string" table:style-name="ce5">
            <text:p>'03/08/2015 ''03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95158E61D</text:p>
          </table:table-cell>
          <table:table-cell office:value-type="string" table:style-name="ce3">
            <text:p>Fornitura e ripristino di 2 lastre di marmo di travertino per <text:s/>l'area espositiva dell'Ara Pacis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MARIOTTI CARLO &amp; FIGLI SPA - 08567930584</text:p>
          </table:table-cell>
          <table:table-cell office:value-type="float" office:value="3236.88" table:style-name="ce4">
            <text:p><text:s/>3.236,88<text:s/></text:p>
          </table:table-cell>
          <table:table-cell office:value-type="string" table:style-name="ce5">
            <text:p>'08/08/2015 ''08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8158EB40</text:p>
          </table:table-cell>
          <table:table-cell office:value-type="string" table:style-name="ce3">
            <text:p>Fornitura di Router Wireless per il Totem interattivo presso la stazione San Piet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.T. SERVICE SRL - 07635081008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04/08/2015 ''04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a Fresa per l'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22" table:style-name="ce4">
            <text:p><text:s/>22,00<text:s/></text:p>
          </table:table-cell>
          <table:table-cell office:value-type="string" table:style-name="ce5">
            <text:p>'22/04/2015 ''22/04/2015'</text:p>
          </table:table-cell>
          <table:table-cell office:value-type="float" office:value="22" table:style-name="ce6">
            <text:p><text:s/>22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81574ABA</text:p>
          </table:table-cell>
          <table:table-cell office:value-type="string" table:style-name="ce3">
            <text:p>Servizio di smontaggio, movimentazione e rimontaggio del PIT situato presso l'Aeroporto di Ciampin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TICOLARTE SRL - 11213831008 § KEY COMUNICAZIONE SRL - 11783901009 § HANDLE SRL UNIPERSONALE - 12722921009 §<text:s/></text:p>
          </table:table-cell>
          <table:table-cell office:value-type="string" table:style-name="ce3">
            <text:p>ARTICOLARTE SRL - 11213831008</text:p>
          </table:table-cell>
          <table:table-cell office:value-type="float" office:value="7666" table:style-name="ce4">
            <text:p><text:s/>7.666,00<text:s/></text:p>
          </table:table-cell>
          <table:table-cell office:value-type="string" table:style-name="ce5">
            <text:p>'20/07/2015 ''31/07/2015'</text:p>
          </table:table-cell>
          <table:table-cell office:value-type="float" office:value="7660" table:style-name="ce6">
            <text:p><text:s/>7.66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61913E2</text:p>
          </table:table-cell>
          <table:table-cell office:value-type="string" table:style-name="ce3">
            <text:p>Fornitura di 16 paia di scarpe antinfortunistiche per l'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.F.A.P. SRL - 00716000583</text:p>
          </table:table-cell>
          <table:table-cell office:value-type="float" office:value="627.20000000000005" table:style-name="ce4">
            <text:p><text:s/>627,20<text:s/></text:p>
          </table:table-cell>
          <table:table-cell office:value-type="string" table:style-name="ce5">
            <text:p>'06/08/2015 ''06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A1591FF2</text:p>
          </table:table-cell>
          <table:table-cell office:value-type="string" table:style-name="ce3">
            <text:p>Fornitura di 200 cialde di caffè e 26 bottiglie d'acqua per la Dire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OMATIKA SRL - 05037541009</text:p>
          </table:table-cell>
          <table:table-cell office:value-type="float" office:value="132" table:style-name="ce4">
            <text:p><text:s/>132,00<text:s/></text:p>
          </table:table-cell>
          <table:table-cell office:value-type="string" table:style-name="ce5">
            <text:p>'03/08/2015 ''03/08/2015'</text:p>
          </table:table-cell>
          <table:table-cell office:value-type="float" office:value="115.22" table:style-name="ce6">
            <text:p><text:s/>115,2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Lavori di saldatura e doratura dell'aquila e della targa con iscrizione del gonfalone di Roma Capital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INCIOTTI CLAUDIO - MNCCLD61T30H501V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30/07/2015 ''30/07/2015'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string" table:style-name="ce3">
            <text:p>Fornitura on line accesso aeroporto di Ciampino per spostamento Punto Informativ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EROPORTI DI ROMA SPA - 13032990155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5">
            <text:p>'29/07/2015 ''29/07/2015'</text:p>
          </table:table-cell>
          <table:table-cell office:value-type="float" office:value="30" table:style-name="ce6">
            <text:p><text:s/>3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0159466A</text:p>
          </table:table-cell>
          <table:table-cell office:value-type="string" table:style-name="ce3">
            <text:p>Fornitura e posa in opera di totem bifacciale e di vinile adesivo per la sede dell'Associazione Cultura di p.zza Campitell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AGI 2000 SRL - 05725671001</text:p>
          </table:table-cell>
          <table:table-cell office:value-type="float" office:value="1290" table:style-name="ce4">
            <text:p><text:s/>1.290,00<text:s/></text:p>
          </table:table-cell>
          <table:table-cell office:value-type="string" table:style-name="ce5">
            <text:p>'07/08/2015 ''07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2 fiale chimiche e di 1 nastro carta mm.50 per Casina di Raffaell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5">
            <text:p>'26/03/2015 ''26/03/2015'</text:p>
          </table:table-cell>
          <table:table-cell office:value-type="float" office:value="20" table:style-name="ce6">
            <text:p><text:s/>2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arredi per allestimento dello stand adibito a Biblioteca per la manifestazione Una biblioteca al m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2361.19" table:style-name="ce4">
            <text:p><text:s/>2.361,19<text:s/></text:p>
          </table:table-cell>
          <table:table-cell office:value-type="string" table:style-name="ce5">
            <text:p>'29/07/2015 ''29/07/2015'</text:p>
          </table:table-cell>
          <table:table-cell office:value-type="float" office:value="2361.19" table:style-name="ce6">
            <text:p><text:s/>2.361,19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3">
            <text:p>Fornitura di materiale eletterico per allestimento stand adibito a biblioteca per la manifestazione Una Biblioteca al m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25.33" table:style-name="ce4">
            <text:p><text:s/>25,33<text:s/></text:p>
          </table:table-cell>
          <table:table-cell office:value-type="string" table:style-name="ce5">
            <text:p>'29/07/2015 ''29/07/2015'</text:p>
          </table:table-cell>
          <table:table-cell office:value-type="float" office:value="25.33" table:style-name="ce6">
            <text:p><text:s/>25,33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'imbracatura anticadut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98.2" table:style-name="ce4">
            <text:p><text:s/>98,20<text:s/></text:p>
          </table:table-cell>
          <table:table-cell office:value-type="string" table:style-name="ce5">
            <text:p>'29/07/2015 ''29/07/2015'</text:p>
          </table:table-cell>
          <table:table-cell office:value-type="float" office:value="98.2" table:style-name="ce6">
            <text:p><text:s/>98,20<text:s/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Z7E156BCD0</text:p>
          </table:table-cell>
          <table:table-cell office:value-type="string" table:style-name="ce3">
            <text:p>Lavori di revisione e ripristino degli infissi del museo Napoleonico e Casina delle Civette e sostituzione di 4 finestre del museo P.Brasch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TIGIANA DESIGN SRL - 10965621005 § GALLINELLI ANTONIO DITTA INDIVIDUALE - GLLNTN65P28H501E § ELP EUROPEA LAVORI PUBBLICI SRL - 05095971007 §<text:s/></text:p>
          </table:table-cell>
          <table:table-cell office:value-type="string" table:style-name="ce3">
            <text:p>ELP EUROPEA LAVORI PUBBLICI SRL - 05095971007</text:p>
          </table:table-cell>
          <table:table-cell office:value-type="float" office:value="21440.799999999999" table:style-name="ce4">
            <text:p><text:s/>21.440,80<text:s/></text:p>
          </table:table-cell>
          <table:table-cell office:value-type="string" table:style-name="ce5">
            <text:p>'31/08/2015 ''16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E1597296</text:p>
          </table:table-cell>
          <table:table-cell office:value-type="string" table:style-name="ce3">
            <text:p>Lavori per ripristino danni su murature presso la Terrazza dei Mercati di Traia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SSANDRA IMPRESA DI COSTRUZIONI SRL - 07160420589</text:p>
          </table:table-cell>
          <table:table-cell office:value-type="float" office:value="339.35" table:style-name="ce4">
            <text:p><text:s/>339,35<text:s/></text:p>
          </table:table-cell>
          <table:table-cell office:value-type="string" table:style-name="ce5">
            <text:p>'31/07/2015 ''31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D159744B</text:p>
          </table:table-cell>
          <table:table-cell office:value-type="string" table:style-name="ce3">
            <text:p>Fornitura di n.470 blocchi formato A3 per Estate Romana" 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VELOX SNC - 03437560588</text:p>
          </table:table-cell>
          <table:table-cell office:value-type="float" office:value="1146.8" table:style-name="ce4">
            <text:p><text:s/>1.146,80<text:s/></text:p>
          </table:table-cell>
          <table:table-cell office:value-type="string" table:style-name="ce5">
            <text:p>'06/08/2015 ''06/08/2015'</text:p>
          </table:table-cell>
          <table:table-cell office:value-type="float" office:value="1146.8" table:style-name="ce6">
            <text:p><text:s/>1.146,8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61156800D</text:p>
          </table:table-cell>
          <table:table-cell office:value-type="string" table:style-name="ce3">
            <text:p>Servizio per l'elaborazione di documentazione tecnica collaudo allestimenti per l' apertura degli spettacoli del Silvano Globe Teaht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VANTI LAURA - LVNLRA68A63F158A</text:p>
          </table:table-cell>
          <table:table-cell office:value-type="float" office:value="624" table:style-name="ce4">
            <text:p><text:s/>624,00<text:s/></text:p>
          </table:table-cell>
          <table:table-cell office:value-type="string" table:style-name="ce5">
            <text:p>'15/07/2015 ''20/07/2015'</text:p>
          </table:table-cell>
          <table:table-cell office:value-type="float" office:value="624" table:style-name="ce6">
            <text:p><text:s/>624,00<text:s/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Fornitura n. 2 pass aeroportuali per operatori pit presso aeroporti di Fiumicino e Ciampin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EROPORTI DI ROMA SPA - 13032990155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5">
            <text:p>'10/08/2015 ''10/08/2015'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adesivo per piastrelle ed idropittura per centro culturale Gabriella Ferr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RICO BRAVO SRL - 08086951004</text:p>
          </table:table-cell>
          <table:table-cell office:value-type="float" office:value="44.92" table:style-name="ce4">
            <text:p><text:s/>44,92<text:s/></text:p>
          </table:table-cell>
          <table:table-cell office:value-type="string" table:style-name="ce5">
            <text:p>'30/07/2015 ''30/07/2015'</text:p>
          </table:table-cell>
          <table:table-cell office:value-type="float" office:value="44.92" table:style-name="ce6">
            <text:p><text:s/>44,92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311597CA0</text:p>
          </table:table-cell>
          <table:table-cell office:value-type="string" table:style-name="ce3">
            <text:p>Diritti di utilizzo di fotografie e immagini per il progetto Brochure istituzionale Roma, per conto dell'Assessorato alla Cultura e Turismo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AGENZIA FOTOGIORNALISTICA CONTRASTO SRL - 01740401003</text:p>
          </table:table-cell>
          <table:table-cell office:value-type="float" office:value="2490" table:style-name="ce4">
            <text:p><text:s/>2.490,00<text:s/></text:p>
          </table:table-cell>
          <table:table-cell office:value-type="string" table:style-name="ce5">
            <text:p>'01/08/2015 ''31/12/2016'</text:p>
          </table:table-cell>
          <table:table-cell office:value-type="float" office:value="2490" table:style-name="ce6">
            <text:p><text:s/>2.4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015997CF</text:p>
          </table:table-cell>
          <table:table-cell office:value-type="string" table:style-name="ce3">
            <text:p>Acquisto di biglietti aerei per 3 autori, in occasione del Festival delle Letteratu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66TH AND 2ND SRL - 10036731007</text:p>
          </table:table-cell>
          <table:table-cell office:value-type="float" office:value="1842.55" table:style-name="ce4">
            <text:p><text:s/>1.842,55<text:s/></text:p>
          </table:table-cell>
          <table:table-cell office:value-type="string" table:style-name="ce5">
            <text:p>'16/06/2015 ''03/07/2015'</text:p>
          </table:table-cell>
          <table:table-cell office:value-type="float" office:value="1842.55" table:style-name="ce6">
            <text:p><text:s/>1.842,5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 lucchetto mod. Cisa per cancello grande esterno al Teatro del Lido di Ost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OGGIU SRL - 11685811009</text:p>
          </table:table-cell>
          <table:table-cell office:value-type="float" office:value="7.79" table:style-name="ce4">
            <text:p><text:s/>7,79<text:s/></text:p>
          </table:table-cell>
          <table:table-cell office:value-type="string" table:style-name="ce5">
            <text:p>'31/07/2015 ''31/07/2015'</text:p>
          </table:table-cell>
          <table:table-cell office:value-type="float" office:value="7.79" table:style-name="ce6">
            <text:p><text:s/>7,7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0159A459</text:p>
          </table:table-cell>
          <table:table-cell office:value-type="string" table:style-name="ce3">
            <text:p>Servizio di imballaggio delle opere prestate per la mostra Paul Grham presso il Mac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RLIER GEBAUER GMBH -<text:s/>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'31/07/2015 ''31/07/2015'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C61567FD2</text:p>
          </table:table-cell>
          <table:table-cell office:value-type="string" table:style-name="ce3">
            <text:p>Servizio per relazione di collaudo dell'impianto elettrico per gli allestimenti della manifestazione Stagione aperitivo Globe Theat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A MARCA NUNZIO - LMRNNZ65L26H501N</text:p>
          </table:table-cell>
          <table:table-cell office:value-type="float" office:value="416" table:style-name="ce4">
            <text:p><text:s/>416,00<text:s/></text:p>
          </table:table-cell>
          <table:table-cell office:value-type="string" table:style-name="ce5">
            <text:p>'15/07/2015 ''20/07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4C159CF66</text:p>
          </table:table-cell>
          <table:table-cell office:value-type="string" table:style-name="ce3">
            <text:p>Spazi pubblicitari sulla testata 115 emergenza per promozione mostre del sistema Musei Civic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UBLIMEDIA SRL - 04998600961</text:p>
          </table:table-cell>
          <table:table-cell office:value-type="float" office:value="1725" table:style-name="ce4">
            <text:p><text:s/>1.725,00<text:s/></text:p>
          </table:table-cell>
          <table:table-cell office:value-type="string" table:style-name="ce5">
            <text:p>'10/09/2015 ''10/09/2015'</text:p>
          </table:table-cell>
          <table:table-cell office:value-type="float" office:value="1725" table:style-name="ce6">
            <text:p><text:s/>1.72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01505D45</text:p>
          </table:table-cell>
          <table:table-cell office:value-type="string" table:style-name="ce3">
            <text:p>Servizio di disinfestazione delle collezioni di reperti di natura organica del Museo di Zoologi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RENTOKIL INITIAL ITALIA SPA - 03986581001 § CHIMISISTEM - 08680220582 § ECOTRADE SAS - 05387981003 §<text:s/></text:p>
          </table:table-cell>
          <table:table-cell office:value-type="string" table:style-name="ce3">
            <text:p>RENTOKIL INITIAL ITALIA SPA - 03986581001</text:p>
          </table:table-cell>
          <table:table-cell office:value-type="float" office:value="2180" table:style-name="ce4">
            <text:p><text:s/>2.180,00<text:s/></text:p>
          </table:table-cell>
          <table:table-cell office:value-type="string" table:style-name="ce5">
            <text:p>'17/06/2015 ''31/12/2015'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6159D022</text:p>
          </table:table-cell>
          <table:table-cell office:value-type="string" table:style-name="ce3">
            <text:p>Fornitura di Antimusses Guard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ELICOAT ITALIA SRL - 07575711002</text:p>
          </table:table-cell>
          <table:table-cell office:value-type="float" office:value="40" table:style-name="ce4">
            <text:p><text:s/>40,00<text:s/></text:p>
          </table:table-cell>
          <table:table-cell office:value-type="string" table:style-name="ce5">
            <text:p>'03/08/2015 ''03/08/2015'</text:p>
          </table:table-cell>
          <table:table-cell office:value-type="float" office:value="40" table:style-name="ce6">
            <text:p><text:s/>4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8159DE66</text:p>
          </table:table-cell>
          <table:table-cell office:value-type="string" table:style-name="ce3">
            <text:p>Fornitura pannello per la libreria dei Musei Capitolin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GETTO ARTISER SNC - 04437251004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05/08/2015 ''05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4159F92A</text:p>
          </table:table-cell>
          <table:table-cell office:value-type="string" table:style-name="ce3">
            <text:p>Servizio di verifica e manutenzione componenti dell'impianto rilevazione antincendio presso il Teatro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.EL.ET. SPA - 01226280582</text:p>
          </table:table-cell>
          <table:table-cell office:value-type="float" office:value="537" table:style-name="ce4">
            <text:p><text:s/>537,00<text:s/></text:p>
          </table:table-cell>
          <table:table-cell office:value-type="string" table:style-name="ce5">
            <text:p>'06/08/2015 ''06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C2159798C</text:p>
          </table:table-cell>
          <table:table-cell office:value-type="string" table:style-name="ce3">
            <text:p>Servizio di accoglienza e gestione dei flussi del pubblico per la manifestazione Una biblioteca al mare presso il Lido di Osti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EGO SRL - 07576201003 § BLUEVENTS SRL - 07432121007 § ONE GROUP SRL - 10079031000 §<text:s/></text:p>
          </table:table-cell>
          <table:table-cell office:value-type="string" table:style-name="ce3">
            <text:p>ONE GROUP SRL - 10079031000</text:p>
          </table:table-cell>
          <table:table-cell office:value-type="float" office:value="1984" table:style-name="ce4">
            <text:p><text:s/>1.984,00<text:s/></text:p>
          </table:table-cell>
          <table:table-cell office:value-type="string" table:style-name="ce5">
            <text:p>'03/10/7205 ''30/09/2015'</text:p>
          </table:table-cell>
          <table:table-cell office:value-type="float" office:value="1716" table:style-name="ce6">
            <text:p><text:s/>1.716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6159FD0B</text:p>
          </table:table-cell>
          <table:table-cell office:value-type="string" table:style-name="ce3">
            <text:p>Fornitura di scarpe antinfortunistica estive per personale in servizio presso i siti archeologici del Territori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AMAR SAS DI ESPOSITO M.&amp; C. - 03963951003</text:p>
          </table:table-cell>
          <table:table-cell office:value-type="float" office:value="210" table:style-name="ce4">
            <text:p><text:s/>210,00<text:s/></text:p>
          </table:table-cell>
          <table:table-cell office:value-type="string" table:style-name="ce5">
            <text:p>'07/08/2015 ''07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515A20DA</text:p>
          </table:table-cell>
          <table:table-cell office:value-type="string" table:style-name="ce3">
            <text:p>Fornitura di 10 sacchetti di Humidity Stabilizer per la vetrina dello stendardo di San Giorgi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HE AERODYNE DI MARCO FANTONI &amp; GIANLUCA TADDEI SNC - 05938490488</text:p>
          </table:table-cell>
          <table:table-cell office:value-type="float" office:value="380.6" table:style-name="ce4">
            <text:p><text:s/>380,60<text:s/></text:p>
          </table:table-cell>
          <table:table-cell office:value-type="string" table:style-name="ce5">
            <text:p>'27/08/2015 ''27/08/2015'</text:p>
          </table:table-cell>
          <table:table-cell office:value-type="float" office:value="380.6" table:style-name="ce6">
            <text:p><text:s/>380,6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B515A2D64</text:p>
          </table:table-cell>
          <table:table-cell office:value-type="string" table:style-name="ce3">
            <text:p>Accordo di comarketing per la promozione del progetto Viaggio nell'antica Roma in occasione del Progetto di valorizzazione dei For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SPORT NETWORK SRL - 06357951000</text:p>
          </table:table-cell>
          <table:table-cell office:value-type="float" office:value="1622.95" table:style-name="ce4">
            <text:p><text:s/>1.622,95<text:s/></text:p>
          </table:table-cell>
          <table:table-cell office:value-type="string" table:style-name="ce5">
            <text:p>'01/08/2015 ''30/09/2015'</text:p>
          </table:table-cell>
          <table:table-cell office:value-type="float" office:value="1628.15" table:style-name="ce6">
            <text:p><text:s/>1.628,1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C15A3F92</text:p>
          </table:table-cell>
          <table:table-cell office:value-type="string" table:style-name="ce3">
            <text:p>Servizio di stampa di 50.000 depliant per la promozione dei Musei in Comu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IPOGRAFIA FACCIOTTI SRL - 05199111005</text:p>
          </table:table-cell>
          <table:table-cell office:value-type="float" office:value="1647.36" table:style-name="ce4">
            <text:p><text:s/>1.647,36<text:s/></text:p>
          </table:table-cell>
          <table:table-cell office:value-type="string" table:style-name="ce5">
            <text:p>'07/08/2015 ''07/08/2015'</text:p>
          </table:table-cell>
          <table:table-cell office:value-type="float" office:value="1647.36" table:style-name="ce6">
            <text:p><text:s/>1.647,3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dominio www.teatrovillatorlonia.it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19" table:style-name="ce4">
            <text:p><text:s/>19,00<text:s/></text:p>
          </table:table-cell>
          <table:table-cell office:value-type="string" table:style-name="ce5">
            <text:p>'04/08/2015 ''03/08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915A4B18</text:p>
          </table:table-cell>
          <table:table-cell office:value-type="string" table:style-name="ce3">
            <text:p>Fornitura e sostituzione di un lettore mp4 media player presso I Mercati di Traia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UNITA' C1 SRL - 11088611006</text:p>
          </table:table-cell>
          <table:table-cell office:value-type="float" office:value="395" table:style-name="ce4">
            <text:p><text:s/>395,00<text:s/></text:p>
          </table:table-cell>
          <table:table-cell office:value-type="string" table:style-name="ce5">
            <text:p>'28/08/2015 ''28/08/2015'</text:p>
          </table:table-cell>
          <table:table-cell office:value-type="float" office:value="395" table:style-name="ce6">
            <text:p><text:s/>39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515A58BB</text:p>
          </table:table-cell>
          <table:table-cell office:value-type="string" table:style-name="ce3">
            <text:p>Fornitura e posa di adesivi per proroga mostra Artisti dell'Ottocento presso la Galleria d'Arte Moderna <text:s/>di Via Crisp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LLIOPE SOCIETA COOPERATIVA - 13335921006</text:p>
          </table:table-cell>
          <table:table-cell office:value-type="float" office:value="180" table:style-name="ce4">
            <text:p><text:s/>180,00<text:s/></text:p>
          </table:table-cell>
          <table:table-cell office:value-type="string" table:style-name="ce5">
            <text:p>'06/08/2015 ''06/08/2015'</text:p>
          </table:table-cell>
          <table:table-cell office:value-type="float" office:value="180" table:style-name="ce6">
            <text:p><text:s/>180,00<text:s/>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3">
            <text:p>Formazione sulla sicurezza per gestione emergenze aeroportuali presso Fiumicino per 1 operatore PIT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DR SECURITY SRL - 11908061002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5">
            <text:p>'12/08/2015 ''12/08/2015'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D015098AC</text:p>
          </table:table-cell>
          <table:table-cell office:value-type="string" table:style-name="ce3">
            <text:p>Servizio di noleggio impianto di diffusione sonora presso Casa del Cinema, per la stagione estiva 2015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NEW SOUND SERVICE SRL - 07990441003 § PINO CHIODO CINEMA ENGINEERING SRL - 08328321008 § GIANCHI ITALIA SRL - 13098551008 §<text:s/></text:p>
          </table:table-cell>
          <table:table-cell office:value-type="string" table:style-name="ce3">
            <text:p>PINO CHIODO CINEMA ENGINEERING SRL - 08328321008</text:p>
          </table:table-cell>
          <table:table-cell office:value-type="float" office:value="5700" table:style-name="ce4">
            <text:p><text:s/>5.700,00<text:s/></text:p>
          </table:table-cell>
          <table:table-cell office:value-type="string" table:style-name="ce5">
            <text:p>'17/06/2015 ''10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204EB23B</text:p>
          </table:table-cell>
          <table:table-cell office:value-type="string" table:style-name="ce3">
            <text:p>Addebito danni sul furgone Fiat Scudo TG.EN901PT noleggio scaduto il 31 luglio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ASYS SPA - 08083020019</text:p>
          </table:table-cell>
          <table:table-cell office:value-type="float" office:value="1310" table:style-name="ce4">
            <text:p><text:s/>1.310,00<text:s/></text:p>
          </table:table-cell>
          <table:table-cell office:value-type="string" table:style-name="ce5">
            <text:p>'31/07/2015 ''31/07/2015'</text:p>
          </table:table-cell>
          <table:table-cell office:value-type="float" office:value="1310" table:style-name="ce6">
            <text:p><text:s/>1.31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arredi per lo stend adibito a biblioteca per la manifestazione -Una Biblioteca al Mare- Ost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209.74" table:style-name="ce4">
            <text:p><text:s/>209,74<text:s/></text:p>
          </table:table-cell>
          <table:table-cell office:value-type="string" table:style-name="ce5">
            <text:p>'06/08/2015 ''06/08/2015'</text:p>
          </table:table-cell>
          <table:table-cell office:value-type="float" office:value="209.74" table:style-name="ce6">
            <text:p><text:s/>209,7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elettrico per la manifestazione -Una Biblioteca al Mare- Ost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48.24" table:style-name="ce4">
            <text:p><text:s/>48,24<text:s/></text:p>
          </table:table-cell>
          <table:table-cell office:value-type="string" table:style-name="ce5">
            <text:p>'06/08/2015 ''06/08/2015'</text:p>
          </table:table-cell>
          <table:table-cell office:value-type="float" office:value="48.24" table:style-name="ce6">
            <text:p><text:s/>48,24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Acquisto di nuovo template grafico Bridge per il sito web fotografiafestival.it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ENVATO -<text:s/></text:p>
          </table:table-cell>
          <table:table-cell office:value-type="float" office:value="70" table:style-name="ce4">
            <text:p><text:s/>70,00<text:s/></text:p>
          </table:table-cell>
          <table:table-cell office:value-type="string" table:style-name="ce5">
            <text:p>'04/08/2015 ''04/08/2015'</text:p>
          </table:table-cell>
          <table:table-cell office:value-type="float" office:value="70" table:style-name="ce6">
            <text:p><text:s/>70,00<text:s/>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string" table:style-name="ce3">
            <text:p>Acquisto plug-in wpml multilingua per traduzioni sito web per Festival delle fotograf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ONTHEGOSYSTEMS -<text:s/></text:p>
          </table:table-cell>
          <table:table-cell office:value-type="float" office:value="74" table:style-name="ce4">
            <text:p><text:s/>74,00<text:s/></text:p>
          </table:table-cell>
          <table:table-cell office:value-type="string" table:style-name="ce5">
            <text:p>'04/08/2015 ''04/08/2016'</text:p>
          </table:table-cell>
          <table:table-cell office:value-type="float" office:value="74" table:style-name="ce6">
            <text:p><text:s/>74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sanitario per la sede di Via Benigni 59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105" table:style-name="ce4">
            <text:p><text:s/>105,00<text:s/></text:p>
          </table:table-cell>
          <table:table-cell office:value-type="string" table:style-name="ce5">
            <text:p>'11/08/2015 ''11/08/2015'</text:p>
          </table:table-cell>
          <table:table-cell office:value-type="float" office:value="105" table:style-name="ce6">
            <text:p><text:s/>105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ventilatori per Pit Fori Imperiali, Minghetti e Termin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ICA MARCO - 09263580582</text:p>
          </table:table-cell>
          <table:table-cell office:value-type="float" office:value="65.599999999999994" table:style-name="ce4">
            <text:p><text:s/>65,60<text:s/></text:p>
          </table:table-cell>
          <table:table-cell office:value-type="string" table:style-name="ce5">
            <text:p>'07/08/2015 ''07/08/2015'</text:p>
          </table:table-cell>
          <table:table-cell office:value-type="float" office:value="65.599999999999994" table:style-name="ce6">
            <text:p><text:s/>65,6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ventilatori per i siti Museal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ICA MARCO - 09263580582</text:p>
          </table:table-cell>
          <table:table-cell office:value-type="float" office:value="82" table:style-name="ce4">
            <text:p><text:s/>82,00<text:s/></text:p>
          </table:table-cell>
          <table:table-cell office:value-type="string" table:style-name="ce5">
            <text:p>'07/08/2015 ''07/08/2015'</text:p>
          </table:table-cell>
          <table:table-cell office:value-type="float" office:value="82" table:style-name="ce6">
            <text:p><text:s/>82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tessere parcheggio per il Pit presso aeroporto di Ciampi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DR MOBILITY SRL - 11910191003</text:p>
          </table:table-cell>
          <table:table-cell office:value-type="float" office:value="51.59" table:style-name="ce4">
            <text:p><text:s/>51,59<text:s/></text:p>
          </table:table-cell>
          <table:table-cell office:value-type="string" table:style-name="ce5">
            <text:p>'24/07/2015 ''02/08/2015'</text:p>
          </table:table-cell>
          <table:table-cell office:value-type="float" office:value="51.59" table:style-name="ce6">
            <text:p><text:s/>51,5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D15B3EF0</text:p>
          </table:table-cell>
          <table:table-cell office:value-type="string" table:style-name="ce3">
            <text:p>Servizio di derattizzazione area perimetrale del Silvano Toti Globe Theatre presso Villa Borghes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 SOLUZIONI INTEGRATE SRL - 05563931004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'11/08/2015 ''11/08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string" table:style-name="ce3">
            <text:p>Servizio di vigilanza antincendio presso il Silvano Toti Globe Theatre settembre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OMANDO VIGILI DEL FUOCO DI ROMA -<text:s/></text:p>
          </table:table-cell>
          <table:table-cell office:value-type="float" office:value="5500" table:style-name="ce4">
            <text:p><text:s/>5.500,00<text:s/></text:p>
          </table:table-cell>
          <table:table-cell office:value-type="string" table:style-name="ce5">
            <text:p>'03/09/2015 ''27/09/2015'</text:p>
          </table:table-cell>
          <table:table-cell office:value-type="float" office:value="5500" table:style-name="ce6">
            <text:p><text:s/>5.5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adesivo piastrelle e idropittura per Centro Gabriella Ferr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RICO BRAVO SRL - 08086951004</text:p>
          </table:table-cell>
          <table:table-cell office:value-type="float" office:value="44.92" table:style-name="ce4">
            <text:p><text:s/>44,92<text:s/></text:p>
          </table:table-cell>
          <table:table-cell office:value-type="string" table:style-name="ce5">
            <text:p>'30/07/2015 ''30/07/2015'</text:p>
          </table:table-cell>
          <table:table-cell office:value-type="float" office:value="44.92" table:style-name="ce6">
            <text:p><text:s/>44,9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novo della carta nazionale dei servizi - smart card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GENZIA SALARIA SRL - 06426741002</text:p>
          </table:table-cell>
          <table:table-cell office:value-type="float" office:value="14.75" table:style-name="ce4">
            <text:p><text:s/>14,75<text:s/></text:p>
          </table:table-cell>
          <table:table-cell office:value-type="string" table:style-name="ce5">
            <text:p>'28/08/2015 ''28/08/2015'</text:p>
          </table:table-cell>
          <table:table-cell office:value-type="float" office:value="14.75" table:style-name="ce6">
            <text:p><text:s/>14,75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FA15D214D</text:p>
          </table:table-cell>
          <table:table-cell office:value-type="string" table:style-name="ce3">
            <text:p>Spazio pubblicitario su rivista Vanity per promozione programmi Casa del Cine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ENSKE BUSINESS MEDIA LLC -<text:s/></text:p>
          </table:table-cell>
          <table:table-cell office:value-type="float" office:value="3097.89" table:style-name="ce4">
            <text:p><text:s/>3.097,89<text:s/></text:p>
          </table:table-cell>
          <table:table-cell office:value-type="string" table:style-name="ce5">
            <text:p>'06/09/2015 ''07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AD15A13B4</text:p>
          </table:table-cell>
          <table:table-cell office:value-type="string" table:style-name="ce3">
            <text:p>Servizio per la realizzazione grafica comprensiva di montaggio del materiale didattico del circuito vista dei Mercati di Traian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§ DB INGEGNERIA DELL'IMMAGINE SRL - 00715210589 § CALLIOPE SOCIETA COOPERATIVA - 13335921006 §<text:s/></text:p>
          </table:table-cell>
          <table:table-cell office:value-type="string" table:style-name="ce3">
            <text:p>DB INGEGNERIA DELL'IMMAGINE SRL - 00715210589</text:p>
          </table:table-cell>
          <table:table-cell office:value-type="float" office:value="1690" table:style-name="ce4">
            <text:p><text:s/>1.690,00<text:s/></text:p>
          </table:table-cell>
          <table:table-cell office:value-type="string" table:style-name="ce5">
            <text:p>'04/08/2015 ''11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novo domini internet dei siti dei musei e delle caselle Pec aziendal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610" table:style-name="ce4">
            <text:p><text:s/>610,00<text:s/></text:p>
          </table:table-cell>
          <table:table-cell office:value-type="string" table:style-name="ce5">
            <text:p>'02/09/2015 ''31/12/2016'</text:p>
          </table:table-cell>
          <table:table-cell office:value-type="float" office:value="610" table:style-name="ce6">
            <text:p><text:s/>61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215E0462</text:p>
          </table:table-cell>
          <table:table-cell office:value-type="string" table:style-name="ce3">
            <text:p>Fornitura di 1 rotolo di pluriball cartonato per la mostra Memorie fotografich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AMAR SAS DI ESPOSITO M.&amp; C. - 03963951003</text:p>
          </table:table-cell>
          <table:table-cell office:value-type="float" office:value="68" table:style-name="ce4">
            <text:p><text:s/>68,00<text:s/></text:p>
          </table:table-cell>
          <table:table-cell office:value-type="string" table:style-name="ce5">
            <text:p>'07/09/2015 ''07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3">
            <text:p>Formazione sulla sicurezza per gestione emergenze aeroportuali presso Fiumicino per 1 operatore PIT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DR SECURITY SRL - 11908061002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5">
            <text:p>'07/09/2015 ''07/09/2015'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E15E54E0</text:p>
          </table:table-cell>
          <table:table-cell office:value-type="string" table:style-name="ce3">
            <text:p>Riparazione e revisione <text:s/>macchina fotografica Nikon D800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DVANCED CSA SRL - 06341521000</text:p>
          </table:table-cell>
          <table:table-cell office:value-type="float" office:value="320" table:style-name="ce4">
            <text:p><text:s/>320,00<text:s/></text:p>
          </table:table-cell>
          <table:table-cell office:value-type="string" table:style-name="ce5">
            <text:p>'04/09/2015 ''04/09/2015'</text:p>
          </table:table-cell>
          <table:table-cell office:value-type="float" office:value="320" table:style-name="ce6">
            <text:p><text:s/>32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parazione <text:s/>sedia <text:s/>presso i Musei capitolin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.A.S. SPA - 00430170589</text:p>
          </table:table-cell>
          <table:table-cell office:value-type="float" office:value="14.6" table:style-name="ce4">
            <text:p><text:s/>14,60<text:s/></text:p>
          </table:table-cell>
          <table:table-cell office:value-type="string" table:style-name="ce5">
            <text:p>'04/09/2015 ''04/09/2015'</text:p>
          </table:table-cell>
          <table:table-cell office:value-type="float" office:value="14.6" table:style-name="ce6">
            <text:p><text:s/>14,6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sacchi per la raccolta di calcinacci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24.6" table:style-name="ce4">
            <text:p><text:s/>24,60<text:s/></text:p>
          </table:table-cell>
          <table:table-cell office:value-type="string" table:style-name="ce5">
            <text:p>'04/09/2015 ''04/09/2015'</text:p>
          </table:table-cell>
          <table:table-cell office:value-type="float" office:value="24.6" table:style-name="ce6">
            <text:p><text:s/>24,6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schermo touch per progetto Flora di Roma in digitale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PRICE SRL - 02574890121</text:p>
          </table:table-cell>
          <table:table-cell office:value-type="float" office:value="722.95" table:style-name="ce4">
            <text:p><text:s/>722,95<text:s/></text:p>
          </table:table-cell>
          <table:table-cell office:value-type="string" table:style-name="ce5">
            <text:p>'07/09/2015 ''07/09/2015'</text:p>
          </table:table-cell>
          <table:table-cell office:value-type="float" office:value="722.95" table:style-name="ce6">
            <text:p><text:s/>722,9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E04EB189</text:p>
          </table:table-cell>
          <table:table-cell office:value-type="string" table:style-name="ce3">
            <text:p>Addebito danni per riconsegna furgone Fiorino TG. EN993NZ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ASYS SPA - 08083020019</text:p>
          </table:table-cell>
          <table:table-cell office:value-type="float" office:value="503" table:style-name="ce4">
            <text:p><text:s/>503,00<text:s/></text:p>
          </table:table-cell>
          <table:table-cell office:value-type="string" table:style-name="ce5">
            <text:p>'30/07/2015 ''30/07/2015'</text:p>
          </table:table-cell>
          <table:table-cell office:value-type="float" office:value="503" table:style-name="ce6">
            <text:p><text:s/>503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CD1561BBD</text:p>
          </table:table-cell>
          <table:table-cell office:value-type="string" table:style-name="ce3">
            <text:p>Servizio di noleggio, montaggio manutenzione e assistenza tecnica delle apparecchiature tecnologiche audio/video per la mostra Koki Tank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V SET PRODUZIONI SPA - 05952391000 § HDVI DI LUCA ALTOBELLI - 01204380552 § NETICK GROUP - 06364920964 §<text:s/></text:p>
          </table:table-cell>
          <table:table-cell office:value-type="string" table:style-name="ce3">
            <text:p>NETICK GROUP - 06364920964</text:p>
          </table:table-cell>
          <table:table-cell office:value-type="float" office:value="11500" table:style-name="ce4">
            <text:p><text:s/>11.500,00<text:s/></text:p>
          </table:table-cell>
          <table:table-cell office:value-type="string" table:style-name="ce5">
            <text:p>'14/07/2015 ''18/11/2015'</text:p>
          </table:table-cell>
          <table:table-cell office:value-type="float" office:value="9200" table:style-name="ce6">
            <text:p><text:s/>9.2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 robot per il laboratorio di robotica scuola di infanzia di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OCCO BUFALOTTA SRL - 09429881007</text:p>
          </table:table-cell>
          <table:table-cell office:value-type="float" office:value="24.5" table:style-name="ce4">
            <text:p><text:s/>24,50<text:s/></text:p>
          </table:table-cell>
          <table:table-cell office:value-type="string" table:style-name="ce5">
            <text:p>'02/09/2015 ''02/09/2015'</text:p>
          </table:table-cell>
          <table:table-cell office:value-type="float" office:value="24.5" table:style-name="ce6">
            <text:p><text:s/>24,5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<text:s/>tavolo per la sala Flora di Roma in digitale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113.11" table:style-name="ce4">
            <text:p><text:s/>113,11<text:s/></text:p>
          </table:table-cell>
          <table:table-cell office:value-type="string" table:style-name="ce5">
            <text:p>'04/09/2015 ''04/09/2015'</text:p>
          </table:table-cell>
          <table:table-cell office:value-type="float" office:value="113.11" table:style-name="ce6">
            <text:p><text:s/>113,1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815F66C5</text:p>
          </table:table-cell>
          <table:table-cell office:value-type="string" table:style-name="ce3">
            <text:p>Fornitura di stampante 3d e scanner per progetto La flora di Roma in digitale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4D SHOP SRL - 13082211007</text:p>
          </table:table-cell>
          <table:table-cell office:value-type="float" office:value="2521" table:style-name="ce4">
            <text:p><text:s/>2.521,00<text:s/></text:p>
          </table:table-cell>
          <table:table-cell office:value-type="string" table:style-name="ce5">
            <text:p>'10/09/2015 ''10/09/2015'</text:p>
          </table:table-cell>
          <table:table-cell office:value-type="float" office:value="1260.5" table:style-name="ce6">
            <text:p><text:s/>1.260,5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a webcam per il progetto Muir: La flora di Roma in digital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EU SRL - 08973230967</text:p>
          </table:table-cell>
          <table:table-cell office:value-type="float" office:value="73.489999999999995" table:style-name="ce4">
            <text:p><text:s/>73,49<text:s/></text:p>
          </table:table-cell>
          <table:table-cell office:value-type="string" table:style-name="ce5">
            <text:p>'08/09/2015 ''08/09/2015'</text:p>
          </table:table-cell>
          <table:table-cell office:value-type="float" office:value="73.489999999999995" table:style-name="ce6">
            <text:p><text:s/>73,4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315F2A3B</text:p>
          </table:table-cell>
          <table:table-cell office:value-type="string" table:style-name="ce3">
            <text:p>Servizio di somministrazione di questionari di customer satisfaction presso i Punti informativi turistic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AGMA SRL - 00819770587</text:p>
          </table:table-cell>
          <table:table-cell office:value-type="float" office:value="2900" table:style-name="ce4">
            <text:p><text:s/>2.900,00<text:s/></text:p>
          </table:table-cell>
          <table:table-cell office:value-type="string" table:style-name="ce5">
            <text:p>'07/09/2015 ''15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B15ECC4A</text:p>
          </table:table-cell>
          <table:table-cell office:value-type="string" table:style-name="ce3">
            <text:p>Servizio di supporto sistemistico e netorking per il dipartimento promozione del turismo e della mod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OFTWAY SRL - 04755861004 § PRINCIPIUM SRL - 09421461006 § GWAY SRL - 11673301005 §<text:s/></text:p>
          </table:table-cell>
          <table:table-cell office:value-type="string" table:style-name="ce3">
            <text:p>SOFTWAY SRL - 04755861004</text:p>
          </table:table-cell>
          <table:table-cell office:value-type="float" office:value="18120.96" table:style-name="ce4">
            <text:p><text:s/>18.120,96<text:s/></text:p>
          </table:table-cell>
          <table:table-cell office:value-type="string" table:style-name="ce5">
            <text:p>'04/09/2015 ''31/12/2015'</text:p>
          </table:table-cell>
          <table:table-cell office:value-type="float" office:value="6635.2" table:style-name="ce6">
            <text:p><text:s/>6.635,2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C160368D</text:p>
          </table:table-cell>
          <table:table-cell office:value-type="string" table:style-name="ce3">
            <text:p>Fornitura di 4 rotoli di carta <text:s/>per l'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IAMMERI DI CARDINI FRANCESCO - CRDFNC73B13H501A</text:p>
          </table:table-cell>
          <table:table-cell office:value-type="float" office:value="164.8" table:style-name="ce4">
            <text:p><text:s/>164,80<text:s/></text:p>
          </table:table-cell>
          <table:table-cell office:value-type="string" table:style-name="ce5">
            <text:p>'24/09/2015 ''24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516035A1</text:p>
          </table:table-cell>
          <table:table-cell office:value-type="string" table:style-name="ce3">
            <text:p>Fornitura di 15 cavallet per pavimento <text:s/>bagnat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.F.A.P. SRL - 00716000583</text:p>
          </table:table-cell>
          <table:table-cell office:value-type="float" office:value="108.38" table:style-name="ce4">
            <text:p><text:s/>108,38<text:s/></text:p>
          </table:table-cell>
          <table:table-cell office:value-type="string" table:style-name="ce5">
            <text:p>'16/09/2015 ''16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i di cantiere di varia tipologia per l'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PAC SRL - 08358350588</text:p>
          </table:table-cell>
          <table:table-cell office:value-type="float" office:value="401.44" table:style-name="ce4">
            <text:p><text:s/>401,44<text:s/></text:p>
          </table:table-cell>
          <table:table-cell office:value-type="string" table:style-name="ce5">
            <text:p>'16/09/2015 ''16/09/2015'</text:p>
          </table:table-cell>
          <table:table-cell office:value-type="float" office:value="401.44" table:style-name="ce6">
            <text:p><text:s/>401,44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1A1605759</text:p>
          </table:table-cell>
          <table:table-cell office:value-type="string" table:style-name="ce3">
            <text:p>Spazi pubblicitari sulla rivista Polizia moderna per la promozione della mostra Raffaello Parmigianin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MEDIASAR SRL - 02408310924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01/11/2015 ''30/0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B1603646</text:p>
          </table:table-cell>
          <table:table-cell office:value-type="string" table:style-name="ce3">
            <text:p>Fornitura di 10 rotoli di nastro telato e una confezione di carta velin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RANCAVILLA IVANO DITTA DI - CRTVNI65T24H727R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5">
            <text:p>'16/09/2015 ''16/09/2015'</text:p>
          </table:table-cell>
          <table:table-cell office:value-type="float" office:value="450" table:style-name="ce6">
            <text:p><text:s/>4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5160723</text:p>
          </table:table-cell>
          <table:table-cell office:value-type="string" table:style-name="ce3">
            <text:p>Fornitura di 2 cavi HDMI per Casa del Cine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.T. SERVICE SRL - 07635081008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'18/09/2015 ''18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571609AC6</text:p>
          </table:table-cell>
          <table:table-cell office:value-type="string" table:style-name="ce3">
            <text:p>Realizzazione di stampe dibond per la produzione di 8 opere di Rachel de Joode in occasione del festival della Fotografia presso il Mac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TUDIO VIOLET -<text:s/></text:p>
          </table:table-cell>
          <table:table-cell office:value-type="float" office:value="1210" table:style-name="ce4">
            <text:p><text:s/>1.210,00<text:s/></text:p>
          </table:table-cell>
          <table:table-cell office:value-type="string" table:style-name="ce5">
            <text:p>'14/09/2015 ''14/09/2015'</text:p>
          </table:table-cell>
          <table:table-cell office:value-type="float" office:value="1210" table:style-name="ce6">
            <text:p><text:s/>1.21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C160B504</text:p>
          </table:table-cell>
          <table:table-cell office:value-type="string" table:style-name="ce3">
            <text:p>Fornitura di un mixer Yamaha per Casa del Cine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DS EUROPA SRL - 09321681000</text:p>
          </table:table-cell>
          <table:table-cell office:value-type="float" office:value="1058" table:style-name="ce4">
            <text:p><text:s/>1.058,00<text:s/></text:p>
          </table:table-cell>
          <table:table-cell office:value-type="string" table:style-name="ce5">
            <text:p>'17/09/2015 ''17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5163B1DD</text:p>
          </table:table-cell>
          <table:table-cell office:value-type="string" table:style-name="ce3">
            <text:p>Fornitura e stampa di 3 pannelli per l'iniziativa Autunno contemporane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126.36" table:style-name="ce4">
            <text:p><text:s/>126,36<text:s/></text:p>
          </table:table-cell>
          <table:table-cell office:value-type="string" table:style-name="ce5">
            <text:p>'15/09/2015 ''15/09/2015'</text:p>
          </table:table-cell>
          <table:table-cell office:value-type="float" office:value="126.36" table:style-name="ce6">
            <text:p><text:s/>126,3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el Codice dei contratti Pubblici e Regolamento dei contratti pubblic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UZZOLI SNC DEI F.LI PETRELI - 03880570589</text:p>
          </table:table-cell>
          <table:table-cell office:value-type="float" office:value="51.06" table:style-name="ce4">
            <text:p><text:s/>51,06<text:s/></text:p>
          </table:table-cell>
          <table:table-cell office:value-type="string" table:style-name="ce5">
            <text:p>'11/09/2015 ''11/09/2015'</text:p>
          </table:table-cell>
          <table:table-cell office:value-type="float" office:value="51.06" table:style-name="ce6">
            <text:p><text:s/>51,06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3">
            <text:p>Formazione periodica sulla sicurezza in ambito aeroportuale per un operatrice PIT presso l'aeroporto di Fiumicin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DR SECURITY SRL - 11908061002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5">
            <text:p>'25/09/2015 ''25/09/2015'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Rilascio pass per l'aereoporto di Ciampino per 1 operatrice Pit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EROPORTI DI ROMA SPA - 13032990155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5">
            <text:p>'25/09/2015 ''25/09/2015'</text:p>
          </table:table-cell>
          <table:table-cell office:value-type="float" office:value="45" table:style-name="ce6">
            <text:p><text:s/>45,00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Rilascio pass per l'aereoporto di Fiumicino per 1 operatrice Pit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EROPORTI DI ROMA SPA - 13032990155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5">
            <text:p>'25/09/2015 ''24/09/2016'</text:p>
          </table:table-cell>
          <table:table-cell office:value-type="float" office:value="45" table:style-name="ce6">
            <text:p><text:s/>45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telefono cordless Brondi per Casa della Memor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RUPPO EDOM SPA - 07832250588</text:p>
          </table:table-cell>
          <table:table-cell office:value-type="float" office:value="13.93" table:style-name="ce4">
            <text:p><text:s/>13,93<text:s/></text:p>
          </table:table-cell>
          <table:table-cell office:value-type="string" table:style-name="ce5">
            <text:p>'13/09/2015 ''13/09/2015'</text:p>
          </table:table-cell>
          <table:table-cell office:value-type="float" office:value="13.93" table:style-name="ce6">
            <text:p><text:s/>13,93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Abbonamento alla edizione cartacea della rivista Prima e Prima Comunicazione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RIMA COMUNICAZIONE - EDITORIALE GENESIS SRL - 10196010150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5">
            <text:p>'15/09/2015 ''14/09/2016'</text:p>
          </table:table-cell>
          <table:table-cell office:value-type="float" office:value="80" table:style-name="ce6">
            <text:p><text:s/>80,00<text:s/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Promozione on line su Facebook per il Contest Macro Ego della mostra Ego Alter Ego Supereg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16/09/2015 ''06/10/2015'</text:p>
          </table:table-cell>
          <table:table-cell office:value-type="float" office:value="783.71" table:style-name="ce6">
            <text:p><text:s/>783,7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41615247</text:p>
          </table:table-cell>
          <table:table-cell office:value-type="string" table:style-name="ce3">
            <text:p>Fornitura di 2 bandiere per esterno per il Museo Garibaldino di San Pancrazi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DELLA BANDIERA - 09106981005</text:p>
          </table:table-cell>
          <table:table-cell office:value-type="float" office:value="83" table:style-name="ce4">
            <text:p><text:s/>83,00<text:s/></text:p>
          </table:table-cell>
          <table:table-cell office:value-type="string" table:style-name="ce5">
            <text:p>'17/09/2015 ''17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2216073FA</text:p>
          </table:table-cell>
          <table:table-cell office:value-type="string" table:style-name="ce3">
            <text:p>Servizi tecnici di palcoscenico necessari allo svolgimento delle attivià artistiche e culturali svolte presso il teatro del Lido di Ost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FFABULAZIONE ASSOCIAZIONE CULTURALE - 06747401005</text:p>
          </table:table-cell>
          <table:table-cell office:value-type="float" office:value="12722.21" table:style-name="ce4">
            <text:p><text:s/>12.722,21<text:s/></text:p>
          </table:table-cell>
          <table:table-cell office:value-type="string" table:style-name="ce5">
            <text:p>'10/09/2015 ''31/12/2015'</text:p>
          </table:table-cell>
          <table:table-cell office:value-type="float" office:value="9541.65" table:style-name="ce6">
            <text:p><text:s/>9.541,65<text:s/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ZDD16256C4</text:p>
          </table:table-cell>
          <table:table-cell office:value-type="string" table:style-name="ce3">
            <text:p>Copertura assicurativa da chiodo a chiodo per la mostra Epifanie<text:s/>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17/09/2015 ''04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float" office:value="6.3206320000000001E+90" table:style-name="ce2">
            <text:p>6,32063E+90</text:p>
          </table:table-cell>
          <table:table-cell office:value-type="string" table:style-name="ce3">
            <text:p>Fornitura di divise per il personale in servizio presso i Musei Civici di Roma - 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ZAMPIERI CONFEZIONI SRL - 01708041007 § TOP PROFESSIONAL SRL - 00170020366 § CONFAL SAS DI ANNA MARIA CECIARELLI - 07250731002 § ABITI DA LAVORO EUR di Paolo Muccitelli - MCCPLA62A19H501A § STEP SRL n.u. - 03976080238 §<text:s/></text:p>
          </table:table-cell>
          <table:table-cell office:value-type="string" table:style-name="ce3">
            <text:p>CONFAL SAS DI ANNA MARIA CECIARELLI - 07250731002</text:p>
          </table:table-cell>
          <table:table-cell office:value-type="float" office:value="1928.53" table:style-name="ce4">
            <text:p><text:s/>1.928,53<text:s/></text:p>
          </table:table-cell>
          <table:table-cell office:value-type="string" table:style-name="ce5">
            <text:p>'16/09/2015 ''05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0315EDF83</text:p>
          </table:table-cell>
          <table:table-cell office:value-type="string" table:style-name="ce3">
            <text:p>Lavori di istallazione di un sistema di antintrusione e TVCC presso il magazzino di Via Benign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ELETTRO DESIGN SRL - 02441280605 § S.I.S SISTEMI INTEGRATI DI SICUREZZA SRL - 08885671001 § GST ITALIA SRL - 07119391006 §<text:s/></text:p>
          </table:table-cell>
          <table:table-cell office:value-type="string" table:style-name="ce3">
            <text:p>S.I.S SISTEMI INTEGRATI DI SICUREZZA SRL - 08885671001</text:p>
          </table:table-cell>
          <table:table-cell office:value-type="float" office:value="12500" table:style-name="ce4">
            <text:p><text:s/>12.500,00<text:s/></text:p>
          </table:table-cell>
          <table:table-cell office:value-type="string" table:style-name="ce5">
            <text:p>'04/09/2015 ''19/09/2015'</text:p>
          </table:table-cell>
          <table:table-cell office:value-type="float" office:value="12200" table:style-name="ce6">
            <text:p><text:s/>12.200,00<text:s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Servizio di vigilanza antincendio presso il Silvano Toti Globe Theatre mese di settembre e ottobre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OMANDO VIGILI DEL FUOCO DI ROMA -<text:s/></text:p>
          </table:table-cell>
          <table:table-cell office:value-type="float" office:value="4794" table:style-name="ce4">
            <text:p><text:s/>4.794,00<text:s/></text:p>
          </table:table-cell>
          <table:table-cell office:value-type="string" table:style-name="ce5">
            <text:p>'01/09/2015 ''31/10/2015'</text:p>
          </table:table-cell>
          <table:table-cell office:value-type="float" office:value="4794" table:style-name="ce6">
            <text:p><text:s/>4.794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E15FC394</text:p>
          </table:table-cell>
          <table:table-cell office:value-type="string" table:style-name="ce3">
            <text:p>Servizio di collaudo e certificazione di una piattaforme elevatrice istallata presso la Pelanda del ex Mattatoi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GTC SERVICE SRL - 09555171009 § M.A.R SRL - 13098821005 § FERRARI &amp; C.SRL - 00906921002 §<text:s/></text:p>
          </table:table-cell>
          <table:table-cell office:value-type="string" table:style-name="ce3">
            <text:p>GTC SERVICE SRL - 09555171009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5">
            <text:p>'09/09/2015 ''30/09/2015'</text:p>
          </table:table-cell>
          <table:table-cell office:value-type="float" office:value="1600" table:style-name="ce6">
            <text:p><text:s/>1.6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3161DF05</text:p>
          </table:table-cell>
          <table:table-cell office:value-type="string" table:style-name="ce3">
            <text:p>Servizio di montaggio e smontaggio dell'allestimento della mostra War is over, presso il Museo di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§ MEDIA ARTE EVENTI SRL - 08687081003 § HANDLE SRL UNIPERSONALE - 12722921009 §<text:s/></text:p>
          </table:table-cell>
          <table:table-cell office:value-type="string" table:style-name="ce3">
            <text:p>MEDIA ARTE EVENTI SRL - 08687081003</text:p>
          </table:table-cell>
          <table:table-cell office:value-type="float" office:value="3060" table:style-name="ce4">
            <text:p><text:s/>3.060,00<text:s/></text:p>
          </table:table-cell>
          <table:table-cell office:value-type="string" table:style-name="ce5">
            <text:p>'17/09/2015 ''12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Rilascio n. 1 pass per aeroporto Fiumicino per operatore PIT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EROPORTI DI ROMA SPA - 13032990155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5">
            <text:p>'25/09/2015 ''24/09/2016'</text:p>
          </table:table-cell>
          <table:table-cell office:value-type="float" office:value="45" table:style-name="ce6">
            <text:p><text:s/>4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C162B56B</text:p>
          </table:table-cell>
          <table:table-cell office:value-type="string" table:style-name="ce3">
            <text:p>Servizio di stampa di 2 pannelli polionda bianchi per il Globe Theat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78" table:style-name="ce4">
            <text:p><text:s/>78,00<text:s/></text:p>
          </table:table-cell>
          <table:table-cell office:value-type="string" table:style-name="ce5">
            <text:p>'22/09/2015 ''22/09/2015'</text:p>
          </table:table-cell>
          <table:table-cell office:value-type="float" office:value="78" table:style-name="ce6">
            <text:p><text:s/>78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71631A70</text:p>
          </table:table-cell>
          <table:table-cell office:value-type="string" table:style-name="ce3">
            <text:p>Corso di formazione per di una giornata dal titolo Realizzare il passaggio a ISO 9001/15"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KIWA CERMET IDEA SRL - 03358231201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'25/09/2015 ''25/09/2015'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B316331DB</text:p>
          </table:table-cell>
          <table:table-cell office:value-type="string" table:style-name="ce3">
            <text:p>Servizio di supporto al montaggio e allestimento per la proiezione di Beatrice Pediconi, in occasione della mostras l'Altra metà dell'Art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ANORAMIC FILM SRL - 08660731004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30/09/2015 ''30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A1637F0A</text:p>
          </table:table-cell>
          <table:table-cell office:value-type="string" table:style-name="ce3">
            <text:p>Rinnovo annuale dello spazio web per il sito di Casa delle Letteratu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-TEXT SRL - 05055201007</text:p>
          </table:table-cell>
          <table:table-cell office:value-type="float" office:value="700" table:style-name="ce4">
            <text:p><text:s/>700,00<text:s/></text:p>
          </table:table-cell>
          <table:table-cell office:value-type="string" table:style-name="ce5">
            <text:p>'25/09/2015 ''24/09/2016'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381638E34</text:p>
          </table:table-cell>
          <table:table-cell office:value-type="string" table:style-name="ce3">
            <text:p>Fornitura di un videoproiettore compreso trasporto e montaggio presso il Macro in occasione della proiezione di B.Pedico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V SET PRODUZIONI SPA - 05952391000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5/09/2015 ''25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42638418E</text:p>
          </table:table-cell>
          <table:table-cell office:value-type="string" table:style-name="ce3">
            <text:p>Fornitura in locazione di19 fotocopiatori multifunzione con servizi annessi - PROROGA CONTRATTO PROT. L382/2012 IN ATTESA ADESIONE CONSIP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RICOH ITALIA SRL - 00748490158 § COPYPHOTO SRL - 00745080580 § G.R.I.L - 05153361000 § KMI SRL - 10528261000 § CANON ITALIA SPA - 00865220156 §<text:s/></text:p>
          </table:table-cell>
          <table:table-cell office:value-type="string" table:style-name="ce3">
            <text:p>RICOH ITALIA SRL - 00748490158</text:p>
          </table:table-cell>
          <table:table-cell office:value-type="float" office:value="4520" table:style-name="ce4">
            <text:p><text:s/>4.520,00<text:s/></text:p>
          </table:table-cell>
          <table:table-cell office:value-type="string" table:style-name="ce5">
            <text:p>'01/09/2015 ''31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DB1612A34</text:p>
          </table:table-cell>
          <table:table-cell office:value-type="string" table:style-name="ce3">
            <text:p>Servizio di realizzazione di 300 copie del catalogo della XIV edizione di Fotografia Festival internazionale di Roma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KIRA EDITORE SPA - 11282450151 § QUODLIBET SRL - 01709540437 § SILVANA EDITORIALE SPA - 04234970152 §<text:s/></text:p>
          </table:table-cell>
          <table:table-cell office:value-type="string" table:style-name="ce3">
            <text:p>QUODLIBET SRL - 01709540437</text:p>
          </table:table-cell>
          <table:table-cell office:value-type="float" office:value="5750" table:style-name="ce4">
            <text:p><text:s/>5.750,00<text:s/></text:p>
          </table:table-cell>
          <table:table-cell office:value-type="string" table:style-name="ce5">
            <text:p>'15/09/2015 ''07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di 60 crediti su Istock per l'utilizzo immagini di campagne di comunicazione di Zet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STOCKPHOTO LP -<text:s/></text:p>
          </table:table-cell>
          <table:table-cell office:value-type="float" office:value="378" table:style-name="ce4">
            <text:p><text:s/>378,00<text:s/></text:p>
          </table:table-cell>
          <table:table-cell office:value-type="string" table:style-name="ce5">
            <text:p>'25/09/2015 ''25/09/2015'</text:p>
          </table:table-cell>
          <table:table-cell office:value-type="float" office:value="378" table:style-name="ce6">
            <text:p><text:s/>378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0 flaconi di sapone per pulizia tend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UROSISAGROUP SRL - 01762930228</text:p>
          </table:table-cell>
          <table:table-cell office:value-type="float" office:value="23.69" table:style-name="ce4">
            <text:p><text:s/>23,69<text:s/></text:p>
          </table:table-cell>
          <table:table-cell office:value-type="string" table:style-name="ce5">
            <text:p>'25/09/2015 ''25/09/2015'</text:p>
          </table:table-cell>
          <table:table-cell office:value-type="float" office:value="23.69" table:style-name="ce6">
            <text:p><text:s/>23,6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D163D301</text:p>
          </table:table-cell>
          <table:table-cell office:value-type="string" table:style-name="ce3">
            <text:p>Fornitura di materiale Graffiguard e Antimousse per l'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ELICOAT ITALIA SRL - 07575711002</text:p>
          </table:table-cell>
          <table:table-cell office:value-type="float" office:value="402" table:style-name="ce4">
            <text:p><text:s/>402,00<text:s/></text:p>
          </table:table-cell>
          <table:table-cell office:value-type="string" table:style-name="ce5">
            <text:p>'29/09/2015 ''29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D163D2D0</text:p>
          </table:table-cell>
          <table:table-cell office:value-type="string" table:style-name="ce3">
            <text:p>Fornitura di materiale di consumo per l'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PAC SRL - 08358350588</text:p>
          </table:table-cell>
          <table:table-cell office:value-type="float" office:value="500.18" table:style-name="ce4">
            <text:p><text:s/>500,18<text:s/></text:p>
          </table:table-cell>
          <table:table-cell office:value-type="string" table:style-name="ce5">
            <text:p>'29/09/2015 ''29/09/2015'</text:p>
          </table:table-cell>
          <table:table-cell office:value-type="float" office:value="492.27" table:style-name="ce6">
            <text:p><text:s/>492,2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0163D26F</text:p>
          </table:table-cell>
          <table:table-cell office:value-type="string" table:style-name="ce3">
            <text:p>Fornitura di 4 filtri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.A.T. SNS DI PAOLO PRATESI &amp; C. - 06516220586</text:p>
          </table:table-cell>
          <table:table-cell office:value-type="float" office:value="126" table:style-name="ce4">
            <text:p><text:s/>126,00<text:s/></text:p>
          </table:table-cell>
          <table:table-cell office:value-type="string" table:style-name="ce5">
            <text:p>'30/09/2015 ''30/09/2015'</text:p>
          </table:table-cell>
          <table:table-cell office:value-type="float" office:value="126" table:style-name="ce6">
            <text:p><text:s/>126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1163FB4B</text:p>
          </table:table-cell>
          <table:table-cell office:value-type="string" table:style-name="ce3">
            <text:p>Fornitura e istallazione di 1 stampante fiscale per il Pit di P.Sonnin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IDO UFFICIO SRL - 06100141008</text:p>
          </table:table-cell>
          <table:table-cell office:value-type="float" office:value="730" table:style-name="ce4">
            <text:p><text:s/>730,00<text:s/></text:p>
          </table:table-cell>
          <table:table-cell office:value-type="string" table:style-name="ce5">
            <text:p>'01/10/2015 ''01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31642F39</text:p>
          </table:table-cell>
          <table:table-cell office:value-type="string" table:style-name="ce3">
            <text:p>Fornitura di bglietti aerei a/r Berlino Roma per artisti mostra Festival Internazionale della Fotografia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MPRONTE VIAGGI E TURISMO SRL 2 - 01462841006</text:p>
          </table:table-cell>
          <table:table-cell office:value-type="float" office:value="260.74" table:style-name="ce4">
            <text:p><text:s/>260,74<text:s/></text:p>
          </table:table-cell>
          <table:table-cell office:value-type="string" table:style-name="ce5">
            <text:p>'05/09/2015 ''05/09/2015'</text:p>
          </table:table-cell>
          <table:table-cell office:value-type="float" office:value="43.12" table:style-name="ce6">
            <text:p><text:s/>43,1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i per allestimento Festival Fotograf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166.98" table:style-name="ce4">
            <text:p><text:s/>166,98<text:s/></text:p>
          </table:table-cell>
          <table:table-cell office:value-type="string" table:style-name="ce5">
            <text:p>'28/09/2015 ''28/09/2015'</text:p>
          </table:table-cell>
          <table:table-cell office:value-type="float" office:value="166.98" table:style-name="ce6">
            <text:p><text:s/>166,9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per allestimento Festival della Fotograf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236.31" table:style-name="ce4">
            <text:p><text:s/>236,31<text:s/></text:p>
          </table:table-cell>
          <table:table-cell office:value-type="string" table:style-name="ce5">
            <text:p>'28/09/2015 ''28/09/2015'</text:p>
          </table:table-cell>
          <table:table-cell office:value-type="float" office:value="236.31" table:style-name="ce6">
            <text:p><text:s/>236,31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2C16431A6</text:p>
          </table:table-cell>
          <table:table-cell office:value-type="string" table:style-name="ce3">
            <text:p>Copertura assicurativa per trasporto e giacenza presso il Macro delle opere, in occasione del Festival della Fotografia di Roma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28/09/2015 ''05/02/2016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edile per l'area manuten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RVAL SAS - 06942761005</text:p>
          </table:table-cell>
          <table:table-cell office:value-type="float" office:value="49.2" table:style-name="ce4">
            <text:p><text:s/>49,20<text:s/></text:p>
          </table:table-cell>
          <table:table-cell office:value-type="string" table:style-name="ce5">
            <text:p>'29/09/2015 ''29/09/2015'</text:p>
          </table:table-cell>
          <table:table-cell office:value-type="float" office:value="49.2" table:style-name="ce6">
            <text:p><text:s/>49,2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316492A2</text:p>
          </table:table-cell>
          <table:table-cell office:value-type="string" table:style-name="ce3">
            <text:p>Fornitura di scarpe antinfortunistica invernali antiscivol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AMAR SAS DI ESPOSITO M.&amp; C. - 03963951003</text:p>
          </table:table-cell>
          <table:table-cell office:value-type="float" office:value="47" table:style-name="ce4">
            <text:p><text:s/>47,00<text:s/></text:p>
          </table:table-cell>
          <table:table-cell office:value-type="string" table:style-name="ce5">
            <text:p>'29/09/2015 ''29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3 tavole per allestimento mostra festival fotograf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55.83" table:style-name="ce4">
            <text:p><text:s/>55,83<text:s/></text:p>
          </table:table-cell>
          <table:table-cell office:value-type="string" table:style-name="ce5">
            <text:p>'29/09/2015 ''29/09/2015'</text:p>
          </table:table-cell>
          <table:table-cell office:value-type="float" office:value="55.83" table:style-name="ce6">
            <text:p><text:s/>55,83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8 tavoli <text:s/>per allestimento Festival Fotograf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334.92" table:style-name="ce4">
            <text:p><text:s/>334,92<text:s/></text:p>
          </table:table-cell>
          <table:table-cell office:value-type="string" table:style-name="ce5">
            <text:p>'29/09/2015 ''29/09/2015'</text:p>
          </table:table-cell>
          <table:table-cell office:value-type="float" office:value="334.92" table:style-name="ce6">
            <text:p><text:s/>334,9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a ferramenta per area logistic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84.5" table:style-name="ce4">
            <text:p><text:s/>84,50<text:s/></text:p>
          </table:table-cell>
          <table:table-cell office:value-type="string" table:style-name="ce5">
            <text:p>'30/09/2015 ''30/09/2015'</text:p>
          </table:table-cell>
          <table:table-cell office:value-type="float" office:value="84.5" table:style-name="ce6">
            <text:p><text:s/>84,5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Biglietto treno A/R Roma -Riccione per 1 operatore informagiovani alla formazione annuale Eurodesk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83.18" table:style-name="ce4">
            <text:p><text:s/>83,18<text:s/></text:p>
          </table:table-cell>
          <table:table-cell office:value-type="string" table:style-name="ce5">
            <text:p>'30/09/2015 ''30/09/2015'</text:p>
          </table:table-cell>
          <table:table-cell office:value-type="float" office:value="83.18" table:style-name="ce6">
            <text:p><text:s/>83,1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2 metri di catena e 1 moschett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RAMENTA GALLIA DI SHOWAIB MD - SHWMDX78M02Z249E</text:p>
          </table:table-cell>
          <table:table-cell office:value-type="float" office:value="38.520000000000003" table:style-name="ce4">
            <text:p><text:s/>38,52<text:s/></text:p>
          </table:table-cell>
          <table:table-cell office:value-type="string" table:style-name="ce5">
            <text:p>'19/09/2015 ''19/09/2015'</text:p>
          </table:table-cell>
          <table:table-cell office:value-type="float" office:value="38.520000000000003" table:style-name="ce6">
            <text:p><text:s/>38,5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2 Dlink DWR 921 per l'accesso internet per le residenze degli artisti del Mac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EU SRL - 08973230967</text:p>
          </table:table-cell>
          <table:table-cell office:value-type="float" office:value="288.32" table:style-name="ce4">
            <text:p><text:s/>288,32<text:s/></text:p>
          </table:table-cell>
          <table:table-cell office:value-type="string" table:style-name="ce5">
            <text:p>'30/09/2015 ''01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on line di una scheda video PCI express per pc a disposizione del Mac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NORD PC GMBH &amp; CO KG - 814788725</text:p>
          </table:table-cell>
          <table:table-cell office:value-type="float" office:value="32.5" table:style-name="ce4">
            <text:p><text:s/>32,50<text:s/></text:p>
          </table:table-cell>
          <table:table-cell office:value-type="string" table:style-name="ce5">
            <text:p>'08/10/2015 ''08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9164FEEE</text:p>
          </table:table-cell>
          <table:table-cell office:value-type="string" table:style-name="ce3">
            <text:p>Fornitura di una consolle ETC per il Teatro del Lid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 TI SPA - 11697601000</text:p>
          </table:table-cell>
          <table:table-cell office:value-type="float" office:value="970" table:style-name="ce4">
            <text:p><text:s/>970,00<text:s/></text:p>
          </table:table-cell>
          <table:table-cell office:value-type="string" table:style-name="ce5">
            <text:p>'09/10/2015 ''09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21654F98</text:p>
          </table:table-cell>
          <table:table-cell office:value-type="string" table:style-name="ce3">
            <text:p>Corso di formazione di Auditor Intern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SSOCIAZIONE ITALIANA SOFTWARE E FORMAZIONE - 91052710653</text:p>
          </table:table-cell>
          <table:table-cell office:value-type="float" office:value="700" table:style-name="ce4">
            <text:p><text:s/>700,00<text:s/></text:p>
          </table:table-cell>
          <table:table-cell office:value-type="string" table:style-name="ce5">
            <text:p>'15/10/2015 ''15/11/2015'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C1650EA1</text:p>
          </table:table-cell>
          <table:table-cell office:value-type="string" table:style-name="ce3">
            <text:p>Riparazione e revisione di un apparecchio fotografico Nikon area manutenzio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DVANCED CSA SRL - 06341521000</text:p>
          </table:table-cell>
          <table:table-cell office:value-type="float" office:value="190" table:style-name="ce4">
            <text:p><text:s/>190,00<text:s/></text:p>
          </table:table-cell>
          <table:table-cell office:value-type="string" table:style-name="ce5">
            <text:p>'07/10/2015 ''07/10/2015'</text:p>
          </table:table-cell>
          <table:table-cell office:value-type="float" office:value="190" table:style-name="ce6">
            <text:p><text:s/>1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51641F49</text:p>
          </table:table-cell>
          <table:table-cell office:value-type="string" table:style-name="ce3">
            <text:p>Servizio di realizzazione dell'allestimento della segnaletica per il progetto MIC, presso vari muse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§ ASYMETRIX PUBBLICITA' SRL - 05877811009 § GENEPRINT SRL - 12289721008 §<text:s/></text:p>
          </table:table-cell>
          <table:table-cell office:value-type="string" table:style-name="ce3">
            <text:p>PROGETTO ARTISER SNC - 04437251004</text:p>
          </table:table-cell>
          <table:table-cell office:value-type="float" office:value="2420" table:style-name="ce4">
            <text:p><text:s/>2.420,00<text:s/></text:p>
          </table:table-cell>
          <table:table-cell office:value-type="string" table:style-name="ce5">
            <text:p>'28/09/2015 ''05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21649872</text:p>
          </table:table-cell>
          <table:table-cell office:value-type="string" table:style-name="ce3">
            <text:p>Fornitura di cornici passpartout per l'allestimento <text:s/>del festival della Fotografia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ROSINI SRL - 06317781000 § FIAMMERI DI CARDINI FRANCESCO - CRDFNC73B13H501A § PASSPARTOUTPERSIA - 13025661003 §<text:s/></text:p>
          </table:table-cell>
          <table:table-cell office:value-type="string" table:style-name="ce3">
            <text:p>PASSPARTOUTPERSIA - 13025661003</text:p>
          </table:table-cell>
          <table:table-cell office:value-type="float" office:value="890" table:style-name="ce4">
            <text:p><text:s/>890,00<text:s/></text:p>
          </table:table-cell>
          <table:table-cell office:value-type="string" table:style-name="ce5">
            <text:p>'29/09/2015 ''0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E41634AD4</text:p>
          </table:table-cell>
          <table:table-cell office:value-type="string" table:style-name="ce3">
            <text:p>Diritti di riproduzione e utilizzo dell'immagini dell'opera La Città della fantasia per la campagna di comunicazione del Teatro del Lido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ALICE PASQUINI - PSQLCA80P48H501E</text:p>
          </table:table-cell>
          <table:table-cell office:value-type="float" office:value="568.15" table:style-name="ce4">
            <text:p><text:s/>568,15<text:s/></text:p>
          </table:table-cell>
          <table:table-cell office:value-type="string" table:style-name="ce5">
            <text:p>'24/09/2015 ''24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CB165587C</text:p>
          </table:table-cell>
          <table:table-cell office:value-type="string" table:style-name="ce3">
            <text:p>Accordo di comarketing per la promozione delle iniziative del MIC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AIRO <text:s/>PUBBLICITA' SPA - 03964140960</text:p>
          </table:table-cell>
          <table:table-cell office:value-type="float" office:value="11000" table:style-name="ce4">
            <text:p><text:s/>11.000,00<text:s/></text:p>
          </table:table-cell>
          <table:table-cell office:value-type="string" table:style-name="ce5">
            <text:p>'01/10/2015 ''30/06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6338427B6B</text:p>
          </table:table-cell>
          <table:table-cell office:value-type="string" table:style-name="ce3">
            <text:p>Fornitura e istallazione di appliance di sicurezza di rete Checkpoint presso il Ced di Zetema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BUSINESS-E SPA - 02019960398 § DGS SPA - 03318271214 § G.D. Grafidata Srl - 02991230588 § Dinets srl - 02030980425 § FABARIS S.r.l. con Unico Socio - 00844040576 §<text:s/></text:p>
          </table:table-cell>
          <table:table-cell office:value-type="string" table:style-name="ce3">
            <text:p>DGS SPA - 03318271214</text:p>
          </table:table-cell>
          <table:table-cell office:value-type="float" office:value="61000" table:style-name="ce4">
            <text:p><text:s/>61.000,00<text:s/></text:p>
          </table:table-cell>
          <table:table-cell office:value-type="string" table:style-name="ce5">
            <text:p>'22/09/2015 ''30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Acquisto plug in funzionale per sito web scuole.museincomune.it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ENVATO -<text:s/>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5">
            <text:p>'02/10/2015 ''0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101635E2A</text:p>
          </table:table-cell>
          <table:table-cell office:value-type="string" table:style-name="ce3">
            <text:p>Servizio di realizzazione della grafica dello stendardo istituzionale del Bilotti, della segnaletica del Macro e di un pannello per il GAM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UBBLILASER SRL - 10097221005 § ASYMETRIX PUBBLICITA' SRL - 05877811009 § CALLIOPE SOCIETA COOPERATIVA - 13335921006 §<text:s/></text:p>
          </table:table-cell>
          <table:table-cell office:value-type="string" table:style-name="ce3">
            <text:p>ASYMETRIX PUBBLICITA' SRL - 05877811009</text:p>
          </table:table-cell>
          <table:table-cell office:value-type="float" office:value="1170" table:style-name="ce4">
            <text:p><text:s/>1.170,00<text:s/></text:p>
          </table:table-cell>
          <table:table-cell office:value-type="string" table:style-name="ce5">
            <text:p>'24/09/2015 ''09/10/2015'</text:p>
          </table:table-cell>
          <table:table-cell office:value-type="float" office:value="1170" table:style-name="ce6">
            <text:p><text:s/>1.17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1D166014A</text:p>
          </table:table-cell>
          <table:table-cell office:value-type="string" table:style-name="ce3">
            <text:p>Spazi pubblicitari sul Messaggero ed. Roma per la promozione della mostra Raffaello Parmigianin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8500" table:style-name="ce4">
            <text:p><text:s/>8.500,00<text:s/></text:p>
          </table:table-cell>
          <table:table-cell office:value-type="string" table:style-name="ce5">
            <text:p>'04/10/2015 ''11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B7175E39F</text:p>
          </table:table-cell>
          <table:table-cell office:value-type="string" table:style-name="ce3">
            <text:p>Acquisto dei diritti di utilizzo e riproduzione delle opere esposte all' interno della mostra Little Big Press, presso il Macro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PINNA MARIA FiORENZA - PNNMFR79H59E715A</text:p>
          </table:table-cell>
          <table:table-cell office:value-type="float" office:value="520" table:style-name="ce4">
            <text:p><text:s/>520,00<text:s/></text:p>
          </table:table-cell>
          <table:table-cell office:value-type="string" table:style-name="ce5">
            <text:p>'09/10/2015 ''17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7616495FE</text:p>
          </table:table-cell>
          <table:table-cell office:value-type="string" table:style-name="ce3">
            <text:p>Servizio di realizzazione di stampe fotografiche per la XIV edizione del festival internazionale della Fotografia di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IRFE COLORE SRL - 04704381005 § SOLUZIONI ARTE SRL - 10856741003 § FOTOGRAMMA 24 SAS - 07361551000 §<text:s/></text:p>
          </table:table-cell>
          <table:table-cell office:value-type="string" table:style-name="ce3">
            <text:p>FOTOGRAMMA 24 SAS - 07361551000</text:p>
          </table:table-cell>
          <table:table-cell office:value-type="float" office:value="404" table:style-name="ce4">
            <text:p><text:s/>404,00<text:s/></text:p>
          </table:table-cell>
          <table:table-cell office:value-type="string" table:style-name="ce5">
            <text:p>'29/09/2015 ''01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F175E17B</text:p>
          </table:table-cell>
          <table:table-cell office:value-type="string" table:style-name="ce3">
            <text:p>Acquisto dei diritti di utilizzo e riproduzione delle opere esposte all'interno della mostra Little Big Press, presso il Macro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CHIARA FEDERICA CAPODICI - CPDCRF78L45H501E</text:p>
          </table:table-cell>
          <table:table-cell office:value-type="float" office:value="520" table:style-name="ce4">
            <text:p><text:s/>520,00<text:s/></text:p>
          </table:table-cell>
          <table:table-cell office:value-type="string" table:style-name="ce5">
            <text:p>'09/10/2015 ''17/01/2016'</text:p>
          </table:table-cell>
          <table:table-cell office:value-type="float" office:value="520" table:style-name="ce6">
            <text:p><text:s/>52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11660D5A</text:p>
          </table:table-cell>
          <table:table-cell office:value-type="string" table:style-name="ce3">
            <text:p>Fornitura di 40 nastri adesivi per il teatro del Lido di Ost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ERONI S.P.A. - 00212670129</text:p>
          </table:table-cell>
          <table:table-cell office:value-type="float" office:value="168.2" table:style-name="ce4">
            <text:p><text:s/>168,20<text:s/></text:p>
          </table:table-cell>
          <table:table-cell office:value-type="string" table:style-name="ce5">
            <text:p>'12/10/2015 ''12/10/2015'</text:p>
          </table:table-cell>
          <table:table-cell office:value-type="float" office:value="168.2" table:style-name="ce6">
            <text:p><text:s/>168,2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316604AB</text:p>
          </table:table-cell>
          <table:table-cell office:value-type="string" table:style-name="ce3">
            <text:p>Spazi pubblicitari sul sito internet www.artemagazine.it per la promozione della mostra Raffaello Barocci Parmigianin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RT NEWS SRL - 12082801007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05/10/2015 ''10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81661715</text:p>
          </table:table-cell>
          <table:table-cell office:value-type="string" table:style-name="ce3">
            <text:p>Fornitura passepartout e montaggio stampe in cornici per la mostra Incanto della Fotografia presso il Museo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IAMMERI DI CARDINI FRANCESCO - CRDFNC73B13H501A</text:p>
          </table:table-cell>
          <table:table-cell office:value-type="float" office:value="495" table:style-name="ce4">
            <text:p><text:s/>495,00<text:s/></text:p>
          </table:table-cell>
          <table:table-cell office:value-type="string" table:style-name="ce5">
            <text:p>'07/10/2015 ''07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31661680</text:p>
          </table:table-cell>
          <table:table-cell office:value-type="string" table:style-name="ce3">
            <text:p>Servizio di traduzione di 23 cartelle italiano/inglese in occasione della mostra Silvio Negro e l'incanto della fotografia"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 PER TRADURRE SRL - 04406790289</text:p>
          </table:table-cell>
          <table:table-cell office:value-type="float" office:value="299" table:style-name="ce4">
            <text:p><text:s/>299,00<text:s/></text:p>
          </table:table-cell>
          <table:table-cell office:value-type="string" table:style-name="ce5">
            <text:p>'07/10/2015 ''07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3D1662E31</text:p>
          </table:table-cell>
          <table:table-cell office:value-type="string" table:style-name="ce3">
            <text:p>Acquisto di una pagina redazionale su Guida di meeting e congressi per la promozione delle attività di Casa del Cine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EDIMAN SRL - 09837850156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01/12/2015 ''30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2C1660F23</text:p>
          </table:table-cell>
          <table:table-cell office:value-type="string" table:style-name="ce3">
            <text:p>Spazi pubblicitari su Repubblica ed. Roma per la promozione della mostra Una nuova Roma - Colosseo Quadrat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8000" table:style-name="ce4">
            <text:p><text:s/>8.000,00<text:s/></text:p>
          </table:table-cell>
          <table:table-cell office:value-type="string" table:style-name="ce5">
            <text:p>'23/10/2015 ''31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81659417</text:p>
          </table:table-cell>
          <table:table-cell office:value-type="string" table:style-name="ce3">
            <text:p>Servizio di sicurezza sul cantiere della mostra Una Nuova Roma presso il Palazzo della Civiltà Roman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ONETTA LAURA - CNTLRA76B53I838F</text:p>
          </table:table-cell>
          <table:table-cell office:value-type="float" office:value="2912" table:style-name="ce4">
            <text:p><text:s/>2.912,00<text:s/></text:p>
          </table:table-cell>
          <table:table-cell office:value-type="string" table:style-name="ce5">
            <text:p>'02/10/2015 ''25/03/2016'</text:p>
          </table:table-cell>
          <table:table-cell office:value-type="float" office:value="2038.4" table:style-name="ce6">
            <text:p><text:s/>2.038,4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161624D40</text:p>
          </table:table-cell>
          <table:table-cell office:value-type="string" table:style-name="ce3">
            <text:p>Servizio di imballaggio trasporto e movimentazione delle opere concesse in prestito per Il Festival internazionale della Fotografi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PICE ROMA SRL - 04804821009 § CROWN FINE ARTS - <text:s/>§ STELCI &amp; TAVANI TRASPORTI INT.LI - 80023510581 §<text:s/></text:p>
          </table:table-cell>
          <table:table-cell office:value-type="string" table:style-name="ce3">
            <text:p>STELCI &amp; TAVANI TRASPORTI INT.LI - 80023510581</text:p>
          </table:table-cell>
          <table:table-cell office:value-type="float" office:value="6300" table:style-name="ce4">
            <text:p><text:s/>6.300,00<text:s/></text:p>
          </table:table-cell>
          <table:table-cell office:value-type="string" table:style-name="ce5">
            <text:p>'21/09/2015 ''14/02/2016'</text:p>
          </table:table-cell>
          <table:table-cell office:value-type="float" office:value="2520" table:style-name="ce6">
            <text:p><text:s/>2.520,00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Rilascio pass aeroportuali per operatori Pit Ciampino e Fiumicino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EROPORTI DI ROMA SPA - 13032990155</text:p>
          </table:table-cell>
          <table:table-cell office:value-type="float" office:value="225" table:style-name="ce4">
            <text:p><text:s/>225,00<text:s/></text:p>
          </table:table-cell>
          <table:table-cell office:value-type="string" table:style-name="ce5">
            <text:p>'09/10/2015 ''09/10/2015'</text:p>
          </table:table-cell>
          <table:table-cell office:value-type="float" office:value="225" table:style-name="ce6">
            <text:p><text:s/>225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9A16632AB</text:p>
          </table:table-cell>
          <table:table-cell office:value-type="string" table:style-name="ce3">
            <text:p>Spazi pubblicitari sul Corriere della Sera ed. lazio e su Sette-spaciale arte per la promozione della mostra Raffaello Parmigianin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CS MEDIAGROUP SPA - 12086540155</text:p>
          </table:table-cell>
          <table:table-cell office:value-type="float" office:value="8010" table:style-name="ce4">
            <text:p><text:s/>8.010,00<text:s/></text:p>
          </table:table-cell>
          <table:table-cell office:value-type="string" table:style-name="ce5">
            <text:p>'16/10/2015 ''20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91663654</text:p>
          </table:table-cell>
          <table:table-cell office:value-type="string" table:style-name="ce3">
            <text:p>Servizio di manutenzione per sostituzione maniglione antipanico presso teatro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IR FIRE SPA - 06305150580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13/10/2015 ''13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011660196</text:p>
          </table:table-cell>
          <table:table-cell office:value-type="string" table:style-name="ce3">
            <text:p>Spazi pubblicitari sulla rivista il Venerdi Speciale Arte e sull' Espresso per la promozione della mostra Raffaello Parmigianin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11000" table:style-name="ce4">
            <text:p><text:s/>11.000,00<text:s/></text:p>
          </table:table-cell>
          <table:table-cell office:value-type="string" table:style-name="ce5">
            <text:p>'02/10/2015 ''09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816A16E0</text:p>
          </table:table-cell>
          <table:table-cell office:value-type="string" table:style-name="ce3">
            <text:p>Fornitura di 1000 cialde di caffe per la Dire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2G SRL - 08037511006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2/10/2015 ''1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n. 4 lampadine a basso consumo per area Progett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RICOCENTER ITALIA SRL - 05602640962</text:p>
          </table:table-cell>
          <table:table-cell office:value-type="float" office:value="25.92" table:style-name="ce4">
            <text:p><text:s/>25,92<text:s/></text:p>
          </table:table-cell>
          <table:table-cell office:value-type="string" table:style-name="ce5">
            <text:p>'07/10/2015 ''07/10/2015'</text:p>
          </table:table-cell>
          <table:table-cell office:value-type="float" office:value="25.92" table:style-name="ce6">
            <text:p><text:s/>25,92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2F162FD9C</text:p>
          </table:table-cell>
          <table:table-cell office:value-type="string" table:style-name="ce3">
            <text:p>Servizio per una perizia tecnica per la valutazione delle condizioni di sicurezza del fabbricato sito nel complesso dei Mercati di Traia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EIPRO SRL - 08157901003</text:p>
          </table:table-cell>
          <table:table-cell office:value-type="float" office:value="1248" table:style-name="ce4">
            <text:p><text:s/>1.248,00<text:s/></text:p>
          </table:table-cell>
          <table:table-cell office:value-type="string" table:style-name="ce5">
            <text:p>'05/08/2015 ''15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E0166BC2C</text:p>
          </table:table-cell>
          <table:table-cell office:value-type="string" table:style-name="ce3">
            <text:p>Servizio di stampa di 200 volantini retrobus per promozione mostra Raffaello, Parmigianino, Barocc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530" table:style-name="ce4">
            <text:p><text:s/>530,00<text:s/></text:p>
          </table:table-cell>
          <table:table-cell office:value-type="string" table:style-name="ce5">
            <text:p>'16/10/2015 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2C166BCAE</text:p>
          </table:table-cell>
          <table:table-cell office:value-type="string" table:style-name="ce3">
            <text:p>Spazi pubblicitari sul quotidiano il Tempo per la promozione della mostra Raffaello Parmigianino Barocc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SPORT NETWORK SRL - 06357951000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2/10/2015 ''25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03166BC6A</text:p>
          </table:table-cell>
          <table:table-cell office:value-type="string" table:style-name="ce3">
            <text:p>Spazi pubblicitari sul Giornale dell'Arte per la promozione della mostra Raffaello Parmigianino Barocc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UMBERTO ALLEMANDI E C. SPA - 04272580012</text:p>
          </table:table-cell>
          <table:table-cell office:value-type="float" office:value="1300" table:style-name="ce4">
            <text:p><text:s/>1.300,00<text:s/></text:p>
          </table:table-cell>
          <table:table-cell office:value-type="string" table:style-name="ce5">
            <text:p>'07/10/2015 ''31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per allestimento sala Cybeplant a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5">
            <text:p>'07/10/2015 ''07/10/2015'</text:p>
          </table:table-cell>
          <table:table-cell office:value-type="float" office:value="20" table:style-name="ce6">
            <text:p><text:s/>2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D1674F08</text:p>
          </table:table-cell>
          <table:table-cell office:value-type="string" table:style-name="ce3">
            <text:p>Ideazione, realizzazione trasporto e posa in opera della mostra Gianfranco Baruchello.Come la Querc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NOIDUE DI GIANFRANCO BARUCHELLI SAS - 13360481009</text:p>
          </table:table-cell>
          <table:table-cell office:value-type="float" office:value="16393.439999999999" table:style-name="ce4">
            <text:p><text:s/>16.393,44<text:s/></text:p>
          </table:table-cell>
          <table:table-cell office:value-type="string" table:style-name="ce5">
            <text:p>'08/10/2015 ''10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1166DAD6</text:p>
          </table:table-cell>
          <table:table-cell office:value-type="string" table:style-name="ce3">
            <text:p>Corso di formazione per la gestione della procedura di gara con AVCPASS e gli appalti di servizio dell'allegato II B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AGGIOLI SPA - 06188330150</text:p>
          </table:table-cell>
          <table:table-cell office:value-type="float" office:value="938" table:style-name="ce4">
            <text:p><text:s/>938,00<text:s/></text:p>
          </table:table-cell>
          <table:table-cell office:value-type="string" table:style-name="ce5">
            <text:p>'09/10/2015 ''09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D166E848</text:p>
          </table:table-cell>
          <table:table-cell office:value-type="string" table:style-name="ce3">
            <text:p>Fornitura di 30 lampade e 50 pile per il tatro del Lid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C SRL - 05741651003</text:p>
          </table:table-cell>
          <table:table-cell office:value-type="float" office:value="431.05" table:style-name="ce4">
            <text:p><text:s/>431,05<text:s/></text:p>
          </table:table-cell>
          <table:table-cell office:value-type="string" table:style-name="ce5">
            <text:p>'08/10/2015 ''08/10/2015'</text:p>
          </table:table-cell>
          <table:table-cell office:value-type="float" office:value="431.05" table:style-name="ce6">
            <text:p><text:s/>431,05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62166052E</text:p>
          </table:table-cell>
          <table:table-cell office:value-type="string" table:style-name="ce3">
            <text:p>Spazi pubblicitari sul Quotidiano il Tempo per la promozione della mostra Una Nuova Ro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SPORT NETWORK SRL - 06357951000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28/10/2015 ''11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041659590</text:p>
          </table:table-cell>
          <table:table-cell office:value-type="string" table:style-name="ce3">
            <text:p>Servizio specialistico per la presentazione del progetto di adeguamento antincendio del sito Technotown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GSE GLOBAL SERVICES AND ENGINEERING SRL - 06047721003 § CARLO BRUSCHINI - 00049181001 § CLIMA PROGETTI - 05298340489 §<text:s/></text:p>
          </table:table-cell>
          <table:table-cell office:value-type="string" table:style-name="ce3">
            <text:p>GSE GLOBAL SERVICES AND ENGINEERING SRL - 06047721003</text:p>
          </table:table-cell>
          <table:table-cell office:value-type="float" office:value="5225" table:style-name="ce4">
            <text:p><text:s/>5.225,00<text:s/></text:p>
          </table:table-cell>
          <table:table-cell office:value-type="string" table:style-name="ce5">
            <text:p>'02/10/2015 ''0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C166FB08</text:p>
          </table:table-cell>
          <table:table-cell office:value-type="string" table:style-name="ce3">
            <text:p>Fornitura 10 kg di carta velina, 2 rotoli pluribool caronato, 1 conf. da 24 pezzi di nastro di carta per mostra Nuova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AMAR SAS DI ESPOSITO M.&amp; C. - 03963951003</text:p>
          </table:table-cell>
          <table:table-cell office:value-type="float" office:value="248.2" table:style-name="ce4">
            <text:p><text:s/>248,20<text:s/></text:p>
          </table:table-cell>
          <table:table-cell office:value-type="string" table:style-name="ce5">
            <text:p>'12/10/2015 ''1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ristorazione in occasione del progetto Scuol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OSTERIA AL FORNO DA AGNESE - 02157960564</text:p>
          </table:table-cell>
          <table:table-cell office:value-type="float" office:value="94.5" table:style-name="ce4">
            <text:p><text:s/>94,50<text:s/></text:p>
          </table:table-cell>
          <table:table-cell office:value-type="string" table:style-name="ce5">
            <text:p>'09/07/2015 ''09/07/2015'</text:p>
          </table:table-cell>
          <table:table-cell office:value-type="float" office:value="94.5" table:style-name="ce6">
            <text:p><text:s/>94,5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F5165184F</text:p>
          </table:table-cell>
          <table:table-cell office:value-type="string" table:style-name="ce3">
            <text:p>Realizzazione degli spettacoli Social Comedy club, Principesse e sfumature e Comedy on demand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VALDRADA ASS. CULTURALE - 11184461009</text:p>
          </table:table-cell>
          <table:table-cell office:value-type="float" office:value="1700" table:style-name="ce4">
            <text:p><text:s/>1.700,00<text:s/></text:p>
          </table:table-cell>
          <table:table-cell office:value-type="string" table:style-name="ce5">
            <text:p>'09/10/2015 ''05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2 adattatori e cavi elettrici per il Sistema Teatr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LETTROFORNITURE BORGHINI - 01220581001</text:p>
          </table:table-cell>
          <table:table-cell office:value-type="float" office:value="44.51" table:style-name="ce4">
            <text:p><text:s/>44,51<text:s/></text:p>
          </table:table-cell>
          <table:table-cell office:value-type="string" table:style-name="ce5">
            <text:p>'30/09/2015 ''30/09/2015'</text:p>
          </table:table-cell>
          <table:table-cell office:value-type="float" office:value="44.51" table:style-name="ce6">
            <text:p><text:s/>44,5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2 prese multiple e 2 cavi fonic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PL SRL - 04456181009</text:p>
          </table:table-cell>
          <table:table-cell office:value-type="float" office:value="27.54" table:style-name="ce4">
            <text:p><text:s/>27,54<text:s/></text:p>
          </table:table-cell>
          <table:table-cell office:value-type="string" table:style-name="ce5">
            <text:p>'30/09/2015 ''30/09/2015'</text:p>
          </table:table-cell>
          <table:table-cell office:value-type="float" office:value="27.54" table:style-name="ce6">
            <text:p><text:s/>27,5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podotti gastronomici in occasione del Progetto L'Arte Dent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ASTICCERIA GIOVANNI CECERE DI SAI SRL - 13226051004</text:p>
          </table:table-cell>
          <table:table-cell office:value-type="float" office:value="28.18" table:style-name="ce4">
            <text:p><text:s/>28,18<text:s/></text:p>
          </table:table-cell>
          <table:table-cell office:value-type="string" table:style-name="ce5">
            <text:p>'22/09/2015 ''22/09/2015'</text:p>
          </table:table-cell>
          <table:table-cell office:value-type="float" office:value="28.18" table:style-name="ce6">
            <text:p><text:s/>28,1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stampe a colori per progetto l'Arte Dentr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YXIS S.R.L. - 11905161003</text:p>
          </table:table-cell>
          <table:table-cell office:value-type="float" office:value="37.21" table:style-name="ce4">
            <text:p><text:s/>37,21<text:s/></text:p>
          </table:table-cell>
          <table:table-cell office:value-type="string" table:style-name="ce5">
            <text:p>'18/07/2015 ''18/07/2015'</text:p>
          </table:table-cell>
          <table:table-cell office:value-type="float" office:value="37.21" table:style-name="ce6">
            <text:p><text:s/>37,2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i di consumo per la realizzazione del Laboratorio Re Mid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CCESSORI PIU' SRL - 05963631006</text:p>
          </table:table-cell>
          <table:table-cell office:value-type="float" office:value="40.799999999999997" table:style-name="ce4">
            <text:p><text:s/>40,80<text:s/></text:p>
          </table:table-cell>
          <table:table-cell office:value-type="string" table:style-name="ce5">
            <text:p>'23/07/2015 ''23/07/2015'</text:p>
          </table:table-cell>
          <table:table-cell office:value-type="float" office:value="40.799999999999997" table:style-name="ce6">
            <text:p><text:s/>40,80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FA1650802</text:p>
          </table:table-cell>
          <table:table-cell office:value-type="string" table:style-name="ce3">
            <text:p>Realizzazione delle mostre Terra tra le mani e Il libro illustrato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SEMI DI CARTA ASS. CULT. - 10660401000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5">
            <text:p>'01/10/2015 ''24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C167180C</text:p>
          </table:table-cell>
          <table:table-cell office:value-type="string" table:style-name="ce3">
            <text:p>Fornitura di 100 occhialini 3d per progetto Cyber Plant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CENES - 03479810966</text:p>
          </table:table-cell>
          <table:table-cell office:value-type="float" office:value="48.36" table:style-name="ce4">
            <text:p><text:s/>48,36<text:s/></text:p>
          </table:table-cell>
          <table:table-cell office:value-type="string" table:style-name="ce5">
            <text:p>'15/10/2015 ''15/10/2015'</text:p>
          </table:table-cell>
          <table:table-cell office:value-type="float" office:value="48.36" table:style-name="ce6">
            <text:p><text:s/>48,36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CF1671EBA</text:p>
          </table:table-cell>
          <table:table-cell office:value-type="string" table:style-name="ce3">
            <text:p>Spazi pubblicitari sui quotidiani Corriere della Sera e Messaggero ed. Roma, per la pormozione della mostra Una nuova Ro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13600" table:style-name="ce4">
            <text:p><text:s/>13.600,00<text:s/></text:p>
          </table:table-cell>
          <table:table-cell office:value-type="string" table:style-name="ce5">
            <text:p>'24/10/2015 ''30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821671C6A</text:p>
          </table:table-cell>
          <table:table-cell office:value-type="string" table:style-name="ce3">
            <text:p>Copertura assicurativa delle opere della mostra Una Nuova Roma presso Palazzo della Civiltà Romana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12/10/2015 ''26/03/2016'</text:p>
          </table:table-cell>
          <table:table-cell office:value-type="float" office:value="1340.43" table:style-name="ce6">
            <text:p><text:s/>1.340,43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016518EE</text:p>
          </table:table-cell>
          <table:table-cell office:value-type="string" table:style-name="ce3">
            <text:p>Realizzazione dello spettacolo La danza in Europa tra ieri ed oggi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BALLETTO CLASSICO ASS. - 00487900359</text:p>
          </table:table-cell>
          <table:table-cell office:value-type="float" office:value="2800" table:style-name="ce4">
            <text:p><text:s/>2.800,00<text:s/></text:p>
          </table:table-cell>
          <table:table-cell office:value-type="string" table:style-name="ce5">
            <text:p>'17/10/2015 ''18/10/2015'</text:p>
          </table:table-cell>
          <table:table-cell office:value-type="float" office:value="2800" table:style-name="ce6">
            <text:p><text:s/>2.8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31674224</text:p>
          </table:table-cell>
          <table:table-cell office:value-type="string" table:style-name="ce3">
            <text:p>Servizio di produzione e montaggio di 5 pannelli per la Sala Santa Rita in occasione dell'Autunno Contemporane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275" table:style-name="ce4">
            <text:p><text:s/>275,00<text:s/></text:p>
          </table:table-cell>
          <table:table-cell office:value-type="string" table:style-name="ce5">
            <text:p>'12/10/2015 ''1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031674A95</text:p>
          </table:table-cell>
          <table:table-cell office:value-type="string" table:style-name="ce3">
            <text:p>Lavori per la realizzazione della copertura in plexiglass di un'opera d'arte di Pablo Echaurren presos la Pinacoteca Capitolin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dele 82 srl - 05151500583</text:p>
          </table:table-cell>
          <table:table-cell office:value-type="float" office:value="115" table:style-name="ce4">
            <text:p><text:s/>115,00<text:s/></text:p>
          </table:table-cell>
          <table:table-cell office:value-type="string" table:style-name="ce5">
            <text:p>'19/10/2015 ''19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3E160E279</text:p>
          </table:table-cell>
          <table:table-cell office:value-type="string" table:style-name="ce3">
            <text:p>Servizio di traduzione dei testi per la manifestazione Festival internazionale della Fotografia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AROLE SAS DI ALESSANDRA ANGELINI - 05591951008 § N.T.L. IL NUOVO TRADUTTORE LETTERARIO SC - 05074750489 § T PER TRADURRE SRL - 04406790289 §<text:s/></text:p>
          </table:table-cell>
          <table:table-cell office:value-type="string" table:style-name="ce3">
            <text:p>T PER TRADURRE SRL - 04406790289</text:p>
          </table:table-cell>
          <table:table-cell office:value-type="float" office:value="780" table:style-name="ce4">
            <text:p><text:s/>780,00<text:s/></text:p>
          </table:table-cell>
          <table:table-cell office:value-type="string" table:style-name="ce5">
            <text:p>'14/09/2015 ''21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batteria <text:s/>e lampada per generatore <text:s/>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IACINTO ANTONELLA - GCNNNL61A67Z326O</text:p>
          </table:table-cell>
          <table:table-cell office:value-type="float" office:value="85.98" table:style-name="ce4">
            <text:p><text:s/>85,98<text:s/></text:p>
          </table:table-cell>
          <table:table-cell office:value-type="string" table:style-name="ce5">
            <text:p>'07/10/2015 ''07/10/2015'</text:p>
          </table:table-cell>
          <table:table-cell office:value-type="float" office:value="85.98" table:style-name="ce6">
            <text:p><text:s/>85,98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0816723BB</text:p>
          </table:table-cell>
          <table:table-cell office:value-type="string" table:style-name="ce3">
            <text:p>Richiesta di licenza d'uso di filmati dell'Istituto Luce per la mostra Silvio Negro e L'incanto della Fotografi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ISTITUTO LUCE CINECITTA' SRL - 11638811007</text:p>
          </table:table-cell>
          <table:table-cell office:value-type="float" office:value="380" table:style-name="ce4">
            <text:p><text:s/>380,00<text:s/></text:p>
          </table:table-cell>
          <table:table-cell office:value-type="string" table:style-name="ce5">
            <text:p>'13/10/2015 ''13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con carta di credito on-line di lettori dvd per PIT Fiumicin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ITALIA LOGISTICA SRL - 07231660965</text:p>
          </table:table-cell>
          <table:table-cell office:value-type="float" office:value="60.15" table:style-name="ce4">
            <text:p><text:s/>60,15<text:s/></text:p>
          </table:table-cell>
          <table:table-cell office:value-type="string" table:style-name="ce5">
            <text:p>'09/10/2015 ''09/10/2015'</text:p>
          </table:table-cell>
          <table:table-cell office:value-type="float" office:value="60.15" table:style-name="ce6">
            <text:p><text:s/>60,15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AE16034B9</text:p>
          </table:table-cell>
          <table:table-cell office:value-type="string" table:style-name="ce3">
            <text:p>Servizio di realizzazione e montaggio della grafica e della segnaletica della mostra Koki Tanak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§ ASYMETRIX PUBBLICITA' SRL - 05877811009 § CALLIOPE SOCIETA COOPERATIVA - 13335921006 §<text:s/></text:p>
          </table:table-cell>
          <table:table-cell office:value-type="string" table:style-name="ce3">
            <text:p>CALLIOPE SOCIETA COOPERATIVA - 13335921006</text:p>
          </table:table-cell>
          <table:table-cell office:value-type="float" office:value="1816" table:style-name="ce4">
            <text:p><text:s/>1.816,00<text:s/></text:p>
          </table:table-cell>
          <table:table-cell office:value-type="string" table:style-name="ce5">
            <text:p>'10/09/2015 ''17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31659D85</text:p>
          </table:table-cell>
          <table:table-cell office:value-type="string" table:style-name="ce3">
            <text:p>Acquisto dei diritti di utilizzo e riproduzione delle foto per per il Festival internazionale della Fotografia di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DE JOODE RACHEL - DE3155900027</text:p>
          </table:table-cell>
          <table:table-cell office:value-type="float" office:value="410" table:style-name="ce4">
            <text:p><text:s/>410,00<text:s/></text:p>
          </table:table-cell>
          <table:table-cell office:value-type="string" table:style-name="ce5">
            <text:p>'08/10/2015 ''17/01/2016'</text:p>
          </table:table-cell>
          <table:table-cell office:value-type="float" office:value="410" table:style-name="ce6">
            <text:p><text:s/>41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lampade e piantane per PIT Fori Imperial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73.62" table:style-name="ce4">
            <text:p><text:s/>73,62<text:s/></text:p>
          </table:table-cell>
          <table:table-cell office:value-type="string" table:style-name="ce5">
            <text:p>'09/10/2015 ''09/10/2015'</text:p>
          </table:table-cell>
          <table:table-cell office:value-type="float" office:value="73.62" table:style-name="ce6">
            <text:p><text:s/>73,6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batteria stilo per Teatro di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LETTROSERVICE SPA - 06634500588</text:p>
          </table:table-cell>
          <table:table-cell office:value-type="float" office:value="115.26" table:style-name="ce4">
            <text:p><text:s/>115,26<text:s/></text:p>
          </table:table-cell>
          <table:table-cell office:value-type="string" table:style-name="ce5">
            <text:p>'09/10/2015 ''09/10/2015'</text:p>
          </table:table-cell>
          <table:table-cell office:value-type="float" office:value="115.26" table:style-name="ce6">
            <text:p><text:s/>115,2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ancelleria per commissione elezione RSU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ISPARMIO CASA INVEST SRL - 05466731006</text:p>
          </table:table-cell>
          <table:table-cell office:value-type="float" office:value="8.93" table:style-name="ce4">
            <text:p><text:s/>8,93<text:s/></text:p>
          </table:table-cell>
          <table:table-cell office:value-type="string" table:style-name="ce5">
            <text:p>'08/10/2015 ''08/10/2015'</text:p>
          </table:table-cell>
          <table:table-cell office:value-type="float" office:value="8.93" table:style-name="ce6">
            <text:p><text:s/>8,9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415FD515</text:p>
          </table:table-cell>
          <table:table-cell office:value-type="string" table:style-name="ce3">
            <text:p>Servizio per la realizzazione di render e fotomontaggi relativi alla sistemazione di Villa Gordia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QUARANTA FRANCESCO PAOLO - QRNFNC81E18E205L</text:p>
          </table:table-cell>
          <table:table-cell office:value-type="float" office:value="2080" table:style-name="ce4">
            <text:p><text:s/>2.080,00<text:s/></text:p>
          </table:table-cell>
          <table:table-cell office:value-type="string" table:style-name="ce5">
            <text:p>'09/09/2015 ''30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031662F3A</text:p>
          </table:table-cell>
          <table:table-cell office:value-type="string" table:style-name="ce3">
            <text:p>Acquisto diritti di utilizzo e riproduzione delle foto per la mostra Festival internazionale della fotografia, presso il Macro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MARTIN ALLEGRA - MRTLGR80A62M089J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08/10/2015 ''17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78166C275</text:p>
          </table:table-cell>
          <table:table-cell office:value-type="string" table:style-name="ce3">
            <text:p>Acquisti di diritti di utilizzo e riproduzione delle foto per il Festival internazionale della fotografia di Roma, presso il Macro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GRAZIANI STEFANO - GRZSFN71M19A944J</text:p>
          </table:table-cell>
          <table:table-cell office:value-type="float" office:value="426.4" table:style-name="ce4">
            <text:p><text:s/>426,40<text:s/></text:p>
          </table:table-cell>
          <table:table-cell office:value-type="string" table:style-name="ce5">
            <text:p>'08/10/2015 ''17/01/2016'</text:p>
          </table:table-cell>
          <table:table-cell office:value-type="float" office:value="341.12" table:style-name="ce6">
            <text:p><text:s/>341,1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9166BD6D</text:p>
          </table:table-cell>
          <table:table-cell office:value-type="string" table:style-name="ce3">
            <text:p>Acquisto dei diritti di utilizzo e riproduzione delle foto per il Festival internazionale della fotografia di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DEGIORGIS NICOLO' - DGRNCL85E11A952L</text:p>
          </table:table-cell>
          <table:table-cell office:value-type="float" office:value="330" table:style-name="ce4">
            <text:p><text:s/>330,00<text:s/></text:p>
          </table:table-cell>
          <table:table-cell office:value-type="string" table:style-name="ce5">
            <text:p>'08/10/2015 ''17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F5167CD80</text:p>
          </table:table-cell>
          <table:table-cell office:value-type="string" table:style-name="ce3">
            <text:p>Spazi pubblicitari sul portale www.ostiatv.it con annessi altri servizi promozionali, per la promozione degli eventi del Teatro del Lid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OSTIA TV SRL - 10648291002</text:p>
          </table:table-cell>
          <table:table-cell office:value-type="float" office:value="750" table:style-name="ce4">
            <text:p><text:s/>750,00<text:s/></text:p>
          </table:table-cell>
          <table:table-cell office:value-type="string" table:style-name="ce5">
            <text:p>'01/10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oggiorno alberghiero per <text:s/>personale in occasione della fiera TTG Incontri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HOTEL CORALLO RIMINI RIVI FABIO E C SNC - 01262970401</text:p>
          </table:table-cell>
          <table:table-cell office:value-type="float" office:value="527.91" table:style-name="ce4">
            <text:p><text:s/>527,91<text:s/></text:p>
          </table:table-cell>
          <table:table-cell office:value-type="string" table:style-name="ce5">
            <text:p>'07/10/2015 ''09/10/2015'</text:p>
          </table:table-cell>
          <table:table-cell office:value-type="float" office:value="527.91" table:style-name="ce6">
            <text:p><text:s/>527,9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2167CE16</text:p>
          </table:table-cell>
          <table:table-cell office:value-type="string" table:style-name="ce3">
            <text:p>Spazi pubblicitari su radio Rock per la promozione trimestrale degli eventi in programmazione presso il teatro del Lid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Q SRL - 03633761006</text:p>
          </table:table-cell>
          <table:table-cell office:value-type="float" office:value="750" table:style-name="ce4">
            <text:p><text:s/>750,00<text:s/></text:p>
          </table:table-cell>
          <table:table-cell office:value-type="string" table:style-name="ce5">
            <text:p>'01/10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21659D08</text:p>
          </table:table-cell>
          <table:table-cell office:value-type="string" table:style-name="ce3">
            <text:p>Servizio per l'esecuzione della valutazione da stress lavoro correlato ex D.Lgs 81/08, per il personale di Zete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LABORATORI INTEGRATI SRL - 09808411004 § DELTAMED GROUP SRL - 11609571002 § INFORMA SRL - 08327990589 §<text:s/></text:p>
          </table:table-cell>
          <table:table-cell office:value-type="string" table:style-name="ce3">
            <text:p>INFORMA SRL - 08327990589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5">
            <text:p>'02/10/2015 ''16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biglietti a/r Rimini-Roma <text:s/>per personale Zètema in occasione della Fiera TTG Incontri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89.55" table:style-name="ce4">
            <text:p><text:s/>189,55<text:s/></text:p>
          </table:table-cell>
          <table:table-cell office:value-type="string" table:style-name="ce5">
            <text:p>'07/10/2015 ''09/10/2015'</text:p>
          </table:table-cell>
          <table:table-cell office:value-type="float" office:value="189.55" table:style-name="ce6">
            <text:p><text:s/>189,55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631676184</text:p>
          </table:table-cell>
          <table:table-cell office:value-type="string" table:style-name="ce3">
            <text:p>Acquisto diritti di riproduzione e montaggio materiali per la mostra Una Nuova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CINETECA DI BOLOGNA FONDAZIONE - 03170451201</text:p>
          </table:table-cell>
          <table:table-cell office:value-type="float" office:value="2350" table:style-name="ce4">
            <text:p><text:s/>2.350,00<text:s/></text:p>
          </table:table-cell>
          <table:table-cell office:value-type="string" table:style-name="ce5">
            <text:p>'20/10/2015 ''20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F216633D6</text:p>
          </table:table-cell>
          <table:table-cell office:value-type="string" table:style-name="ce3">
            <text:p>Realizzazione di uno spettacolo e un laoboratorio nell'ambito del progetto Pasolini#40 a futura memoria, presso il Teatro del Lid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369 SRL - 12458271009</text:p>
          </table:table-cell>
          <table:table-cell office:value-type="float" office:value="2650" table:style-name="ce4">
            <text:p><text:s/>2.650,00<text:s/></text:p>
          </table:table-cell>
          <table:table-cell office:value-type="string" table:style-name="ce5">
            <text:p>'12/10/2015 ''20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411672368</text:p>
          </table:table-cell>
          <table:table-cell office:value-type="string" table:style-name="ce3">
            <text:p>Acquisto diritti di riproduzione ed utilizzo di foto in occasione della mostra Sevla, nell'ambito del Festival internazionale della Fotograf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PASHA PHOTOGRAPY -<text:s/>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5">
            <text:p>'08/10/2015 ''24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9167DB57</text:p>
          </table:table-cell>
          <table:table-cell office:value-type="string" table:style-name="ce3">
            <text:p>Fornitura di 2 microfoni e 14 cavi per la sede di Via Benign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OX SOUND SERVICE SNC - 01156660662</text:p>
          </table:table-cell>
          <table:table-cell office:value-type="float" office:value="803" table:style-name="ce4">
            <text:p><text:s/>803,00<text:s/></text:p>
          </table:table-cell>
          <table:table-cell office:value-type="string" table:style-name="ce5">
            <text:p>'20/10/2015 ''20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116021C2E</text:p>
          </table:table-cell>
          <table:table-cell office:value-type="string" table:style-name="ce3">
            <text:p>Fornitura a noleggio di un sistema integrato di biglietteria e gestione prenotazioni per i musei civici di Roma</text:p>
          </table:table-cell>
          <table:table-cell office:value-type="string" table:style-name="ce3">
            <text:p>Gara Europea - Procedura aperta</text:p>
          </table:table-cell>
          <table:table-cell office:value-type="string" table:style-name="ce3">
            <text:p>TICKETONE SPA - 12471480157 § PIERRECI CODESS COOP CULTURA SOC.COOP. - 03174750277 § BEST UNION COMPANY SPA - 02011381205 § MIDA INFORMATICA SRL - 02758170167 § ZUCCHETTI REGULUS SRL - 03417060377 § PLURISERVICE SRL - 01536290461 §<text:s/></text:p>
          </table:table-cell>
          <table:table-cell office:value-type="string" table:style-name="ce3">
            <text:p>MIDA INFORMATICA SRL - 02758170167</text:p>
          </table:table-cell>
          <table:table-cell office:value-type="float" office:value="73237.5" table:style-name="ce4">
            <text:p><text:s/>73.237,50<text:s/></text:p>
          </table:table-cell>
          <table:table-cell office:value-type="string" table:style-name="ce5">
            <text:p>'01/10/2015 ''31/12/2017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per Cyberplant -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KEA ITALIA RETAIL SRL - 11574560154</text:p>
          </table:table-cell>
          <table:table-cell office:value-type="float" office:value="47.52" table:style-name="ce4">
            <text:p><text:s/>47,52<text:s/></text:p>
          </table:table-cell>
          <table:table-cell office:value-type="string" table:style-name="ce5">
            <text:p>'13/10/2015 ''13/10/2015'</text:p>
          </table:table-cell>
          <table:table-cell office:value-type="float" office:value="47.52" table:style-name="ce6">
            <text:p><text:s/>47,5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per Cuberplant -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27.12" table:style-name="ce4">
            <text:p><text:s/>27,12<text:s/></text:p>
          </table:table-cell>
          <table:table-cell office:value-type="string" table:style-name="ce5">
            <text:p>'13/10/2015 ''13/10/2015'</text:p>
          </table:table-cell>
          <table:table-cell office:value-type="float" office:value="27.12" table:style-name="ce6">
            <text:p><text:s/>27,1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i per allestimento sala Cyberplant per l'inaugurazione,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ANTAZOO 1 SRLS - 12839091001</text:p>
          </table:table-cell>
          <table:table-cell office:value-type="float" office:value="34.909999999999997" table:style-name="ce4">
            <text:p><text:s/>34,91<text:s/></text:p>
          </table:table-cell>
          <table:table-cell office:value-type="string" table:style-name="ce5">
            <text:p>'13/10/2015 ''13/10/2015'</text:p>
          </table:table-cell>
          <table:table-cell office:value-type="float" office:value="34.909999999999997" table:style-name="ce6">
            <text:p><text:s/>34,91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6F167EC0E</text:p>
          </table:table-cell>
          <table:table-cell office:value-type="string" table:style-name="ce3">
            <text:p>Stampa e affissione di 3 manifesti promozionali ad Ostia per la promozione della programmzione degli eventi presso il teatro del Lid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MEDIA PLANET SRL - 12111961004</text:p>
          </table:table-cell>
          <table:table-cell office:value-type="float" office:value="540" table:style-name="ce4">
            <text:p><text:s/>540,00<text:s/></text:p>
          </table:table-cell>
          <table:table-cell office:value-type="string" table:style-name="ce5">
            <text:p>'02/11/2015 ''20/11/2015'</text:p>
          </table:table-cell>
          <table:table-cell office:value-type="float" office:value="540" table:style-name="ce6">
            <text:p><text:s/>54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8F167B7E4</text:p>
          </table:table-cell>
          <table:table-cell office:value-type="string" table:style-name="ce3">
            <text:p>Fornitura di prodotti informatici pc, nas/storage e parti verie per area informatic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.T. SERVICE SRL - 07635081008 § ECO LASER INFORMATICA SRL - 04427081007 § ANSI INFORMATICA SRL - 10679241009 §<text:s/></text:p>
          </table:table-cell>
          <table:table-cell office:value-type="string" table:style-name="ce3">
            <text:p>ECO LASER INFORMATICA SRL - 04427081007</text:p>
          </table:table-cell>
          <table:table-cell office:value-type="float" office:value="11721" table:style-name="ce4">
            <text:p><text:s/>11.721,00<text:s/></text:p>
          </table:table-cell>
          <table:table-cell office:value-type="string" table:style-name="ce5">
            <text:p>'27/10/2015 ''27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DA166314A</text:p>
          </table:table-cell>
          <table:table-cell office:value-type="string" table:style-name="ce3">
            <text:p>Acquisto diritti di utilizzo e riproduzione delle foto per la mostra festival Internazionale della Fotografia di Roma, presso il Macro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SILVA GIOVANNA - SLVGNN90R41F205Y</text:p>
          </table:table-cell>
          <table:table-cell office:value-type="float" office:value="410" table:style-name="ce4">
            <text:p><text:s/>410,00<text:s/></text:p>
          </table:table-cell>
          <table:table-cell office:value-type="string" table:style-name="ce5">
            <text:p>'08/10/2015 ''17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2A1672317</text:p>
          </table:table-cell>
          <table:table-cell office:value-type="string" table:style-name="ce3">
            <text:p>Acquisto dei diritti di utilizzo e riproduzione delle foto per la mostra Collettiva, nell'ambito del festival internazionale della Fotografi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NERI FRANCESCO - NREFNC82L14D458O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08/10/2015 ''17/01/2015'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79168607C</text:p>
          </table:table-cell>
          <table:table-cell office:value-type="string" table:style-name="ce3">
            <text:p>Spazi pubblicitari su Il Messaggero per bando Musei in Musica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4/10/2015 ''14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D409CD28C</text:p>
          </table:table-cell>
          <table:table-cell office:value-type="string" table:style-name="ce3">
            <text:p>Spazi pubblicitari sul Corriere della Sera per bando Musei in Musica<text:s/>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CS MEDIAGROUP SPA - 12086540155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5">
            <text:p>'15/10/2015 ''15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Promozione tramite piattaforma Facebook della mostra Parmigianino e Barocc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1314.48" table:style-name="ce4">
            <text:p><text:s/>1.314,48<text:s/></text:p>
          </table:table-cell>
          <table:table-cell office:value-type="string" table:style-name="ce5">
            <text:p>'13/10/2015 ''02/01/2016'</text:p>
          </table:table-cell>
          <table:table-cell office:value-type="float" office:value="1314.48" table:style-name="ce6">
            <text:p><text:s/>1.314,4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21686B5A</text:p>
          </table:table-cell>
          <table:table-cell office:value-type="string" table:style-name="ce3">
            <text:p>Corso di formazione <text:s/>personale Zètema per Accordi di Sponsorizzazione ed erogazioni liberal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DERCULTURE SERVIZI SRL - 08145871003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5">
            <text:p>'28/10/2015 ''28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Z291676F4C</text:p>
          </table:table-cell>
          <table:table-cell office:value-type="string" table:style-name="ce3">
            <text:p>Realizzazione del progetto Tennis &amp; Friends presso il Foro Italico<text:s/></text:p>
          </table:table-cell>
          <table:table-cell office:value-type="string" table:style-name="ce3">
            <text:p>Articolo 57 comma 2 lettera b) d.lgs 163/2006 - Unicità progettuale</text:p>
          </table:table-cell>
          <table:table-cell table:style-name="ce3"/>
          <table:table-cell office:value-type="string" table:style-name="ce3">
            <text:p>REAL SPORT EVENTS - 11640001001</text:p>
          </table:table-cell>
          <table:table-cell office:value-type="float" office:value="21570.32" table:style-name="ce4">
            <text:p><text:s/>21.570,32<text:s/></text:p>
          </table:table-cell>
          <table:table-cell office:value-type="string" table:style-name="ce5">
            <text:p>'10/10/2015 ''11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3">
            <text:p>Pernottamento di 3 dipendenti Zetema in occasione del ritiro di alcune opere per la mostra Una Nuova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KIKIRRUS CATERING &amp; BANQUETING SRL - 04870220656</text:p>
          </table:table-cell>
          <table:table-cell office:value-type="float" office:value="160.91999999999999" table:style-name="ce4">
            <text:p><text:s/>160,92<text:s/></text:p>
          </table:table-cell>
          <table:table-cell office:value-type="string" table:style-name="ce5">
            <text:p>'19/10/2015 ''20/10/2015'</text:p>
          </table:table-cell>
          <table:table-cell office:value-type="float" office:value="160.91999999999999" table:style-name="ce6">
            <text:p><text:s/>160,9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5166D5A4</text:p>
          </table:table-cell>
          <table:table-cell office:value-type="string" table:style-name="ce3">
            <text:p>Servizio di realizzazione di un video in 3D con ricostruzione virtuale per la mostra Una Nuova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OFFICINA 06 SAS - 11480461000</text:p>
          </table:table-cell>
          <table:table-cell office:value-type="float" office:value="2800" table:style-name="ce4">
            <text:p><text:s/>2.800,00<text:s/></text:p>
          </table:table-cell>
          <table:table-cell office:value-type="string" table:style-name="ce5">
            <text:p>'07/10/2015 ''07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316890DD</text:p>
          </table:table-cell>
          <table:table-cell office:value-type="string" table:style-name="ce3">
            <text:p>Fornitura e posa di essenze arboree presso la Fontana della Dea Roma a Piazza Montegrapp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IMAVERDE SRL - 04713321000</text:p>
          </table:table-cell>
          <table:table-cell office:value-type="float" office:value="869" table:style-name="ce4">
            <text:p><text:s/>869,00<text:s/></text:p>
          </table:table-cell>
          <table:table-cell office:value-type="string" table:style-name="ce5">
            <text:p>'31/10/2015 ''31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taniche e spungne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162" table:style-name="ce4">
            <text:p><text:s/>162,00<text:s/></text:p>
          </table:table-cell>
          <table:table-cell office:value-type="string" table:style-name="ce5">
            <text:p>'28/09/2015 ''28/09/2015'</text:p>
          </table:table-cell>
          <table:table-cell office:value-type="float" office:value="162" table:style-name="ce6">
            <text:p><text:s/>162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BE15EC24E</text:p>
          </table:table-cell>
          <table:table-cell office:value-type="string" table:style-name="ce3">
            <text:p>Fornitura e supervisione alla installazione delle parti non funzionanti della tenda tagliafuoco/tafgliafumo del teatro di V.Torloni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EIR SOC.CONSORTILE COOPERATIVA - 00085050391 § ETEA SICUREZZA SRL - 02718810043 § I.EL.ET. SPA - 01226280582 §<text:s/></text:p>
          </table:table-cell>
          <table:table-cell office:value-type="string" table:style-name="ce3">
            <text:p>ETEA SICUREZZA SRL - 02718810043</text:p>
          </table:table-cell>
          <table:table-cell office:value-type="float" office:value="4450" table:style-name="ce4">
            <text:p><text:s/>4.450,00<text:s/></text:p>
          </table:table-cell>
          <table:table-cell office:value-type="string" table:style-name="ce5">
            <text:p>'04/09/2015 ''25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761683C61</text:p>
          </table:table-cell>
          <table:table-cell office:value-type="string" table:style-name="ce3">
            <text:p>Prestito e concessione immagini delle opere in occasione della mostra Una Nuova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MASSIMO&amp;SONIA CIRULLI ARCHIVE -<text:s/></text:p>
          </table:table-cell>
          <table:table-cell office:value-type="float" office:value="25000" table:style-name="ce4">
            <text:p><text:s/>25.000,00<text:s/></text:p>
          </table:table-cell>
          <table:table-cell office:value-type="string" table:style-name="ce5">
            <text:p>'22/10/2015 ''07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D91693D79</text:p>
          </table:table-cell>
          <table:table-cell office:value-type="string" table:style-name="ce3">
            <text:p>Cessione dei diritti di utilizzo immagini fotografiche per la mostra Una Nuova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FONDAZIONE ALLORI - 97462160587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5">
            <text:p>'22/10/2015 ''07/03/2016'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441694365</text:p>
          </table:table-cell>
          <table:table-cell office:value-type="string" table:style-name="ce3">
            <text:p>Acquisto diritti di utilizzo di alcune sequenze del film La Decima vittima, da inserire in un montaggio per la mostra Una Nuova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SURF FILM SRL - 05445430589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3/10/2015 ''07/03/2016'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81694BBC</text:p>
          </table:table-cell>
          <table:table-cell office:value-type="string" table:style-name="ce3">
            <text:p>Fornitura n. 1 paio di scarpe antinfortunistica per personale muse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AMAR SAS DI ESPOSITO M.&amp; C. - 03963951003</text:p>
          </table:table-cell>
          <table:table-cell office:value-type="float" office:value="47" table:style-name="ce4">
            <text:p><text:s/>47,00<text:s/></text:p>
          </table:table-cell>
          <table:table-cell office:value-type="string" table:style-name="ce5">
            <text:p>'22/10/2015 ''2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 tester generatore toni T3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ELETECNA ITALIA - 08158800584</text:p>
          </table:table-cell>
          <table:table-cell office:value-type="float" office:value="95" table:style-name="ce4">
            <text:p><text:s/>95,00<text:s/></text:p>
          </table:table-cell>
          <table:table-cell office:value-type="string" table:style-name="ce5">
            <text:p>'15/10/2015 ''15/10/2015'</text:p>
          </table:table-cell>
          <table:table-cell office:value-type="float" office:value="95" table:style-name="ce6">
            <text:p><text:s/>95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74166C357</text:p>
          </table:table-cell>
          <table:table-cell office:value-type="string" table:style-name="ce3">
            <text:p>Acquisto dei diritti di utilizzo e riproduzione delle foto esposte nella mostra Collettiva, nell'ambito del festival della Fotografia di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BARILE FABIO - BRLFBA80P20A669P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08/10/2015 ''17/01/2016'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C169527F</text:p>
          </table:table-cell>
          <table:table-cell office:value-type="string" table:style-name="ce3">
            <text:p>Fornitura e posa di copertura per la centralina oleodinamica impianto elevatore Foro di Ce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LEVATOR SAFE srl - 11913891005</text:p>
          </table:table-cell>
          <table:table-cell office:value-type="float" office:value="430" table:style-name="ce4">
            <text:p><text:s/>430,00<text:s/></text:p>
          </table:table-cell>
          <table:table-cell office:value-type="string" table:style-name="ce5">
            <text:p>'29/10/2015 ''29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E159F726</text:p>
          </table:table-cell>
          <table:table-cell office:value-type="string" table:style-name="ce3">
            <text:p>Manutenzione ordinaria per ascensori presso la sede di Zète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KONE SPA - 05069070158</text:p>
          </table:table-cell>
          <table:table-cell office:value-type="float" office:value="2970" table:style-name="ce4">
            <text:p><text:s/>2.970,00<text:s/></text:p>
          </table:table-cell>
          <table:table-cell office:value-type="string" table:style-name="ce5">
            <text:p>'01/11/2015 ''31/10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0C1708404</text:p>
          </table:table-cell>
          <table:table-cell office:value-type="string" table:style-name="ce3">
            <text:p>Licenza di utilizzo del film La dolce Vita e la Tentazione del dottor Antonio tratto da Boccaccio 70 per la mostra Una Nuova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RTI S.P.A. - 06921720154</text:p>
          </table:table-cell>
          <table:table-cell office:value-type="float" office:value="3200" table:style-name="ce4">
            <text:p><text:s/>3.200,00<text:s/></text:p>
          </table:table-cell>
          <table:table-cell office:value-type="string" table:style-name="ce5">
            <text:p>'22/11/2015 ''07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 panno di lana per il Teatro di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RANCESCO LONGO &amp; FIGLI - 02595720588</text:p>
          </table:table-cell>
          <table:table-cell office:value-type="float" office:value="40.98" table:style-name="ce4">
            <text:p><text:s/>40,98<text:s/></text:p>
          </table:table-cell>
          <table:table-cell office:value-type="string" table:style-name="ce5">
            <text:p>'12/10/2015 ''12/10/2015'</text:p>
          </table:table-cell>
          <table:table-cell office:value-type="float" office:value="40.98" table:style-name="ce6">
            <text:p><text:s/>40,9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 adattatore e 2 cavi monitor per la rete teatr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PL SRL - 04456181009</text:p>
          </table:table-cell>
          <table:table-cell office:value-type="float" office:value="85.29" table:style-name="ce4">
            <text:p><text:s/>85,29<text:s/></text:p>
          </table:table-cell>
          <table:table-cell office:value-type="string" table:style-name="ce5">
            <text:p>'10/10/2015 ''10/10/2015'</text:p>
          </table:table-cell>
          <table:table-cell office:value-type="float" office:value="85.29" table:style-name="ce6">
            <text:p><text:s/>85,2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F169CD79</text:p>
          </table:table-cell>
          <table:table-cell office:value-type="string" table:style-name="ce3">
            <text:p>Fornitura di buste portaombrelli per Sistema Musei Civic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LMA KEEP DRY SRL - 04455611006</text:p>
          </table:table-cell>
          <table:table-cell office:value-type="float" office:value="425" table:style-name="ce4">
            <text:p><text:s/>425,00<text:s/></text:p>
          </table:table-cell>
          <table:table-cell office:value-type="string" table:style-name="ce5">
            <text:p>'22/10/2015 ''2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e montaggio di 1 gomma per il furgone IVEC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RANDINI GOMME - BRNNGL60H19H501U</text:p>
          </table:table-cell>
          <table:table-cell office:value-type="float" office:value="121.96" table:style-name="ce4">
            <text:p><text:s/>121,96<text:s/></text:p>
          </table:table-cell>
          <table:table-cell office:value-type="string" table:style-name="ce5">
            <text:p>'15/10/2015 ''15/10/2015'</text:p>
          </table:table-cell>
          <table:table-cell office:value-type="float" office:value="121.96" table:style-name="ce6">
            <text:p><text:s/>121,9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2 fanali per furgone IVEC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MMARONE GIANFRANCO - CMMGFR55R14H501X</text:p>
          </table:table-cell>
          <table:table-cell office:value-type="float" office:value="16.39" table:style-name="ce4">
            <text:p><text:s/>16,39<text:s/></text:p>
          </table:table-cell>
          <table:table-cell table:style-name="ce5"/>
          <table:table-cell office:value-type="float" office:value="16.39" table:style-name="ce6">
            <text:p><text:s/>16,39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016651D6</text:p>
          </table:table-cell>
          <table:table-cell office:value-type="string" table:style-name="ce3">
            <text:p>Servizio di movimentazione di cassettiere presso le sale del Museo di Palzzo Braschi in occasione della mostra l'incanto della fotograf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ONTENOVI SRL - 00067680587</text:p>
          </table:table-cell>
          <table:table-cell office:value-type="float" office:value="1020" table:style-name="ce4">
            <text:p><text:s/>1.020,00<text:s/></text:p>
          </table:table-cell>
          <table:table-cell office:value-type="string" table:style-name="ce5">
            <text:p>'06/10/2015 ''1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116895D3</text:p>
          </table:table-cell>
          <table:table-cell office:value-type="string" table:style-name="ce3">
            <text:p>Servizio di progettazione strutturale relativa alla casina del Salvi in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IERUCCI DANILO - PRCDNL58E24H501Q</text:p>
          </table:table-cell>
          <table:table-cell office:value-type="float" office:value="2912" table:style-name="ce4">
            <text:p><text:s/>2.912,00<text:s/></text:p>
          </table:table-cell>
          <table:table-cell office:value-type="string" table:style-name="ce5">
            <text:p>'14/10/2015 ''30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B16A145A</text:p>
          </table:table-cell>
          <table:table-cell office:value-type="string" table:style-name="ce3">
            <text:p>Corso di formazione pratica sull'Experience Desig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USERTESTLAB SRL - 12554251004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5">
            <text:p>'16/11/2015 ''16/11/2015'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7E1651992</text:p>
          </table:table-cell>
          <table:table-cell office:value-type="string" table:style-name="ce3">
            <text:p>Realizzazione del concerto denominato Roma maledetta presso il Teatro del Lid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MMAZZASETTE ASS. CULT. - 97733410589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24/10/2015 ''24/10/2015'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edile per la manuitenzione del Pit dei Fori imperial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51" table:style-name="ce4">
            <text:p><text:s/>51,00<text:s/></text:p>
          </table:table-cell>
          <table:table-cell office:value-type="string" table:style-name="ce5">
            <text:p>'20/10/2015 ''20/10/2015'</text:p>
          </table:table-cell>
          <table:table-cell office:value-type="float" office:value="51" table:style-name="ce6">
            <text:p><text:s/>51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9B16802B3</text:p>
          </table:table-cell>
          <table:table-cell office:value-type="string" table:style-name="ce3">
            <text:p>Realizzazione di 2 repliche dello spettacolo De revolutionibus e di un laboratorio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CARULLO MINASI ASS. CULT. - 03256710835</text:p>
          </table:table-cell>
          <table:table-cell office:value-type="float" office:value="3500" table:style-name="ce4">
            <text:p><text:s/>3.500,00<text:s/></text:p>
          </table:table-cell>
          <table:table-cell office:value-type="string" table:style-name="ce5">
            <text:p>'07/11/2015 ''09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DD16801DC</text:p>
          </table:table-cell>
          <table:table-cell office:value-type="string" table:style-name="ce3">
            <text:p>Realizzazione di 3 repliche dello spettacolo Fiatone io e la bicicletta presso il Tear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RETROSCENA ASSOCIAZIONE - 03536430162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29/11/2015 ''30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AD16A5DA3</text:p>
          </table:table-cell>
          <table:table-cell office:value-type="string" table:style-name="ce3">
            <text:p>Servizio promozione della mostra Raffaello Parmigianino mediante pellicole adesive poste sui tornelli della stazione metropolitan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975" table:style-name="ce4">
            <text:p><text:s/>975,00<text:s/></text:p>
          </table:table-cell>
          <table:table-cell office:value-type="string" table:style-name="ce5">
            <text:p>'01/11/2015 ''30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E16A6FF6</text:p>
          </table:table-cell>
          <table:table-cell office:value-type="string" table:style-name="ce3">
            <text:p>Fornitura di 50 serrature <text:s/>con cilindro e doppia chiave per i Musei Capitol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ATENTVERWAG ITALIA SRL - 00830330155</text:p>
          </table:table-cell>
          <table:table-cell office:value-type="float" office:value="545" table:style-name="ce4">
            <text:p><text:s/>545,00<text:s/></text:p>
          </table:table-cell>
          <table:table-cell office:value-type="string" table:style-name="ce5">
            <text:p>'30/10/2015 ''30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616A7348</text:p>
          </table:table-cell>
          <table:table-cell office:value-type="string" table:style-name="ce3">
            <text:p>Servizio assistenza al sistema multimediale presso il museo della Repubblica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GENIUM LOGIC SRL - 09864081006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27/10/2015 ''27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8 bulloni per trabattello per l'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CALIFICIO B.MONACA - MNCBDS71R31H501H</text:p>
          </table:table-cell>
          <table:table-cell office:value-type="float" office:value="26.24" table:style-name="ce4">
            <text:p><text:s/>26,24<text:s/></text:p>
          </table:table-cell>
          <table:table-cell office:value-type="string" table:style-name="ce5">
            <text:p>'21/10/2015 ''21/10/2015'</text:p>
          </table:table-cell>
          <table:table-cell office:value-type="float" office:value="26.24" table:style-name="ce6">
            <text:p><text:s/>26,2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3 multiprese per l'allestimento della sala del Cyber plant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49.18" table:style-name="ce4">
            <text:p><text:s/>49,18<text:s/></text:p>
          </table:table-cell>
          <table:table-cell office:value-type="string" table:style-name="ce5">
            <text:p>'19/09/2015 ''19/09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F916ADFEF</text:p>
          </table:table-cell>
          <table:table-cell office:value-type="string" table:style-name="ce3">
            <text:p>Servizio di realizzazione e posa in opera di un pannello prespaziato con il testo in vinile per la mostra di E. Ascari - Artisti in Residenz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UBBLILASER SRL - 10097221005</text:p>
          </table:table-cell>
          <table:table-cell office:value-type="float" office:value="203.85" table:style-name="ce4">
            <text:p><text:s/>203,85<text:s/></text:p>
          </table:table-cell>
          <table:table-cell office:value-type="string" table:style-name="ce5">
            <text:p>'30/10/2015 ''30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C16B0D47</text:p>
          </table:table-cell>
          <table:table-cell office:value-type="string" table:style-name="ce3">
            <text:p>Fornitura di sedie presso il Teatro del Lido di Ost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ERICOPLAST <text:s/>SPA - 02820640247</text:p>
          </table:table-cell>
          <table:table-cell office:value-type="float" office:value="820" table:style-name="ce4">
            <text:p><text:s/>820,00<text:s/></text:p>
          </table:table-cell>
          <table:table-cell office:value-type="string" table:style-name="ce5">
            <text:p>'03/11/2015 ''03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371696CFE</text:p>
          </table:table-cell>
          <table:table-cell office:value-type="string" table:style-name="ce3">
            <text:p>Servizio di stampa e montaggio in cornice di 5 immagini di proprietà di Mimmo Jodice per la mostra Una Nuova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PAZIO81 SRL - 06039220964</text:p>
          </table:table-cell>
          <table:table-cell office:value-type="float" office:value="3144.2" table:style-name="ce4">
            <text:p><text:s/>3.144,20<text:s/></text:p>
          </table:table-cell>
          <table:table-cell office:value-type="string" table:style-name="ce5">
            <text:p>'16/10/2015 ''2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016AB4BA</text:p>
          </table:table-cell>
          <table:table-cell office:value-type="string" table:style-name="ce3">
            <text:p>Liberatoria utilizzo clip <text:s/>del film Boom per la mostra Una Nuova Roma presso Palazzo della Civiltà Italian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FILMAURO SRL - 03558971002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22/10/2015 ''07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216B32F5</text:p>
          </table:table-cell>
          <table:table-cell office:value-type="string" table:style-name="ce3">
            <text:p>Fornitura e stampa di 6 pannelli per le planimetrie di emergenza presso Casa del Cin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IGIPRINTLANDX SRL - 06625741001</text:p>
          </table:table-cell>
          <table:table-cell office:value-type="float" office:value="105" table:style-name="ce4">
            <text:p><text:s/>105,00<text:s/></text:p>
          </table:table-cell>
          <table:table-cell office:value-type="string" table:style-name="ce5">
            <text:p>'26/10/2015 ''26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line con carta di credito di cartucce per la pulizia delle stampant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EU SRL - 08973230967</text:p>
          </table:table-cell>
          <table:table-cell office:value-type="float" office:value="77.12" table:style-name="ce4">
            <text:p><text:s/>77,12<text:s/></text:p>
          </table:table-cell>
          <table:table-cell office:value-type="string" table:style-name="ce5">
            <text:p>'22/10/2015 ''22/10/2015'</text:p>
          </table:table-cell>
          <table:table-cell office:value-type="float" office:value="77.12" table:style-name="ce6">
            <text:p><text:s/>77,12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5C1689575</text:p>
          </table:table-cell>
          <table:table-cell office:value-type="string" table:style-name="ce3">
            <text:p>Servizio per la realizzazione di 400 copie del saggio Musei Capitolini, le sculture di Palazzo Nuovo - secondo volum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AMPISANO EDITORE SRL - 06299251006 § DE LUCA EDITORI D'ARTE SRL - 06816781006 § MONDADORI ELECTA SPA - 01829090123 §<text:s/></text:p>
          </table:table-cell>
          <table:table-cell office:value-type="string" table:style-name="ce3">
            <text:p>CAMPISANO EDITORE SRL - 06299251006</text:p>
          </table:table-cell>
          <table:table-cell office:value-type="float" office:value="27360" table:style-name="ce4">
            <text:p><text:s/>27.360,00<text:s/></text:p>
          </table:table-cell>
          <table:table-cell office:value-type="string" table:style-name="ce5">
            <text:p>'14/10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line con carta di credito di obiettivo fotografico per il Planetario di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EU SRL - 08973230967</text:p>
          </table:table-cell>
          <table:table-cell office:value-type="float" office:value="397.57" table:style-name="ce4">
            <text:p><text:s/>397,57<text:s/></text:p>
          </table:table-cell>
          <table:table-cell office:value-type="string" table:style-name="ce5">
            <text:p>'22/10/2015 ''22/10/2015'</text:p>
          </table:table-cell>
          <table:table-cell office:value-type="float" office:value="397.57" table:style-name="ce6">
            <text:p><text:s/>397,57<text:s/>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style-name="ce3">
            <text:p>Acquisto on line con carta di credito di videoproiettore,computer HP e obbiettivo fotografico Canon per il Planetario di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EU SRL - 08973230967</text:p>
          </table:table-cell>
          <table:table-cell office:value-type="float" office:value="1810.16" table:style-name="ce4">
            <text:p><text:s/>1.810,16<text:s/></text:p>
          </table:table-cell>
          <table:table-cell office:value-type="string" table:style-name="ce5">
            <text:p>'22/10/2015 ''22/10/2015'</text:p>
          </table:table-cell>
          <table:table-cell office:value-type="float" office:value="1810.16" table:style-name="ce6">
            <text:p><text:s/>1.810,16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BE166A548</text:p>
          </table:table-cell>
          <table:table-cell office:value-type="string" table:style-name="ce3">
            <text:p>Servizio di supporto per la definizione degli atti di gara per la fornitura del sistema SIMART 2.0 per la catalogazione dei beni cultural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ANAFACTORY SRL - 09929951003 § ZENATEK SPA - 01826070995 § LUTECH - 02824320176 §<text:s/></text:p>
          </table:table-cell>
          <table:table-cell office:value-type="string" table:style-name="ce3">
            <text:p>ZENATEK SPA - 01826070995</text:p>
          </table:table-cell>
          <table:table-cell office:value-type="float" office:value="34000" table:style-name="ce4">
            <text:p><text:s/>34.000,00<text:s/></text:p>
          </table:table-cell>
          <table:table-cell office:value-type="string" table:style-name="ce5">
            <text:p>'07/10/2015 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7C165056C</text:p>
          </table:table-cell>
          <table:table-cell office:value-type="string" table:style-name="ce3">
            <text:p>Servizio di realizzazione e montaggio della grafica e della segnaletica della mostra Una Nuova Roma, presso Palazzo della Civiltà Roman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§ A.P.A. AGENZIA PUBBLICITA' AFFISSIONI - 05756490586 § CALLIOPE SOCIETA COOPERATIVA - 13335921006 §<text:s/></text:p>
          </table:table-cell>
          <table:table-cell office:value-type="string" table:style-name="ce3">
            <text:p>PROGETTO ARTISER SNC - 04437251004</text:p>
          </table:table-cell>
          <table:table-cell office:value-type="float" office:value="22144" table:style-name="ce4">
            <text:p><text:s/>22.144,00<text:s/></text:p>
          </table:table-cell>
          <table:table-cell office:value-type="string" table:style-name="ce5">
            <text:p>'14/10/2015 ''10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416BD3B8</text:p>
          </table:table-cell>
          <table:table-cell office:value-type="string" table:style-name="ce3">
            <text:p>Acquisto di 1 pagina pubblicitaria sulla rivista Polizia Pubblica Sicurezza per la promozione dell'apertura dei Musei il luned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UBLIMEDIA SRL - 04998600961</text:p>
          </table:table-cell>
          <table:table-cell office:value-type="float" office:value="1725" table:style-name="ce4">
            <text:p><text:s/>1.725,00<text:s/></text:p>
          </table:table-cell>
          <table:table-cell office:value-type="string" table:style-name="ce5">
            <text:p>'26/10/2015 ''26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novo servizio blog WordPress.com Premium per il blog museiincomuneroma.it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WORDPRESS -<text:s/></text:p>
          </table:table-cell>
          <table:table-cell office:value-type="float" office:value="99" table:style-name="ce4">
            <text:p><text:s/>99,00<text:s/></text:p>
          </table:table-cell>
          <table:table-cell office:value-type="string" table:style-name="ce5">
            <text:p>'26/10/2015 ''26/10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 adattatore mini display per Il teatro Biblioteca del Quarticciol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OMPUTIME SRL - 05453060583</text:p>
          </table:table-cell>
          <table:table-cell office:value-type="float" office:value="28.69" table:style-name="ce4">
            <text:p><text:s/>28,69<text:s/></text:p>
          </table:table-cell>
          <table:table-cell office:value-type="string" table:style-name="ce5">
            <text:p>'16/10/2015 ''16/10/2015'</text:p>
          </table:table-cell>
          <table:table-cell office:value-type="float" office:value="28.69" table:style-name="ce6">
            <text:p><text:s/>28,6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116BF27C</text:p>
          </table:table-cell>
          <table:table-cell office:value-type="string" table:style-name="ce3">
            <text:p>Corso di formazione dal titolo Il nuovo modello organizzativo proposto dalla ISO 9001: 2015 e l'analisi di contest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KIWA CERMET IDEA SRL - 03358231201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5">
            <text:p>'05/11/2015 ''06/11/2015'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Fornitura di 2 tessere per parcheggio giornalieri per operatori Pit presso aeroporto di Ciampin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DR MOBILITY SRL - 11910191003</text:p>
          </table:table-cell>
          <table:table-cell office:value-type="float" office:value="13.94" table:style-name="ce4">
            <text:p><text:s/>13,94<text:s/></text:p>
          </table:table-cell>
          <table:table-cell office:value-type="string" table:style-name="ce5">
            <text:p>'17/10/2015 ''17/10/2015'</text:p>
          </table:table-cell>
          <table:table-cell office:value-type="float" office:value="13.94" table:style-name="ce6">
            <text:p><text:s/>13,9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initura di uno switch, di un aumentatore e di 2 cavi HDMI <text:s/>per il Mac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GA ELETTRONICA DI ANDREA STORINO - STRNDR81C02H501W</text:p>
          </table:table-cell>
          <table:table-cell office:value-type="float" office:value="43.44" table:style-name="ce4">
            <text:p><text:s/>43,44<text:s/></text:p>
          </table:table-cell>
          <table:table-cell office:value-type="string" table:style-name="ce5">
            <text:p>'22/10/2015 ''22/10/2015'</text:p>
          </table:table-cell>
          <table:table-cell office:value-type="float" office:value="43.44" table:style-name="ce6">
            <text:p><text:s/>43,44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E6167FF62</text:p>
          </table:table-cell>
          <table:table-cell office:value-type="string" table:style-name="ce3">
            <text:p>Realizzazione del progetto Pasolini a futura memoria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DNA ASS. CULT - 05251040654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01/11/2015 ''01/11/2015'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141683F61</text:p>
          </table:table-cell>
          <table:table-cell office:value-type="string" table:style-name="ce3">
            <text:p>Servizio di movimentazione e trasporto delle opere concesse in prestito per la mostra Una Nuova Roma, presso il Palazzo della Civiltà Roman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PICE ROMA SRL - 04804821009 § SPEDART SRL - 01611401009 § MONTENOVI SRL - 00067680587 §<text:s/></text:p>
          </table:table-cell>
          <table:table-cell office:value-type="string" table:style-name="ce3">
            <text:p>APICE ROMA SRL - 04804821009</text:p>
          </table:table-cell>
          <table:table-cell office:value-type="float" office:value="16638.63" table:style-name="ce4">
            <text:p><text:s/>16.638,63<text:s/></text:p>
          </table:table-cell>
          <table:table-cell office:value-type="string" table:style-name="ce5">
            <text:p>'13/10/2015 ''22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6 fogli per lee filter per il teatro di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C SRL - 05741651003</text:p>
          </table:table-cell>
          <table:table-cell office:value-type="float" office:value="31.8" table:style-name="ce4">
            <text:p><text:s/>31,80<text:s/></text:p>
          </table:table-cell>
          <table:table-cell office:value-type="string" table:style-name="ce5">
            <text:p>'27/10/2015 ''27/10/2015'</text:p>
          </table:table-cell>
          <table:table-cell office:value-type="float" office:value="31.8" table:style-name="ce6">
            <text:p><text:s/>31,8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4 lampade per leggio e 5 cavi per il teatro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HERUBINI SRL - 03966100582</text:p>
          </table:table-cell>
          <table:table-cell office:value-type="float" office:value="78.69" table:style-name="ce4">
            <text:p><text:s/>78,69<text:s/></text:p>
          </table:table-cell>
          <table:table-cell office:value-type="string" table:style-name="ce5">
            <text:p>'27/10/2015 ''27/10/2015'</text:p>
          </table:table-cell>
          <table:table-cell office:value-type="float" office:value="78.69" table:style-name="ce6">
            <text:p><text:s/>78,69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BB1695103</text:p>
          </table:table-cell>
          <table:table-cell office:value-type="string" table:style-name="ce3">
            <text:p>Acquisto dei diritti di utilizzo e riproduzione di 3 fotografie per la mostra Una Nuova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STUDIO G.BASILICO (DI GIOVANNA CALVENZI BASILICO) - CLVGNN46S68F205K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23/10/2015 ''07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ZCD16BD4F5</text:p>
          </table:table-cell>
          <table:table-cell office:value-type="string" table:style-name="ce3">
            <text:p>Servizio di realizzazione di 450 foto delle sculture antiche delle collezioni capitoline e della Centrale Montemartin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I PERCORSI DELL'ARTE COOPERATIVA S.C.A.R.L. - 04029201003 § AZIMUT SAS - 04914521002 § HUMBERTO NICOLETTI SERRA - SRRHBR61S20Z602H §<text:s/></text:p>
          </table:table-cell>
          <table:table-cell office:value-type="string" table:style-name="ce3">
            <text:p>AZIMUT SAS - 04914521002</text:p>
          </table:table-cell>
          <table:table-cell office:value-type="float" office:value="8755.2000000000007" table:style-name="ce4">
            <text:p><text:s/>8.755,20<text:s/></text:p>
          </table:table-cell>
          <table:table-cell office:value-type="string" table:style-name="ce5">
            <text:p>'26/10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816C5E10</text:p>
          </table:table-cell>
          <table:table-cell office:value-type="string" table:style-name="ce3">
            <text:p>Spazi pubblicitari sul canale mobile di Roma Today per la promozione della mostra Raffaello Parmigianino Barocc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ITYNEWS SRL - 10786801000</text:p>
          </table:table-cell>
          <table:table-cell office:value-type="float" office:value="1021.44" table:style-name="ce4">
            <text:p><text:s/>1.021,44<text:s/></text:p>
          </table:table-cell>
          <table:table-cell office:value-type="string" table:style-name="ce5">
            <text:p>'16/11/2015 ''23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EF16B4FF4</text:p>
          </table:table-cell>
          <table:table-cell office:value-type="string" table:style-name="ce3">
            <text:p>Realizzazione della mostra Transmatter e dell' incontro per la presentazione del libro dell'autrice C. Ricci presso il teatro del Lid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L'ALLEGRA BANDERUOLA ONLUS - 04424431007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08/11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5166BCF4</text:p>
          </table:table-cell>
          <table:table-cell office:value-type="string" table:style-name="ce3">
            <text:p>Acquisto dei diritti di utilizzo e riproduzione delle fotografie per la mostra Fotografia Festival Internazionale di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RAGUCCI SABRINA - RGCSRN68M03A783I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08/10/2015 ''17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81A7B15</text:p>
          </table:table-cell>
          <table:table-cell office:value-type="string" table:style-name="ce3">
            <text:p>Servizio di assistenza alla progettazione dell'allestimento e della grafica della mostra Una Nuova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'IPPOLITO FRANCESCO - DPPFNC83D04L182K</text:p>
          </table:table-cell>
          <table:table-cell office:value-type="float" office:value="3120" table:style-name="ce4">
            <text:p><text:s/>3.120,00<text:s/></text:p>
          </table:table-cell>
          <table:table-cell office:value-type="string" table:style-name="ce5">
            <text:p>'20/10/2015 ''2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016A7B7C</text:p>
          </table:table-cell>
          <table:table-cell office:value-type="string" table:style-name="ce3">
            <text:p>Servizio per la realizzazione dell'allestimento della grafica e per la direzione lavori della mostra Una Nuova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OCOCO CARLO - LCCCRL58S09E968G</text:p>
          </table:table-cell>
          <table:table-cell office:value-type="float" office:value="12480" table:style-name="ce4">
            <text:p><text:s/>12.480,00<text:s/></text:p>
          </table:table-cell>
          <table:table-cell office:value-type="string" table:style-name="ce5">
            <text:p>'20/10/2015 ''22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 line del catalogo di Jacob Lawrence per la mostra The migration Series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.EU S.A.R.L. -<text:s/></text:p>
          </table:table-cell>
          <table:table-cell office:value-type="float" office:value="73.5" table:style-name="ce4">
            <text:p><text:s/>73,50<text:s/></text:p>
          </table:table-cell>
          <table:table-cell office:value-type="string" table:style-name="ce5">
            <text:p>'28/10/2015 ''28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116CD0A9</text:p>
          </table:table-cell>
          <table:table-cell office:value-type="string" table:style-name="ce3">
            <text:p>Intervento di manutenzione per distanziali in accaiaio presso il Museo delle Mur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5">
            <text:p>'03/11/2015 ''03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216D3845</text:p>
          </table:table-cell>
          <table:table-cell office:value-type="string" table:style-name="ce3">
            <text:p>Fornitura di recinzione metallica per area Conservazione<text:s/>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AMAR SAS DI ESPOSITO M.&amp; C. - 03963951003 § REPA SRL - 01753711009 § S.F.A.P. SRL - 00716000583 §<text:s/></text:p>
          </table:table-cell>
          <table:table-cell office:value-type="string" table:style-name="ce3">
            <text:p>REPA SRL - 01753711009</text:p>
          </table:table-cell>
          <table:table-cell office:value-type="float" office:value="512" table:style-name="ce4">
            <text:p><text:s/>512,00<text:s/></text:p>
          </table:table-cell>
          <table:table-cell office:value-type="string" table:style-name="ce5">
            <text:p>'30/10/2015 ''30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10 sacchi di terra e preparazione del terreno per la concimazione presso il centro culturale San Basili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L MIO AMICO GIARDINIERE SRL - 05486471005</text:p>
          </table:table-cell>
          <table:table-cell office:value-type="float" office:value="237.7" table:style-name="ce4">
            <text:p><text:s/>237,70<text:s/></text:p>
          </table:table-cell>
          <table:table-cell office:value-type="string" table:style-name="ce5">
            <text:p>'29/10/2015 ''29/10/2015'</text:p>
          </table:table-cell>
          <table:table-cell office:value-type="float" office:value="237.7" table:style-name="ce6">
            <text:p><text:s/>237,7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6516671D7</text:p>
          </table:table-cell>
          <table:table-cell office:value-type="string" table:style-name="ce3">
            <text:p>Servizio di restauro di un tavolo di Guglielmo Ulrich per la mostra Una nuova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IOVANO VINCENZO - PVNVCN47S05G698R § STUDIO DI RESTAURO ANGELUCCI SAS - 05242361003 § COO.BE.C - 00429300544 §<text:s/></text:p>
          </table:table-cell>
          <table:table-cell office:value-type="string" table:style-name="ce3">
            <text:p>PIOVANO VINCENZO - PVNVCN47S05G698R</text:p>
          </table:table-cell>
          <table:table-cell office:value-type="float" office:value="12000" table:style-name="ce4">
            <text:p><text:s/>12.000,00<text:s/></text:p>
          </table:table-cell>
          <table:table-cell office:value-type="string" table:style-name="ce5">
            <text:p>'06/10/2015 ''21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F816D107E</text:p>
          </table:table-cell>
          <table:table-cell office:value-type="string" table:style-name="ce3">
            <text:p>Servizio di noleggio, trasporto e montaggio di un palco all'interno del Cimitero Verano in occasione della Commemorazione del 1 Novembr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ECNO ROMA IMM.RE E SERVIZI SRL - 02256830601 § HATHOR SRL - 01777190560 § REDSTUDIO SRL - 06397931004 §<text:s/></text:p>
          </table:table-cell>
          <table:table-cell office:value-type="string" table:style-name="ce3">
            <text:p>TECNO ROMA IMM.RE E SERVIZI SRL - 02256830601</text:p>
          </table:table-cell>
          <table:table-cell office:value-type="float" office:value="3650" table:style-name="ce4">
            <text:p><text:s/>3.650,00<text:s/></text:p>
          </table:table-cell>
          <table:table-cell office:value-type="string" table:style-name="ce5">
            <text:p>'29/10/2015 ''01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DD16E9749</text:p>
          </table:table-cell>
          <table:table-cell office:value-type="string" table:style-name="ce3">
            <text:p>Servizio di produzione ed affissione di 500 retrobus per la promozione dell'evento Musei in musica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9000" table:style-name="ce4">
            <text:p><text:s/>9.000,00<text:s/></text:p>
          </table:table-cell>
          <table:table-cell office:value-type="string" table:style-name="ce5">
            <text:p>'06/11/2015 ''26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0D16E8F44</text:p>
          </table:table-cell>
          <table:table-cell office:value-type="string" table:style-name="ce3">
            <text:p>Servizio di catering e allestimento materiali per 60 persone presso Terrazza Caffarell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ELAIS LE JARDIN SPA - 09248951007</text:p>
          </table:table-cell>
          <table:table-cell office:value-type="float" office:value="2430" table:style-name="ce4">
            <text:p><text:s/>2.430,00<text:s/></text:p>
          </table:table-cell>
          <table:table-cell office:value-type="string" table:style-name="ce5">
            <text:p>'03/11/2015 ''03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BE16CDE8B</text:p>
          </table:table-cell>
          <table:table-cell office:value-type="string" table:style-name="ce3">
            <text:p>Organizzazione e coordinamento della giornata del 1 novembre 2015 dedicata a Pier Paolo Pasolini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GREENAGER ONLUS ASSOCIAZIONE - 97439810587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5">
            <text:p>'01/11/2015 ''01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biglietti del treno A/R Roma - Bologna per 2 relatori della manifestazione La grande Guerra presso Casa del Cin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15.46" table:style-name="ce4">
            <text:p><text:s/>115,46<text:s/></text:p>
          </table:table-cell>
          <table:table-cell office:value-type="string" table:style-name="ce5">
            <text:p>'29/11/2015 ''29/11/2015'</text:p>
          </table:table-cell>
          <table:table-cell office:value-type="float" office:value="115.46" table:style-name="ce6">
            <text:p><text:s/>115,4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4 lampade per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C SRL - 05741651003</text:p>
          </table:table-cell>
          <table:table-cell office:value-type="float" office:value="71.400000000000006" table:style-name="ce4">
            <text:p><text:s/>71,40<text:s/></text:p>
          </table:table-cell>
          <table:table-cell office:value-type="string" table:style-name="ce5">
            <text:p>'03/11/2015 ''03/11/2015'</text:p>
          </table:table-cell>
          <table:table-cell office:value-type="float" office:value="71.400000000000006" table:style-name="ce6">
            <text:p><text:s/>71,4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realizzazione e montaggio di scritte in pellicola adesiva per i PIT di P.zza Sonni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CRITTE A METà PREZZO WANDA MAMBRO - 06417431001</text:p>
          </table:table-cell>
          <table:table-cell office:value-type="float" office:value="175" table:style-name="ce4">
            <text:p><text:s/>175,00<text:s/></text:p>
          </table:table-cell>
          <table:table-cell office:value-type="string" table:style-name="ce5">
            <text:p>'28/10/2015 ''28/10/2015'</text:p>
          </table:table-cell>
          <table:table-cell office:value-type="float" office:value="175" table:style-name="ce6">
            <text:p><text:s/>175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9816C958D</text:p>
          </table:table-cell>
          <table:table-cell office:value-type="string" table:style-name="ce3">
            <text:p>Servizio di manutenzione ordinaria del Planetario di Roma<text:s/>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R.S.A. COSMOS -<text:s/></text:p>
          </table:table-cell>
          <table:table-cell office:value-type="float" office:value="5334.4" table:style-name="ce4">
            <text:p><text:s/>5.334,40<text:s/></text:p>
          </table:table-cell>
          <table:table-cell office:value-type="string" table:style-name="ce5">
            <text:p>'28/10/2015 ''18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F16F64C2</text:p>
          </table:table-cell>
          <table:table-cell office:value-type="string" table:style-name="ce3">
            <text:p>Fornitura di segnaletica d'emergenza ed antincendio nei siti sovrintendenz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table:style-name="ce3"/>
          <table:table-cell office:value-type="string" table:style-name="ce3">
            <text:p>S.F.A.P. SRL - 00716000583</text:p>
          </table:table-cell>
          <table:table-cell office:value-type="float" office:value="3694.28" table:style-name="ce4">
            <text:p><text:s/>3.694,28<text:s/></text:p>
          </table:table-cell>
          <table:table-cell office:value-type="string" table:style-name="ce5">
            <text:p>'01/12/2015 ''0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 line di 2 DVD per la rassegna La Grande Guerr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TERNET BOOKSHOP ITALIA SRL - 12252360156</text:p>
          </table:table-cell>
          <table:table-cell office:value-type="float" office:value="20.64" table:style-name="ce4">
            <text:p><text:s/>20,64<text:s/></text:p>
          </table:table-cell>
          <table:table-cell office:value-type="string" table:style-name="ce5">
            <text:p>'28/09/2015 ''28/09/2015'</text:p>
          </table:table-cell>
          <table:table-cell office:value-type="float" office:value="20.64" table:style-name="ce6">
            <text:p><text:s/>20,6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F16F7ED5</text:p>
          </table:table-cell>
          <table:table-cell office:value-type="string" table:style-name="ce3">
            <text:p>Fornitura di 1 schermo a comando manuale per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UEPIGRECOERRE SRL - 07507741002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3/11/2015 ''13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A16F877D</text:p>
          </table:table-cell>
          <table:table-cell office:value-type="string" table:style-name="ce3">
            <text:p>Fornitura di 1400 laccetti con portabadge e portacellulare per Musei in Musica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MOTIKO DI PAPA MICHELE - PPAMHL63H12H877U</text:p>
          </table:table-cell>
          <table:table-cell office:value-type="float" office:value="785" table:style-name="ce4">
            <text:p><text:s/>785,00<text:s/></text:p>
          </table:table-cell>
          <table:table-cell office:value-type="string" table:style-name="ce5">
            <text:p>'09/11/2015 ''09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5516F881A</text:p>
          </table:table-cell>
          <table:table-cell office:value-type="string" table:style-name="ce3">
            <text:p>Spazi pubblicitari di affissione 2015 su 2 Bus Open Tour per la promozione di Musei in Musica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06/11/2015 ''20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0416F8CBE</text:p>
          </table:table-cell>
          <table:table-cell office:value-type="string" table:style-name="ce3">
            <text:p>Spazi pubblicitari su Open Bus Tour Rome City per la promozione della proroga dell'evento Viaggi nell'Antica Ro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06/11/2015 ''15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9E16F8C17</text:p>
          </table:table-cell>
          <table:table-cell office:value-type="string" table:style-name="ce3">
            <text:p>Spazi promozionali su Radio Dimensione Suono Roma per la promozione della proroga dell'evento Viaggi nell'Antica Ro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DIMENSIONE ADVERTISING SRL - 10249381004</text:p>
          </table:table-cell>
          <table:table-cell office:value-type="float" office:value="1300" table:style-name="ce4">
            <text:p><text:s/>1.300,00<text:s/></text:p>
          </table:table-cell>
          <table:table-cell office:value-type="string" table:style-name="ce5">
            <text:p>'06/11/2015 ''08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D616F8B7F</text:p>
          </table:table-cell>
          <table:table-cell office:value-type="string" table:style-name="ce3">
            <text:p>Spazi pubblicitari sul Messaggero, sul Corriere della Sera e su Leggo per la promozione della proroga evento Viaggi nell'Antica Ro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5">
            <text:p>'05/11/2015 ''06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816F8B10</text:p>
          </table:table-cell>
          <table:table-cell office:value-type="string" table:style-name="ce3">
            <text:p>Spazi pubblicitari su Repubblica ed. Roma per la promozione della proroga dell'evento Viaggi nell'Antica Rom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05/11/2015 ''05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line di licenza Jazer gestione audio per il Planetario di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IGITAL RIVER GMBH -<text:s/></text:p>
          </table:table-cell>
          <table:table-cell office:value-type="float" office:value="475.21" table:style-name="ce4">
            <text:p><text:s/>475,21<text:s/></text:p>
          </table:table-cell>
          <table:table-cell office:value-type="string" table:style-name="ce5">
            <text:p>'05/11/2015 ''05/11/2015'</text:p>
          </table:table-cell>
          <table:table-cell office:value-type="float" office:value="475.21" table:style-name="ce6">
            <text:p><text:s/>475,2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line di licenza VMix gestione video per il Planetario di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V MIX -<text:s/></text:p>
          </table:table-cell>
          <table:table-cell office:value-type="float" office:value="404.74" table:style-name="ce4">
            <text:p><text:s/>404,74<text:s/></text:p>
          </table:table-cell>
          <table:table-cell office:value-type="string" table:style-name="ce5">
            <text:p>'05/11/2015 ''05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line di prisma diagonale Bresse per il Planetario di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NIMAX GMBH -<text:s/></text:p>
          </table:table-cell>
          <table:table-cell office:value-type="float" office:value="204.9" table:style-name="ce4">
            <text:p><text:s/>204,90<text:s/></text:p>
          </table:table-cell>
          <table:table-cell office:value-type="string" table:style-name="ce5">
            <text:p>'05/11/2015 ''05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novo dominio internet Romacapitaledelledonne.it e 25 caselle pec Unica 5GB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502.75" table:style-name="ce4">
            <text:p><text:s/>502,75<text:s/></text:p>
          </table:table-cell>
          <table:table-cell office:value-type="string" table:style-name="ce5">
            <text:p>'05/11/2015 ''05/11/2016'</text:p>
          </table:table-cell>
          <table:table-cell office:value-type="float" office:value="502.75" table:style-name="ce6">
            <text:p><text:s/>502,7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316EF1F1</text:p>
          </table:table-cell>
          <table:table-cell office:value-type="string" table:style-name="ce3">
            <text:p>Servizio di trasporto opere appartenenti agli eredi Gianferrari dal Macro al domicilio di Mila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PEDART SRL - 01611401009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03/11/2015 ''13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line di batterie ricaricabili per area logisti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FORMATICA PAVON s.l. -<text:s/></text:p>
          </table:table-cell>
          <table:table-cell office:value-type="float" office:value="126.72" table:style-name="ce4">
            <text:p><text:s/>126,72<text:s/></text:p>
          </table:table-cell>
          <table:table-cell office:value-type="string" table:style-name="ce5">
            <text:p>'14/10/2015 ''14/10/2015'</text:p>
          </table:table-cell>
          <table:table-cell office:value-type="float" office:value="126.72" table:style-name="ce6">
            <text:p><text:s/>126,72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online di registratore vocale digitale Olympus per area didatti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cm trading international srl - 02266510748</text:p>
          </table:table-cell>
          <table:table-cell office:value-type="float" office:value="59.01" table:style-name="ce4">
            <text:p><text:s/>59,01<text:s/></text:p>
          </table:table-cell>
          <table:table-cell office:value-type="string" table:style-name="ce5">
            <text:p>'19/10/2015 ''19/10/2015'</text:p>
          </table:table-cell>
          <table:table-cell office:value-type="float" office:value="59.01" table:style-name="ce6">
            <text:p><text:s/>59,0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pese di rappresentanza per incontro per accordi commerciali con referente di Ticketbar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AR TRILUSSA SRL - 06635820589</text:p>
          </table:table-cell>
          <table:table-cell office:value-type="float" office:value="22.73" table:style-name="ce4">
            <text:p><text:s/>22,73<text:s/></text:p>
          </table:table-cell>
          <table:table-cell office:value-type="string" table:style-name="ce5">
            <text:p>'31/10/2015 ''31/10/2015'</text:p>
          </table:table-cell>
          <table:table-cell office:value-type="float" office:value="22.73" table:style-name="ce6">
            <text:p><text:s/>22,7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A170200D</text:p>
          </table:table-cell>
          <table:table-cell office:value-type="string" table:style-name="ce3">
            <text:p>Fornitura di un armadio di sicurezza per prodotti infiammabili comprensivo di trasporto, presso la sede di Via Benigni 59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STELLANI.IT SRL - 00140540501</text:p>
          </table:table-cell>
          <table:table-cell office:value-type="float" office:value="435" table:style-name="ce4">
            <text:p><text:s/>435,00<text:s/></text:p>
          </table:table-cell>
          <table:table-cell office:value-type="string" table:style-name="ce5">
            <text:p>'12/11/2015 ''12/11/2015'</text:p>
          </table:table-cell>
          <table:table-cell office:value-type="float" office:value="435" table:style-name="ce6">
            <text:p><text:s/>43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1166BDA3</text:p>
          </table:table-cell>
          <table:table-cell office:value-type="string" table:style-name="ce3">
            <text:p>Acquisto diritti di utilizzo e riproduzione delle fotografie nell'ambito della mostra Commissione Roma presso il Macro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HANS CHRISTIAN SCHINK - DE 141564563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08/10/2015 ''17/01/2016'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Servizio di promozione web, tramite piattaforma Facebook, della manifestazione Musei in Musica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10/11/2015 ''22/11/2015'</text:p>
          </table:table-cell>
          <table:table-cell office:value-type="float" office:value="2447.7399999999998" table:style-name="ce6">
            <text:p><text:s/>2.447,7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 3 tavole in abete grezzo di 4 m per ponteggi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RVAL SAS - 06942761005</text:p>
          </table:table-cell>
          <table:table-cell office:value-type="float" office:value="159.06" table:style-name="ce4">
            <text:p><text:s/>159,06<text:s/></text:p>
          </table:table-cell>
          <table:table-cell office:value-type="string" table:style-name="ce5">
            <text:p>'09/11/2015 ''09/11/2015'</text:p>
          </table:table-cell>
          <table:table-cell office:value-type="float" office:value="159.06" table:style-name="ce6">
            <text:p><text:s/>159,06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1C17046A3</text:p>
          </table:table-cell>
          <table:table-cell office:value-type="string" table:style-name="ce3">
            <text:p>Spazi pubblicitari su Repubblica, Trovaroma e repubblica.it per la promozione della manifestazione Musei in Musica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8005.87" table:style-name="ce4">
            <text:p><text:s/>8.005,87<text:s/></text:p>
          </table:table-cell>
          <table:table-cell office:value-type="string" table:style-name="ce5">
            <text:p>'12/11/2015 ''21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34168006E</text:p>
          </table:table-cell>
          <table:table-cell office:value-type="string" table:style-name="ce3">
            <text:p>Realizzazione di un laboratorio denominato Fumetti, the making of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PERTA PARENTESI ASSOCIAZIONE CULT. - 12185121006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06/11/2015 ''20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F11680354</text:p>
          </table:table-cell>
          <table:table-cell office:value-type="string" table:style-name="ce3">
            <text:p>Realizzazione di un laboratorio denominato Il corpo unico e di 2 repliche dello spettacolo Clown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FC@PIN.D'OC - 97249270584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4416F5475</text:p>
          </table:table-cell>
          <table:table-cell office:value-type="string" table:style-name="ce3">
            <text:p>Realizzazione di 500 copie della guida sulla collezione permanente del Museo P.Braschi, per la mostra l'Incanto della fotografi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AMPISANO EDITORE SRL - 06299251006 § DE LUCA EDITORI D'ARTE SRL - 06816781006 § EDITORIALE ARTEMIDE SRL - 08099221007 §<text:s/></text:p>
          </table:table-cell>
          <table:table-cell office:value-type="string" table:style-name="ce3">
            <text:p>EDITORIALE ARTEMIDE SRL - 08099221007</text:p>
          </table:table-cell>
          <table:table-cell office:value-type="float" office:value="4800" table:style-name="ce4">
            <text:p><text:s/>4.800,00<text:s/></text:p>
          </table:table-cell>
          <table:table-cell office:value-type="string" table:style-name="ce5">
            <text:p>'04/11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81651A1B</text:p>
          </table:table-cell>
          <table:table-cell office:value-type="string" table:style-name="ce3">
            <text:p>Realizzazione del concerto del gruppo musicale Ensemble Mereuer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D LIBITUM ASS. CULTURALE - 10586601006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25/10/2015 ''25/10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40170A0BD</text:p>
          </table:table-cell>
          <table:table-cell office:value-type="string" table:style-name="ce3">
            <text:p>Copertura assicurativa trasporto opere d'arte mostra Gemelli Ingrassia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16/11/2015 ''12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3 buoni acquisto Feltrinelli per premiazione del concorso 70 righe presso Casa della Memoria e della Stor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IBRERIE FELTRINELLI SRL - 04628790968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10/11/2015 ''10/11/2015'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promozione sulla piattaforma di ADV FB della programmazione delle attività del teatro del Lido di Ost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10/11/2015 ''09/12/2015'</text:p>
          </table:table-cell>
          <table:table-cell office:value-type="float" office:value="737.99" table:style-name="ce6">
            <text:p><text:s/>737,99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341700588</text:p>
          </table:table-cell>
          <table:table-cell office:value-type="string" table:style-name="ce3">
            <text:p>Servizio di trasporto A/R delle opere della mostra Gemelli Ingrassia esposta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LIGUIGLI FINE ARTS SERVICE SAS - 10291610151 § CONSORZIO GE.SE.AV s.c.a r.l. - 01843430560 § TSR RAIMONDI SPEDIZIONI - 01376650337 §<text:s/></text:p>
          </table:table-cell>
          <table:table-cell office:value-type="string" table:style-name="ce3">
            <text:p>TSR RAIMONDI SPEDIZIONI - 01376650337</text:p>
          </table:table-cell>
          <table:table-cell office:value-type="float" office:value="2723" table:style-name="ce4">
            <text:p><text:s/>2.723,00<text:s/></text:p>
          </table:table-cell>
          <table:table-cell office:value-type="string" table:style-name="ce5">
            <text:p>'05/11/2015 ''15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A16FE341</text:p>
          </table:table-cell>
          <table:table-cell office:value-type="string" table:style-name="ce3">
            <text:p>Realizzazione della mostra Gli ostiensi 1945-2015 - Lo sguardo della comunita'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SOC. COOP. DI LAVORO A. R. L. CRT COOPERATIVA RICERCA SUL - 06158660586</text:p>
          </table:table-cell>
          <table:table-cell office:value-type="float" office:value="5600" table:style-name="ce4">
            <text:p><text:s/>5.600,00<text:s/></text:p>
          </table:table-cell>
          <table:table-cell office:value-type="string" table:style-name="ce5">
            <text:p>'25/11/2015 ''07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5 Pc Acer e di 1 stampante per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RUPPO EDOM SPA - 07832250588</text:p>
          </table:table-cell>
          <table:table-cell office:value-type="float" office:value="1061.48" table:style-name="ce4">
            <text:p><text:s/>1.061,48<text:s/></text:p>
          </table:table-cell>
          <table:table-cell office:value-type="string" table:style-name="ce5">
            <text:p>'05/11/2015 ''05/11/2015'</text:p>
          </table:table-cell>
          <table:table-cell office:value-type="float" office:value="1061.48" table:style-name="ce6">
            <text:p><text:s/>1.061,4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i consumo per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MMEGIERRE SRL - 13256861009</text:p>
          </table:table-cell>
          <table:table-cell office:value-type="float" office:value="36.880000000000003" table:style-name="ce4">
            <text:p><text:s/>36,88<text:s/></text:p>
          </table:table-cell>
          <table:table-cell office:value-type="string" table:style-name="ce5">
            <text:p>'07/11/2015 ''07/11/2015'</text:p>
          </table:table-cell>
          <table:table-cell office:value-type="float" office:value="36.880000000000003" table:style-name="ce6">
            <text:p><text:s/>36,8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per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ANTAZOO 1 SRLS - 12839091001</text:p>
          </table:table-cell>
          <table:table-cell office:value-type="float" office:value="18.77" table:style-name="ce4">
            <text:p><text:s/>18,77<text:s/></text:p>
          </table:table-cell>
          <table:table-cell office:value-type="string" table:style-name="ce5">
            <text:p>'02/11/2015 ''02/11/2015'</text:p>
          </table:table-cell>
          <table:table-cell office:value-type="float" office:value="18.77" table:style-name="ce6">
            <text:p><text:s/>18,77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i consumo per sistemazione spazi a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RICOCENTER ITALIA SRL - 05602640962</text:p>
          </table:table-cell>
          <table:table-cell office:value-type="float" office:value="25.43" table:style-name="ce4">
            <text:p><text:s/>25,43<text:s/></text:p>
          </table:table-cell>
          <table:table-cell office:value-type="string" table:style-name="ce5">
            <text:p>'02/11/2015 ''02/11/2015'</text:p>
          </table:table-cell>
          <table:table-cell office:value-type="float" office:value="25.43" table:style-name="ce6">
            <text:p><text:s/>25,43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i consumo per sistemazione spazi Tecno 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.S.C. SRL - 08652300156</text:p>
          </table:table-cell>
          <table:table-cell office:value-type="float" office:value="17.21" table:style-name="ce4">
            <text:p><text:s/>17,21<text:s/></text:p>
          </table:table-cell>
          <table:table-cell office:value-type="string" table:style-name="ce5">
            <text:p>'02/11/2015 ''02/11/2015'</text:p>
          </table:table-cell>
          <table:table-cell office:value-type="float" office:value="17.21" table:style-name="ce6">
            <text:p><text:s/>17,2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i consumo per sistemazione spazi Techno 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HOLDING DEI GIOCHI SPA - 11943650157</text:p>
          </table:table-cell>
          <table:table-cell office:value-type="float" office:value="110.86" table:style-name="ce4">
            <text:p><text:s/>110,86<text:s/></text:p>
          </table:table-cell>
          <table:table-cell office:value-type="string" table:style-name="ce5">
            <text:p>'02/11/2015 ''02/11/2015'</text:p>
          </table:table-cell>
          <table:table-cell office:value-type="float" office:value="110.86" table:style-name="ce6">
            <text:p><text:s/>110,8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i consumo per sistemazione spazi Techno 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4D SHOP SRL - 13082211007</text:p>
          </table:table-cell>
          <table:table-cell office:value-type="float" office:value="68.77" table:style-name="ce4">
            <text:p><text:s/>68,77<text:s/></text:p>
          </table:table-cell>
          <table:table-cell office:value-type="string" table:style-name="ce5">
            <text:p>'02/11/2015 ''02/11/2015'</text:p>
          </table:table-cell>
          <table:table-cell office:value-type="float" office:value="68.77" table:style-name="ce6">
            <text:p><text:s/>68,77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di consumo per sistemazione spazi Techno 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RUPPO EDOM SPA - 07832250588</text:p>
          </table:table-cell>
          <table:table-cell office:value-type="float" office:value="20.48" table:style-name="ce4">
            <text:p><text:s/>20,48<text:s/></text:p>
          </table:table-cell>
          <table:table-cell office:value-type="string" table:style-name="ce5">
            <text:p>'02/11/2015 ''02/11/2015'</text:p>
          </table:table-cell>
          <table:table-cell office:value-type="float" office:value="20.48" table:style-name="ce6">
            <text:p><text:s/>20,48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5C16F99AD</text:p>
          </table:table-cell>
          <table:table-cell office:value-type="string" table:style-name="ce3">
            <text:p>Realizzazione e conduzione di 3 incontri nell'ambito del laboratorio TDL Tube presso il Teatro del Lid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LABORATORIO URBANO DI ANTROPOLOGIA APP ASS - 97785000585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5">
            <text:p>'18/11/2015 ''16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231651798</text:p>
          </table:table-cell>
          <table:table-cell office:value-type="string" table:style-name="ce3">
            <text:p>Realizzazione del laboratorio Computer Music lab e della mostra La grande passeggiata di Pasolini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MAGAZZINO DEI SEMI ASSOCIAZIONE CULTURALE - 97348570587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5">
            <text:p>'09/10/2015 ''04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su internet con carta di credito di sedie da ufficio per il Musei capitol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ITALIA LOGISTICA SRL - 07231660965</text:p>
          </table:table-cell>
          <table:table-cell office:value-type="float" office:value="116.37" table:style-name="ce4">
            <text:p><text:s/>116,37<text:s/></text:p>
          </table:table-cell>
          <table:table-cell office:value-type="string" table:style-name="ce5">
            <text:p>'11/11/2015 ''11/11/2015'</text:p>
          </table:table-cell>
          <table:table-cell office:value-type="float" office:value="116.37" table:style-name="ce6">
            <text:p><text:s/>116,37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27166C32D</text:p>
          </table:table-cell>
          <table:table-cell office:value-type="string" table:style-name="ce3">
            <text:p>Acquisto diritti di utilizzo e riproduzione delle fotografie esposte all'interno della mostra di Domingo Milell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GRIMALDI GAVIN -<text:s/>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07/10/2015 ''17/1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4F1695220</text:p>
          </table:table-cell>
          <table:table-cell office:value-type="string" table:style-name="ce3">
            <text:p>Acquisto diritti di utilizzo ed esposizione per le fotografie esposte nella mostra Una Nuova Roma, presso palazzo della Civiltà Roman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FRANCO FONTANA STUDIO SAS - 01901260362</text:p>
          </table:table-cell>
          <table:table-cell office:value-type="float" office:value="5500" table:style-name="ce4">
            <text:p><text:s/>5.500,00<text:s/></text:p>
          </table:table-cell>
          <table:table-cell office:value-type="string" table:style-name="ce5">
            <text:p>'23/10/2015 ''07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3516A28B4</text:p>
          </table:table-cell>
          <table:table-cell office:value-type="string" table:style-name="ce3">
            <text:p>Acquisto dei diritti di utilizzo e riproduzione delle fotografie esposte nella mostra Una Nuova Roma presso il P.zzo della Civiltà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BARTOLI MATTEO - BRTMTT85D16H501N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22/10/2015 ''07/03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5C16951B5</text:p>
          </table:table-cell>
          <table:table-cell office:value-type="string" table:style-name="ce3">
            <text:p>Acquisto diritti di riproduzione e utilizzo delle fotografie esposte nella mostra Una Nuova Roma, presso il Palazzo della Civiltà Roman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FABRIZIO FERRI PHOTOGRAPHY -<text:s/>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23/10/2015 ''07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D016B11AC</text:p>
          </table:table-cell>
          <table:table-cell office:value-type="string" table:style-name="ce3">
            <text:p>Servizio di progettazione esecutiva del sistema idraulico di smaltimento delle acque presso la stazione della metropolitana di Acil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RLONE GIANCARLO - CRLGCR58H11Z103V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0/10/2015 ''30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716BBD94</text:p>
          </table:table-cell>
          <table:table-cell office:value-type="string" table:style-name="ce3">
            <text:p>Corso di formazione per i rappresentanti dei lavoratori per la sicurezza ex D.lgs 81/08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QUALITY AND MANAGEMENT SERVICES SRL - 04864651007 § CMB CONSULTING SRL - 06409201008 § ICQ SRL - 03992600589 §<text:s/></text:p>
          </table:table-cell>
          <table:table-cell office:value-type="string" table:style-name="ce3">
            <text:p>ICQ SRL - 03992600589</text:p>
          </table:table-cell>
          <table:table-cell office:value-type="float" office:value="940" table:style-name="ce4">
            <text:p><text:s/>940,00<text:s/></text:p>
          </table:table-cell>
          <table:table-cell office:value-type="string" table:style-name="ce5">
            <text:p>'26/10/2015 ''20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F170F757</text:p>
          </table:table-cell>
          <table:table-cell office:value-type="string" table:style-name="ce3">
            <text:p>Servizio catering in occasione di un evento del 16 novembre presso la terrazza dell'Ara Pacis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ALOMBINI EUR SRL - 00972601009 § RELAIS LE JARDIN SPA - 09248951007 § GRUPPO AESPERTA - 09737161001 §<text:s/></text:p>
          </table:table-cell>
          <table:table-cell office:value-type="string" table:style-name="ce3">
            <text:p>GRUPPO AESPERTA - 09737161001</text:p>
          </table:table-cell>
          <table:table-cell office:value-type="float" office:value="6460" table:style-name="ce4">
            <text:p><text:s/>6.460,00<text:s/></text:p>
          </table:table-cell>
          <table:table-cell office:value-type="string" table:style-name="ce5">
            <text:p>'16/11/2015 ''16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F17046D7</text:p>
          </table:table-cell>
          <table:table-cell office:value-type="string" table:style-name="ce3">
            <text:p>Spazi pubblicitari su Radio Dimensione Suono Roma per la promozione dell'evento Musei in <text:s/>Musica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DIMENSIONE ADVERTISING SRL - 10249381004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15/11/2015 ''21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81710456</text:p>
          </table:table-cell>
          <table:table-cell office:value-type="string" table:style-name="ce3">
            <text:p>Servizio di produzione di n.1 pannello piuma completo di stampa per la mostra di Sala Santa Rita Visitazio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55" table:style-name="ce4">
            <text:p><text:s/>55,00<text:s/></text:p>
          </table:table-cell>
          <table:table-cell office:value-type="string" table:style-name="ce5">
            <text:p>'16/11/2015 ''16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B316FA752</text:p>
          </table:table-cell>
          <table:table-cell office:value-type="string" table:style-name="ce3">
            <text:p>Servizio di realizzazione dell'allestimento della mostra Egosuperegoalterego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KEY COMUNICAZIONE SRL - 11783901009 § HANDLE SRL UNIPERSONALE - 12722921009 § LATESDECORI SNC - 12741871003 §<text:s/></text:p>
          </table:table-cell>
          <table:table-cell office:value-type="string" table:style-name="ce3">
            <text:p>LATESDECORI SNC - 12741871003</text:p>
          </table:table-cell>
          <table:table-cell office:value-type="float" office:value="4780" table:style-name="ce4">
            <text:p><text:s/>4.780,00<text:s/></text:p>
          </table:table-cell>
          <table:table-cell office:value-type="string" table:style-name="ce5">
            <text:p>'05/11/2015 ''13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B2171C24F</text:p>
          </table:table-cell>
          <table:table-cell office:value-type="string" table:style-name="ce3">
            <text:p>Copertura assicurativa delle opere esposte in occasione della mostra Egosuperegoalterego presso il Macro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'S ASSIC.NE - 07585850584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13/11/2015 ''23/05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22171AA34</text:p>
          </table:table-cell>
          <table:table-cell office:value-type="string" table:style-name="ce3">
            <text:p>Copertura assicurativa delle opere del Szepmuveszeti Museum di Budapest per la mostra Toulose Lautrec presso L'Ara Pacis</text:p>
          </table:table-cell>
          <table:table-cell office:value-type="string" table:style-name="ce3">
            <text:p>Affidamento diretto (art. 125 d.lgs 163/2006)</text:p>
            <text:p>-Vincolo del Prestatore-</text:p>
          </table:table-cell>
          <table:table-cell table:style-name="ce3"/>
          <table:table-cell office:value-type="string" table:style-name="ce3">
            <text:p>KUHN &amp; BULOW VERSICHERUNGSMAKER GmbH -<text:s/>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5">
            <text:p>'10/11/2015 ''08/06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 cavo VGA per il centro San Basili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ITTA RINALDI MASSIMILIANO - RNLMSM68L28H501Z</text:p>
          </table:table-cell>
          <table:table-cell office:value-type="float" office:value="33.6" table:style-name="ce4">
            <text:p><text:s/>33,60<text:s/></text:p>
          </table:table-cell>
          <table:table-cell office:value-type="string" table:style-name="ce5">
            <text:p>'16/11/2015 ''16/11/2015'</text:p>
          </table:table-cell>
          <table:table-cell office:value-type="float" office:value="33.6" table:style-name="ce6">
            <text:p><text:s/>33,60<text:s/></text:p>
          </table:table-cell>
          <table:table-cell table:number-columns-repeated="16376"/>
        </table:table-row>
        <table:table-row table:style-name="ro20">
          <table:table-cell office:value-type="float" office:value="6399371003" table:style-name="ce2">
            <text:p>6399371003</text:p>
          </table:table-cell>
          <table:table-cell office:value-type="string" table:style-name="ce3">
            <text:p>Fornitura e posa in opera degli allestimenti specifici per la mostra Una Nuova Roma. Eur palazzo della Civiltà Italiana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TAGI 2000 SRL - 05725671001 § DEVOTO SRL - 01458800594 § ARTICOLARTE SRL - 11213831008 § MEDIA ARTE EVENTI SRL - 08687081003 § KEY COMUNICAZIONE SRL - 11783901009 §<text:s/></text:p>
          </table:table-cell>
          <table:table-cell office:value-type="string" table:style-name="ce3">
            <text:p>TAGI 2000 SRL - 05725671001</text:p>
          </table:table-cell>
          <table:table-cell office:value-type="float" office:value="149938.28" table:style-name="ce4">
            <text:p><text:s/>149.938,28<text:s/></text:p>
          </table:table-cell>
          <table:table-cell office:value-type="string" table:style-name="ce5">
            <text:p>'12/11/2015 ''20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pendriv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NOVA SPA - 07670260582</text:p>
          </table:table-cell>
          <table:table-cell office:value-type="float" office:value="9.83" table:style-name="ce4">
            <text:p><text:s/>9,83<text:s/></text:p>
          </table:table-cell>
          <table:table-cell table:style-name="ce5"/>
          <table:table-cell office:value-type="float" office:value="9.83" table:style-name="ce6">
            <text:p><text:s/>9,83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biglietti del treno per 2 relatori in occasione incontro su disabilità presso il Mac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206.05" table:style-name="ce4">
            <text:p><text:s/>206,05<text:s/></text:p>
          </table:table-cell>
          <table:table-cell office:value-type="string" table:style-name="ce5">
            <text:p>'17/11/2015 ''19/11/2015'</text:p>
          </table:table-cell>
          <table:table-cell office:value-type="float" office:value="206.05" table:style-name="ce6">
            <text:p><text:s/>206,05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F71724A90</text:p>
          </table:table-cell>
          <table:table-cell office:value-type="string" table:style-name="ce3">
            <text:p>Copertura assicurativa per trasporto opere di Casa Museo Alberto Moravia e della Gam, <text:s/>in occasione della mostra Egosuperegoaltereg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XA-D'IPPOLITO &amp; LORENZANO SAS - 02549370589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5">
            <text:p>'15/11/2015 ''23/05/2016'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biglietti del treno per 2 persone in occasione incontro sulla disabilità presso il Mac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113.2" table:style-name="ce4">
            <text:p><text:s/>113,20<text:s/></text:p>
          </table:table-cell>
          <table:table-cell office:value-type="string" table:style-name="ce5">
            <text:p>'17/11/2015 ''19/11/2015'</text:p>
          </table:table-cell>
          <table:table-cell office:value-type="float" office:value="113.2" table:style-name="ce6">
            <text:p><text:s/>113,2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9D1680147</text:p>
          </table:table-cell>
          <table:table-cell office:value-type="string" table:style-name="ce3">
            <text:p>Realizzazione di 2 repliche dello spettacolo Una giovinezza enormemente giovane presso il teat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TEATRO STABILE FRIULI VENEZIA GIULIA - 00054990320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5">
            <text:p>'19/11/2015 ''20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F116FA662</text:p>
          </table:table-cell>
          <table:table-cell office:value-type="string" table:style-name="ce3">
            <text:p>Servizio di realizzazione, montaggio e smontaggio della grafica e della segnaletica della mostra Egosuperegoalterego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UBBLILASER SRL - 10097221005 § ASYMETRIX PUBBLICITA' SRL - 05877811009 § GRAFICAKREATIVA.COM - DBRBBR69M48H501P §<text:s/></text:p>
          </table:table-cell>
          <table:table-cell office:value-type="string" table:style-name="ce3">
            <text:p>PUBBLILASER SRL - 10097221005</text:p>
          </table:table-cell>
          <table:table-cell office:value-type="float" office:value="1844.94" table:style-name="ce4">
            <text:p><text:s/>1.844,94<text:s/></text:p>
          </table:table-cell>
          <table:table-cell office:value-type="string" table:style-name="ce5">
            <text:p>'05/11/2015 ''11/05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81700314</text:p>
          </table:table-cell>
          <table:table-cell office:value-type="string" table:style-name="ce3">
            <text:p>Servizio di realizzazione, montaggio e smontaggio della grafica e della segnaletica della mostra Gemelli Ingrassia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UBBLILASER SRL - 10097221005 § MULTIVISION SRL - 07210901000 § SINERGICA SRL - 05810631001 §<text:s/></text:p>
          </table:table-cell>
          <table:table-cell office:value-type="string" table:style-name="ce3">
            <text:p>PUBBLILASER SRL - 10097221005</text:p>
          </table:table-cell>
          <table:table-cell office:value-type="float" office:value="635.62" table:style-name="ce4">
            <text:p><text:s/>635,62<text:s/></text:p>
          </table:table-cell>
          <table:table-cell office:value-type="string" table:style-name="ce5">
            <text:p>'09/11/2015 ''03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01724108</text:p>
          </table:table-cell>
          <table:table-cell office:value-type="string" table:style-name="ce3">
            <text:p>Fornitura di 5 microfoni AKG con apposite basi per Casa del Cin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OX SOUND SERVICE SNC - 01156660662</text:p>
          </table:table-cell>
          <table:table-cell office:value-type="float" office:value="840" table:style-name="ce4">
            <text:p><text:s/>840,00<text:s/></text:p>
          </table:table-cell>
          <table:table-cell office:value-type="string" table:style-name="ce5">
            <text:p>'29/11/2015 ''29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89170A1C9</text:p>
          </table:table-cell>
          <table:table-cell office:value-type="string" table:style-name="ce3">
            <text:p>Realizzazione di 2 repliche dello spettacolo Prezzemolina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COMPAGNIA TEATRALE MATTIOLI ASS. - 06404360965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15/12/2015 ''15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8E1724CA8</text:p>
          </table:table-cell>
          <table:table-cell office:value-type="string" table:style-name="ce3">
            <text:p>Riprese fotografiche del mosaico del Ratto di Proserpina per la mostra dei Mosaici di Proserpina presso la Centrale Montemart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 PERCORSI DELL'ARTE COOPERATIVA S.C.A.R.L. - 04029201003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23/11/2015 ''23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921724EB7</text:p>
          </table:table-cell>
          <table:table-cell office:value-type="string" table:style-name="ce3">
            <text:p>Spazi pubblicitari sul Messaggero ed. nazionale per la promozione dell' evento Musi in Musica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6040" table:style-name="ce4">
            <text:p><text:s/>6.040,00<text:s/></text:p>
          </table:table-cell>
          <table:table-cell office:value-type="string" table:style-name="ce5">
            <text:p>'15/11/2015 ''21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21724EB7</text:p>
          </table:table-cell>
          <table:table-cell office:value-type="string" table:style-name="ce3">
            <text:p>Spazi pubblicitari sul Corriere della Sera ed. Roma es sui siti il Messaggero.it e il corriere.it per la promozione di Musei in Music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4960" table:style-name="ce4">
            <text:p><text:s/>4.960,00<text:s/></text:p>
          </table:table-cell>
          <table:table-cell office:value-type="string" table:style-name="ce5">
            <text:p>'17/11/2015 ''19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6172512C</text:p>
          </table:table-cell>
          <table:table-cell office:value-type="string" table:style-name="ce3">
            <text:p>Realizzazione di pannelli in forex per evento Musei in Music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590" table:style-name="ce4">
            <text:p><text:s/>59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412668D07</text:p>
          </table:table-cell>
          <table:table-cell office:value-type="string" table:style-name="ce3">
            <text:p>Fornitura in opera di gruppi statici di continuità e di 1 impianto di condizionamento per l'Ara Pacis, il Macro e Casina delle Civette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SCHNEIDER ELETRIC ITALIA SRL - 02420560167 § EMERSON NETWORK POWER ITALIA SRL - 04494560289 § GE POWER CONTROLS ITALIA SRL - 12548550156 § SICON SRL - 01570210243 § SIEL SPA - 07163510154 §<text:s/></text:p>
          </table:table-cell>
          <table:table-cell office:value-type="string" table:style-name="ce3">
            <text:p>SICON SRL - 01570210243</text:p>
          </table:table-cell>
          <table:table-cell office:value-type="float" office:value="30692.95" table:style-name="ce4">
            <text:p><text:s/>30.692,95<text:s/></text:p>
          </table:table-cell>
          <table:table-cell office:value-type="string" table:style-name="ce5">
            <text:p>'06/11/2015 ''31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0E171AAB2</text:p>
          </table:table-cell>
          <table:table-cell office:value-type="string" table:style-name="ce3">
            <text:p>Servizio di stoccaggio di materiale di ferro usato per la realizzazione delle tribune nell'ambito del progetto Foro di Augusto/Foro di Ce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ELETRIC SRL - 02024811008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16/11/2015 ''30/04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3E16F996F</text:p>
          </table:table-cell>
          <table:table-cell office:value-type="string" table:style-name="ce3">
            <text:p>Realizzazione di 5 incontri di laboratorio dal titolo TDL 2.0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VALDRADA ASS. CULTURALE - 11184461009</text:p>
          </table:table-cell>
          <table:table-cell office:value-type="float" office:value="1450" table:style-name="ce4">
            <text:p><text:s/>1.450,00<text:s/></text:p>
          </table:table-cell>
          <table:table-cell office:value-type="string" table:style-name="ce5">
            <text:p>'18/11/2015 ''16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616F4487</text:p>
          </table:table-cell>
          <table:table-cell office:value-type="string" table:style-name="ce3">
            <text:p>Incarico di responsabile del problema amianto presso il Museo Montemart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ELTA APS SERVICE SRL - 04779681008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5">
            <text:p>'04/11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F01712966</text:p>
          </table:table-cell>
          <table:table-cell office:value-type="string" table:style-name="ce3">
            <text:p>Servizio di redazione del progetto impintistico, antincendio e architettonico per la direzione lavori nei locali di via Aldrovand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ECNITAL SRL - 04539161002 § STORACE PIETRO - STRPTR73A06B519B § SOCIP SRL - 10551801003 §<text:s/></text:p>
          </table:table-cell>
          <table:table-cell office:value-type="string" table:style-name="ce3">
            <text:p>TECNITAL SRL - 04539161002</text:p>
          </table:table-cell>
          <table:table-cell office:value-type="float" office:value="12870" table:style-name="ce4">
            <text:p><text:s/>12.870,00<text:s/></text:p>
          </table:table-cell>
          <table:table-cell office:value-type="string" table:style-name="ce5">
            <text:p>'12/11/2015 ''31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9172B1DE</text:p>
          </table:table-cell>
          <table:table-cell office:value-type="string" table:style-name="ce3">
            <text:p>Fornitura coppe e targhe per la 3 edizione della maratona Corri per San Basili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UNNING SAN BASILIO ASD - 97692160589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22/01/2015 ''22/0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636225286F</text:p>
          </table:table-cell>
          <table:table-cell office:value-type="string" table:style-name="ce3">
            <text:p>Fornitura a noleggio di stampanti multifunzione mediante adesione a convenzione Consip</text:p>
          </table:table-cell>
          <table:table-cell office:value-type="string" table:style-name="ce3">
            <text:p>Acquisto tramite CONSIP</text:p>
          </table:table-cell>
          <table:table-cell table:style-name="ce3"/>
          <table:table-cell office:value-type="string" table:style-name="ce3">
            <text:p>OLIVETTI SPA - 02298700010</text:p>
          </table:table-cell>
          <table:table-cell office:value-type="float" office:value="6595.2" table:style-name="ce4">
            <text:p><text:s/>6.595,20<text:s/></text:p>
          </table:table-cell>
          <table:table-cell office:value-type="string" table:style-name="ce5">
            <text:p>'06/08/2015 ''06/08/2018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636217373E</text:p>
          </table:table-cell>
          <table:table-cell office:value-type="string" table:style-name="ce3">
            <text:p>Fornitura a noleggio di stampanti multifunzione mediante adesione a convenzione Consip</text:p>
          </table:table-cell>
          <table:table-cell office:value-type="string" table:style-name="ce3">
            <text:p>Acquisto tramite CONSIP</text:p>
          </table:table-cell>
          <table:table-cell table:style-name="ce3"/>
          <table:table-cell office:value-type="string" table:style-name="ce3">
            <text:p>OLIVETTI SPA - 02298700010</text:p>
          </table:table-cell>
          <table:table-cell office:value-type="float" office:value="28191.33" table:style-name="ce4">
            <text:p><text:s/>28.191,33<text:s/></text:p>
          </table:table-cell>
          <table:table-cell office:value-type="string" table:style-name="ce5">
            <text:p>'06/08/2015 ''06/08/2018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6362276C3C</text:p>
          </table:table-cell>
          <table:table-cell office:value-type="string" table:style-name="ce3">
            <text:p>Fornitura a noleggio di stampanti multifunzione mediante adesione a convenzione Consip</text:p>
          </table:table-cell>
          <table:table-cell office:value-type="string" table:style-name="ce3">
            <text:p>Acquisto tramite CONSIP</text:p>
          </table:table-cell>
          <table:table-cell table:style-name="ce3"/>
          <table:table-cell office:value-type="string" table:style-name="ce3">
            <text:p>KYOCERA DOCUMENT SOLUTION ITALIA SPA - 02973040963</text:p>
          </table:table-cell>
          <table:table-cell office:value-type="float" office:value="38221.199999999997" table:style-name="ce4">
            <text:p><text:s/>38.221,20<text:s/></text:p>
          </table:table-cell>
          <table:table-cell office:value-type="string" table:style-name="ce5">
            <text:p>'06/08/2015 ''06/08/2018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n. 2x14 lt tinta lavabile, n. 6 teli di copertura, n. 2 pvc da per mostra Quando Roma parlava francese""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206" table:style-name="ce4">
            <text:p><text:s/>206,00<text:s/></text:p>
          </table:table-cell>
          <table:table-cell office:value-type="string" table:style-name="ce5">
            <text:p>'23/11/2015 ''23/11/2015'</text:p>
          </table:table-cell>
          <table:table-cell office:value-type="float" office:value="206" table:style-name="ce6">
            <text:p><text:s/>206,00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Parcheggi giornalieri per operatori PIT presso l'aeroporto di Ciampin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DR MOBILITY SRL - 11910191003</text:p>
          </table:table-cell>
          <table:table-cell office:value-type="float" office:value="37.71" table:style-name="ce4">
            <text:p><text:s/>37,71<text:s/></text:p>
          </table:table-cell>
          <table:table-cell office:value-type="string" table:style-name="ce5">
            <text:p>'19/11/2015 ''19/11/2015'</text:p>
          </table:table-cell>
          <table:table-cell office:value-type="float" office:value="37.71" table:style-name="ce6">
            <text:p><text:s/>37,71<text:s/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Servizi aggiuntivi per il servizio di vigilanza antincendio presso il Globe Theatre nei mesi estiv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OMANDO VIGILI DEL FUOCO DI ROMA -<text:s/></text:p>
          </table:table-cell>
          <table:table-cell office:value-type="float" office:value="2662" table:style-name="ce4">
            <text:p><text:s/>2.662,00<text:s/></text:p>
          </table:table-cell>
          <table:table-cell office:value-type="string" table:style-name="ce5">
            <text:p>'01/07/2015 ''30/09/2015'</text:p>
          </table:table-cell>
          <table:table-cell office:value-type="float" office:value="2662" table:style-name="ce6">
            <text:p><text:s/>2.662,00<text:s/>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3">
            <text:p>Servizio di vigilanza antincendio presso il Silvano Toti Globe Theatre del mese di ottobre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COMANDO VIGILI DEL FUOCO DI ROMA -<text:s/></text:p>
          </table:table-cell>
          <table:table-cell office:value-type="float" office:value="564" table:style-name="ce4">
            <text:p><text:s/>564,00<text:s/></text:p>
          </table:table-cell>
          <table:table-cell office:value-type="string" table:style-name="ce5">
            <text:p>'07/10/2015 ''08/10/2015'</text:p>
          </table:table-cell>
          <table:table-cell office:value-type="float" office:value="564" table:style-name="ce6">
            <text:p><text:s/>564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elemento ornamentale per la sede di Via A.Benigni n.59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OMANDINI MINIGARDEN SNC - 01703781003</text:p>
          </table:table-cell>
          <table:table-cell office:value-type="float" office:value="125.07" table:style-name="ce4">
            <text:p><text:s/>125,07<text:s/></text:p>
          </table:table-cell>
          <table:table-cell office:value-type="string" table:style-name="ce5">
            <text:p>'19/11/2015 ''19/11/2015'</text:p>
          </table:table-cell>
          <table:table-cell office:value-type="float" office:value="125.07" table:style-name="ce6">
            <text:p><text:s/>125,0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E1730C3B</text:p>
          </table:table-cell>
          <table:table-cell office:value-type="string" table:style-name="ce3">
            <text:p>Riparazione console sgm Studio 24 presso il teatro di Tor Bella Mona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IANCHI ITALIA SRL - 13098551008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'19/11/2015 ''19/0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2 rotoli di pluriball per imballaggi per Foro di Cesa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5">
            <text:p>'20/11/2015 ''20/11/2015'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F1731EF0</text:p>
          </table:table-cell>
          <table:table-cell office:value-type="string" table:style-name="ce3">
            <text:p>Fornitura di 3 metri cubi di mattoncini in polistirene per la sala dello Scultorobot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ITAC SRL - 00959721002</text:p>
          </table:table-cell>
          <table:table-cell office:value-type="float" office:value="465" table:style-name="ce4">
            <text:p><text:s/>465,00<text:s/></text:p>
          </table:table-cell>
          <table:table-cell office:value-type="string" table:style-name="ce5">
            <text:p>'26/11/2015 ''26/11/2015'</text:p>
          </table:table-cell>
          <table:table-cell office:value-type="float" office:value="465" table:style-name="ce6">
            <text:p><text:s/>465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n. 2 rotelle metriche 8x25mm e n. 1 rotella metrica 10MT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85.25" table:style-name="ce4">
            <text:p><text:s/>85,25<text:s/></text:p>
          </table:table-cell>
          <table:table-cell office:value-type="string" table:style-name="ce5">
            <text:p>'18/11/2015 ''18/11/2015'</text:p>
          </table:table-cell>
          <table:table-cell office:value-type="float" office:value="85.25" table:style-name="ce6">
            <text:p><text:s/>85,2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61733BE7</text:p>
          </table:table-cell>
          <table:table-cell office:value-type="string" table:style-name="ce3">
            <text:p>Fornitura supporti per l'esposizione dei piani di emergenza presso i musei e gli uffici della sovrintendenz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TE &amp; COMUNICAZIONE SRL - 07072681005 § POLIART SRL - 08820881004 § IN.PLEX ROMA - 13066311005 §<text:s/></text:p>
          </table:table-cell>
          <table:table-cell office:value-type="string" table:style-name="ce3">
            <text:p>IN.PLEX ROMA - 13066311005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5">
            <text:p>'22/12/2015 ''22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ristorazione per la commissione Musei in Music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ARTARUGA SRL - 12745231006</text:p>
          </table:table-cell>
          <table:table-cell office:value-type="float" office:value="58.54" table:style-name="ce4">
            <text:p><text:s/>58,54<text:s/></text:p>
          </table:table-cell>
          <table:table-cell office:value-type="string" table:style-name="ce5">
            <text:p>'05/11/2015 ''06/11/2015'</text:p>
          </table:table-cell>
          <table:table-cell office:value-type="float" office:value="58.54" table:style-name="ce6">
            <text:p><text:s/>58,5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pese di ristorazione per incontro di formazione sulla disabilit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NICOLAI RICEVIMENTI SRL - 04168301002</text:p>
          </table:table-cell>
          <table:table-cell office:value-type="float" office:value="27.27" table:style-name="ce4">
            <text:p><text:s/>27,27<text:s/></text:p>
          </table:table-cell>
          <table:table-cell office:value-type="string" table:style-name="ce5">
            <text:p>'17/11/2015 ''17/11/2015'</text:p>
          </table:table-cell>
          <table:table-cell office:value-type="float" office:value="27.27" table:style-name="ce6">
            <text:p><text:s/>27,27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pese di ristorazione per incontro di formazione sulla disabilit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NOSTERIA CAPO LE CASE - 13109971005</text:p>
          </table:table-cell>
          <table:table-cell office:value-type="float" office:value="114.55" table:style-name="ce4">
            <text:p><text:s/>114,55<text:s/></text:p>
          </table:table-cell>
          <table:table-cell office:value-type="string" table:style-name="ce5">
            <text:p>'18/11/2015 ''18/11/2015'</text:p>
          </table:table-cell>
          <table:table-cell office:value-type="float" office:value="114.55" table:style-name="ce6">
            <text:p><text:s/>114,5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novo licenza del sito www.centroaldofabrizi.roma.it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19" table:style-name="ce4">
            <text:p><text:s/>19,00<text:s/></text:p>
          </table:table-cell>
          <table:table-cell office:value-type="string" table:style-name="ce5">
            <text:p>'23/11/2015 ''22/11/2016'</text:p>
          </table:table-cell>
          <table:table-cell office:value-type="float" office:value="19" table:style-name="ce6">
            <text:p><text:s/>19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317266B5</text:p>
          </table:table-cell>
          <table:table-cell office:value-type="string" table:style-name="ce3">
            <text:p>Apertura straordinaria delle sale espositive di Villa dei Medici in occasione della manifestazione di Musei in Musica 2015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CADEMIE DE FRANCE A ROME - 96039750581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B1731024</text:p>
          </table:table-cell>
          <table:table-cell office:value-type="string" table:style-name="ce3">
            <text:p>Servizio di accoglienza e gestione flussi del pubblico mediante Hostess/steward, per la manifestazione Musei in Musica 2015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RIUMPH ITALY SRL - 10198371006 § LUNICA SRL - 06277011000 § ELLESSE EVENTI SRL - 07996141003 §<text:s/></text:p>
          </table:table-cell>
          <table:table-cell office:value-type="string" table:style-name="ce3">
            <text:p>TRIUMPH ITALY SRL - 10198371006</text:p>
          </table:table-cell>
          <table:table-cell office:value-type="float" office:value="2049" table:style-name="ce4">
            <text:p><text:s/>2.049,00<text:s/></text:p>
          </table:table-cell>
          <table:table-cell office:value-type="string" table:style-name="ce5">
            <text:p>'19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E172F096</text:p>
          </table:table-cell>
          <table:table-cell office:value-type="string" table:style-name="ce3">
            <text:p>Realizzazione di fori per creazione impianto per scolo dell'acqua piovana presso il Foro di Ce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NTECO PROGETTAZIONI E REALIZZAZIONI SPA - 01268220587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23/11/2015 ''23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6173D9C0</text:p>
          </table:table-cell>
          <table:table-cell office:value-type="string" table:style-name="ce3">
            <text:p>Fornitura di 1000 salviette per pulizia occhiali XPAND utilizzati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CENES - 03479810966</text:p>
          </table:table-cell>
          <table:table-cell office:value-type="float" office:value="138" table:style-name="ce4">
            <text:p><text:s/>138,00<text:s/></text:p>
          </table:table-cell>
          <table:table-cell office:value-type="string" table:style-name="ce5">
            <text:p>'27/11/2015 ''27/11/2015'</text:p>
          </table:table-cell>
          <table:table-cell office:value-type="float" office:value="138" table:style-name="ce6">
            <text:p><text:s/>138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931703C8D</text:p>
          </table:table-cell>
          <table:table-cell office:value-type="string" table:style-name="ce3">
            <text:p>Realizzazione del laboratorio di danza dal titolo Masterclass e di uno spettacolo dal titol oWest End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ZEBRA ASS. CULT. - 04029050277</text:p>
          </table:table-cell>
          <table:table-cell office:value-type="float" office:value="2200" table:style-name="ce4">
            <text:p><text:s/>2.200,00<text:s/></text:p>
          </table:table-cell>
          <table:table-cell office:value-type="string" table:style-name="ce5">
            <text:p>'05/12/2015 ''06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a ferramenta per area logistic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125" table:style-name="ce4">
            <text:p><text:s/>125,00<text:s/></text:p>
          </table:table-cell>
          <table:table-cell office:value-type="string" table:style-name="ce5">
            <text:p>'24/11/2015 ''24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C173F319</text:p>
          </table:table-cell>
          <table:table-cell office:value-type="string" table:style-name="ce3">
            <text:p>Accordo di collaborazione per la campagna promozionale della mostra Essere nel Tempo, presso il Macr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TAC SPA Azienda per la mobilità - 06341981006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26/11/2015 ''30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4F1725721</text:p>
          </table:table-cell>
          <table:table-cell office:value-type="string" table:style-name="ce3">
            <text:p>Avviso pubblico Musei in Musica - realizz.ne del progetto Rem Rome Emotional Map, consis.nte in 3 repliche dello spettacolo a Montemartin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ARTIFICI ASS.NE CUL. - 97426650582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A51734508</text:p>
          </table:table-cell>
          <table:table-cell office:value-type="string" table:style-name="ce3">
            <text:p>Realiz.ne progetto Accidente Glorioso 5 - Un Corazon Nuevo, consistente in 5 repliche dello spettacolo <text:s/>Accidente Glorios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ROSEBUD ASS. CULTURALE TEATRALE - 91049790586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E4172590D</text:p>
          </table:table-cell>
          <table:table-cell office:value-type="string" table:style-name="ce3">
            <text:p>Avviso Pubblico Musei in Musica - real.ne del progetto L'imperfect, consistente in 2 repliche dello spettacolo da realizzarsi presso la GAM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BRICOLAGE DANCE MOVMENT ASD - 09756691003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3C17257E4</text:p>
          </table:table-cell>
          <table:table-cell office:value-type="string" table:style-name="ce3">
            <text:p>Avviso Pubblico Musei in Musica - realiz.ne del progetto Waiting 4 waits consitente in 3 repliche dello spettacolo presso il Museo di Rom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I &amp; B ITALIA SRL - 05384121009</text:p>
          </table:table-cell>
          <table:table-cell office:value-type="float" office:value="2700" table:style-name="ce4">
            <text:p><text:s/>2.7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F917414FB</text:p>
          </table:table-cell>
          <table:table-cell office:value-type="string" table:style-name="ce3">
            <text:p>Sponsorizzazione tecnica per la mostra Gillo Dorfles Essere nel temp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UZZINI ILLUMINAZIONE S.P.A. - 00082630435</text:p>
          </table:table-cell>
          <table:table-cell office:value-type="float" office:value="8435.0400000000009" table:style-name="ce4">
            <text:p><text:s/>8.435,04<text:s/></text:p>
          </table:table-cell>
          <table:table-cell office:value-type="string" table:style-name="ce5">
            <text:p>'27/11/2015 ''30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2174147B</text:p>
          </table:table-cell>
          <table:table-cell office:value-type="string" table:style-name="ce3">
            <text:p>Accordo per la promozione della mostra Raffaello Parmigianino e Barocci - Metafore dello sguardo, presso i Musei Capitolin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TAC SPA Azienda per la mobilità - 06341981006</text:p>
          </table:table-cell>
          <table:table-cell office:value-type="float" office:value="3500" table:style-name="ce4">
            <text:p><text:s/>3.500,00<text:s/></text:p>
          </table:table-cell>
          <table:table-cell office:value-type="string" table:style-name="ce5">
            <text:p>'24/11/2015 ''10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CC172577C</text:p>
          </table:table-cell>
          <table:table-cell office:value-type="string" table:style-name="ce3">
            <text:p>Avviso Pubblico Musei in Musica - realiz.ne del progetto BeatUpMacro, consistente in 4 repliche dello spettacolo presso il Macr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BELA BARTOK ASS CULT - 00575827100</text:p>
          </table:table-cell>
          <table:table-cell office:value-type="float" office:value="2800" table:style-name="ce4">
            <text:p><text:s/>2.8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2217257BF</text:p>
          </table:table-cell>
          <table:table-cell office:value-type="string" table:style-name="ce3">
            <text:p>Avviso Pubblico Musei in Musica - realiz.ne del progetto Feste di danze ai mercati di Traiano, consistente in 3 repliche dello spettacol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PERCORSI DI CRESCITA ASS. CULT - 97716940586</text:p>
          </table:table-cell>
          <table:table-cell office:value-type="float" office:value="2700" table:style-name="ce4">
            <text:p><text:s/>2.7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2B1725913</text:p>
          </table:table-cell>
          <table:table-cell office:value-type="string" table:style-name="ce3">
            <text:p>Avviso Pubblico Musei in Musica - realiz.ne del progetto Sei corde del museo, consistente in 3 repliche dello spettacolo presso il Barracc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ACCADEMIA ROMANA DELLA CHITARRA ASS.CULT - 10654481000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B61725966</text:p>
          </table:table-cell>
          <table:table-cell office:value-type="string" table:style-name="ce3">
            <text:p>Avviso Pubblico Musei in Musica - realiz.ne del progetto dal Grammofono al Grande schermo, consistente in 3 repliche dello spettacolo al Palexp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EARLY MUISC ITALIA ASS. CULT - 03624480962</text:p>
          </table:table-cell>
          <table:table-cell office:value-type="float" office:value="2300" table:style-name="ce4">
            <text:p><text:s/>2.3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E8172582B</text:p>
          </table:table-cell>
          <table:table-cell office:value-type="string" table:style-name="ce3">
            <text:p>Avviso pubblico Musei in Musica - realiz.ne del progetto I suoni della Terra, consistente in 3 repliche dello spettacolo al M. in Trastevere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PERCUSSIONI KETONICHE GRUPPO MUSICALE COSTANZO E ASSOCIATI - 01441020706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82172591C</text:p>
          </table:table-cell>
          <table:table-cell office:value-type="string" table:style-name="ce3">
            <text:p>Avviso Pubblico Musei in Musica - realiz.ne del progetto Notte Bhangra al Museo, consistente in 3 repliche dello spettacolo presos il Macr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BLUECHEESE PROJECT ASS CULT - 06468031007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E017257F9</text:p>
          </table:table-cell>
          <table:table-cell office:value-type="string" table:style-name="ce3">
            <text:p>Avviso Pubblico Musei in Musica - realiz.ne del progetto Il suono dell' immagine, consistente in 3 repliche dello spettacolo presso i Capitolin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ARGOSTUDIO CIRCOLO CULTURALE - 08154421005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21/0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581725893</text:p>
          </table:table-cell>
          <table:table-cell office:value-type="string" table:style-name="ce3">
            <text:p>Avviso Pubblico Musei in Musica - realiz.ne del progetto Il Nuevo Tango per orchestra d'archi e bandoneon, presso la Protomotec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XILON ASSOCIAZIONE - 97648020580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5D17256FB</text:p>
          </table:table-cell>
          <table:table-cell office:value-type="string" table:style-name="ce3">
            <text:p>Avviso Pubblico Musei in Musica - realiz.ne del progetto Cinema Giuliano Pietropaoli Sferra, cons.te in 3 repliche dello spettacolo ai Capitolin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LABORATORIO OTTO ASS.NE CULT.LE - 97209760582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riparazione di apparecchiatura tecnica presso il Sistem Teatr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.TEN.RADIO SAS - 04667611000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5">
            <text:p>'24/11/2015 ''24/11/2015'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571725753</text:p>
          </table:table-cell>
          <table:table-cell office:value-type="string" table:style-name="ce3">
            <text:p>Avviso Pubblico Musei in Musica - realiz.ne del progetto Mister Jones, consistente in 3 repliche dello spettacolo presso il Museo di Rom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CHERUBINI SRL - 03966100582</text:p>
          </table:table-cell>
          <table:table-cell office:value-type="float" office:value="2800" table:style-name="ce4">
            <text:p><text:s/>2.8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A917258D6</text:p>
          </table:table-cell>
          <table:table-cell office:value-type="string" table:style-name="ce3">
            <text:p>Avviso Pubblico Musei in Musica - realiz.ne del progetto Danze sacre e profane dal medioevo, presso Villa Torlnia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ARCHETIPA OTTAVIA ASSOCIAZIONE - 12128881005</text:p>
          </table:table-cell>
          <table:table-cell office:value-type="float" office:value="2200" table:style-name="ce4">
            <text:p><text:s/>2.2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2A17258EC</text:p>
          </table:table-cell>
          <table:table-cell office:value-type="string" table:style-name="ce3">
            <text:p>Avviso Pubblico Musei in Musica - realiz.ne del progetto La flute de pan consistente in 3 repliche dello spettacolo presso il Bilotti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NUOVI EVENTI MUSICALI ASS.NE - 94096970481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1/0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F17004F7</text:p>
          </table:table-cell>
          <table:table-cell office:value-type="string" table:style-name="ce3">
            <text:p>Servizio di allestimento della mostra Gemelli Ingrassia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§ SP SYSTEMA SRL - 01366631008 § MEDIA ARTE EVENTI SRL - 08687081003 §<text:s/></text:p>
          </table:table-cell>
          <table:table-cell office:value-type="string" table:style-name="ce3">
            <text:p>TAGI 2000 SRL - 05725671001</text:p>
          </table:table-cell>
          <table:table-cell office:value-type="float" office:value="1486" table:style-name="ce4">
            <text:p><text:s/>1.486,00<text:s/></text:p>
          </table:table-cell>
          <table:table-cell office:value-type="string" table:style-name="ce5">
            <text:p>'09/11/2015 ''03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817396D4</text:p>
          </table:table-cell>
          <table:table-cell office:value-type="string" table:style-name="ce3">
            <text:p>Rinnovo licenze AutoCad Full e LT per area progettazione<text:s/>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ONSIS SRL - 01304330580 § ECO LASER INFORMATICA SRL - 04427081007 § ANSI INFORMATICA SRL - 10679241009 §<text:s/></text:p>
          </table:table-cell>
          <table:table-cell office:value-type="string" table:style-name="ce3">
            <text:p>CONSIS SRL - 01304330580</text:p>
          </table:table-cell>
          <table:table-cell office:value-type="float" office:value="7636.16" table:style-name="ce4">
            <text:p><text:s/>7.636,16<text:s/></text:p>
          </table:table-cell>
          <table:table-cell office:value-type="string" table:style-name="ce5">
            <text:p>'08/11/2015 ''08/1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B173C9D7</text:p>
          </table:table-cell>
          <table:table-cell office:value-type="string" table:style-name="ce3">
            <text:p>Fornitura di buste portaombrelli per Musei in Comu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LMA KEEP DRY SRL - 04455611006</text:p>
          </table:table-cell>
          <table:table-cell office:value-type="float" office:value="345" table:style-name="ce4">
            <text:p><text:s/>345,00<text:s/></text:p>
          </table:table-cell>
          <table:table-cell office:value-type="string" table:style-name="ce5">
            <text:p>'07/12/2015 ''07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n. 4 <text:s/>pergamene per la <text:s/>premiazione del concorso 70 Righe presso Casa della Memoria e della Stor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OPY POINT - MSTPLA70B56H501W</text:p>
          </table:table-cell>
          <table:table-cell office:value-type="float" office:value="24.59" table:style-name="ce4">
            <text:p><text:s/>24,59<text:s/></text:p>
          </table:table-cell>
          <table:table-cell office:value-type="string" table:style-name="ce5">
            <text:p>'17/11/2015 ''17/11/2015'</text:p>
          </table:table-cell>
          <table:table-cell office:value-type="float" office:value="24.59" table:style-name="ce6">
            <text:p><text:s/>24,5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F1748409</text:p>
          </table:table-cell>
          <table:table-cell office:value-type="string" table:style-name="ce3">
            <text:p>Spazi pubblicitari sul Quotidiano Il Tempo per la promozione della mostra di Toulouse Lautrec presso l'Ara Pacis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SPORT NETWORK SRL - 06357951000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6/11/2015 ''04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9A172E005</text:p>
          </table:table-cell>
          <table:table-cell office:value-type="string" table:style-name="ce3">
            <text:p>Fornitura di urne in plexiglas per la raccolta fondi presso alcuni musei del Sistema Musei Civici della sovrintendenza di Roma Capital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fedele 82 srl - 05151500583 § IN.PLEX ROMA - 13066311005 § TECHNOSMART SRL - 08699361005 §<text:s/></text:p>
          </table:table-cell>
          <table:table-cell office:value-type="string" table:style-name="ce3">
            <text:p>IN.PLEX ROMA - 13066311005</text:p>
          </table:table-cell>
          <table:table-cell office:value-type="float" office:value="1920" table:style-name="ce4">
            <text:p><text:s/>1.920,00<text:s/></text:p>
          </table:table-cell>
          <table:table-cell office:value-type="string" table:style-name="ce5">
            <text:p>'19/11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23172E72A</text:p>
          </table:table-cell>
          <table:table-cell office:value-type="string" table:style-name="ce3">
            <text:p>Servizio di ideazione, realizzazione, montaggio e smontaggio della grafica e della segnaletica della mostra Quando Roma parlava frances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GENEPRINT SRL - 12289721008 § GRAFICAKREATIVA.COM - DBRBBR69M48H501P § PRIMAPRINT SRL - 00835510561 §<text:s/></text:p>
          </table:table-cell>
          <table:table-cell office:value-type="string" table:style-name="ce3">
            <text:p>GRAFICAKREATIVA.COM - DBRBBR69M48H501P</text:p>
          </table:table-cell>
          <table:table-cell office:value-type="float" office:value="1231" table:style-name="ce4">
            <text:p><text:s/>1.231,00<text:s/></text:p>
          </table:table-cell>
          <table:table-cell office:value-type="string" table:style-name="ce5">
            <text:p>'19/11/2015 ''14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EE1748E89</text:p>
          </table:table-cell>
          <table:table-cell office:value-type="string" table:style-name="ce3">
            <text:p>Fornitura di un televisore <text:s/>modello 55 TV Slim Led Full HD per il Museo Canonica</text:p>
          </table:table-cell>
          <table:table-cell office:value-type="string" table:style-name="ce3">
            <text:p>Acquisto tramite MEPA</text:p>
          </table:table-cell>
          <table:table-cell table:style-name="ce3"/>
          <table:table-cell office:value-type="string" table:style-name="ce3">
            <text:p>CARBONE GIUSEPPE - 02617880832</text:p>
          </table:table-cell>
          <table:table-cell office:value-type="float" office:value="575.48" table:style-name="ce4">
            <text:p><text:s/>575,48<text:s/></text:p>
          </table:table-cell>
          <table:table-cell office:value-type="string" table:style-name="ce5">
            <text:p>'25/11/2015 ''25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531748FE6</text:p>
          </table:table-cell>
          <table:table-cell office:value-type="string" table:style-name="ce3">
            <text:p>Copertura assicurativa opere d'arte mostra Esposizione Universale di Roma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Nationale Suisse S.p.A. - 01851070159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5">
            <text:p>'11/03/2015 ''14/06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49170A134</text:p>
          </table:table-cell>
          <table:table-cell office:value-type="string" table:style-name="ce3">
            <text:p>Realizzazione di una replica dello spettacolo di prosa dal titolo Cuoro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PROGETTO GOLDESTEIN ASS. CULT - 97493860585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'19/12/2015 ''19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D17499DB</text:p>
          </table:table-cell>
          <table:table-cell office:value-type="string" table:style-name="ce3">
            <text:p>Fornitura di polo e felpe per il personale di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IRO snc di MARZOLINI GIORGIO &amp; C. - 02033500402</text:p>
          </table:table-cell>
          <table:table-cell office:value-type="float" office:value="139" table:style-name="ce4">
            <text:p><text:s/>139,00<text:s/></text:p>
          </table:table-cell>
          <table:table-cell office:value-type="string" table:style-name="ce5">
            <text:p>'04/12/2015 ''04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dei <text:s/>biglietti SIAE cartacei per le Biglietteri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IAE - 01336610587</text:p>
          </table:table-cell>
          <table:table-cell office:value-type="float" office:value="181" table:style-name="ce4">
            <text:p><text:s/>181,00<text:s/></text:p>
          </table:table-cell>
          <table:table-cell office:value-type="string" table:style-name="ce5">
            <text:p>'25/11/2015 ''25/11/2015'</text:p>
          </table:table-cell>
          <table:table-cell office:value-type="float" office:value="181.58" table:style-name="ce6">
            <text:p><text:s/>181,58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5C17258AC</text:p>
          </table:table-cell>
          <table:table-cell office:value-type="string" table:style-name="ce3">
            <text:p>Avviso Pubblico Musei in Musica - realiz.nel del progetto I love opera, consistenete in 3 repliche dello spettacolo <text:s/>al Napoleonic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CONCERTISTICA ROMANA ASSOCIAZIONE - 04400661007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0E1725742</text:p>
          </table:table-cell>
          <table:table-cell office:value-type="string" table:style-name="ce3">
            <text:p>Avviso Pubblico Musei in Musica <text:s/>- realiz.ne del progetto Pinocchio in Musica, consistente in 3 repliche dello spettacolo presso L'Ara Pacis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CHERUBINI SRL - 03966100582 § LABORATORIO OTTO ASS.NE CULT.LE - 97209760582 § ARTIFICI ASS.NE CUL. - 97426650582 § NUOVI EVENTI MUSICALI ASS.NE - 94096970481 § I &amp; B ITALIA SRL - 05384121009 § ACCADEMIA ROMANA DELLA CHITARRA ASS.CULT - 10654481000 § XILON ASSOCIAZIONE - 97648020580 § ARCHETIPA OTTAVIA ASSOCIAZIONE - 12128881005 § CONCERTISTICA ROMANA ASSOCIAZIONE - 04400661007 § ARGOSTUDIO CIRCOLO CULTURALE - 08154421005 § BLUECHEESE PROJECT ASS CULT - 06468031007 § PERCUSSIONI KETONICHE GRUPPO MUSICALE COSTANZO E ASSOCIATI - 01441020706 § EARLY MUISC ITALIA ASS. CULT - 03624480962 § PERCORSI DI CRESCITA ASS. CULT - 97716940586 § BELA BARTOK ASS CULT - 00575827100 § BRICOLAGE DANCE MOVMENT ASD - 09756691003 § TEATRO D'AOSTA - 00590930079 §<text:s/></text:p>
          </table:table-cell>
          <table:table-cell office:value-type="string" table:style-name="ce3">
            <text:p>TEATRO D'AOSTA - 00590930079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21/11/2015 ''22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D9174E314</text:p>
          </table:table-cell>
          <table:table-cell office:value-type="string" table:style-name="ce3">
            <text:p>Spazi pubblicitari sulla Gazzetta del Litorale per la promozione della programmazione del Teatro del Lid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ssociazione Culturale Gianni Sepe - 13429541009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05/12/2015 ''19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6490516F3A</text:p>
          </table:table-cell>
          <table:table-cell office:value-type="string" table:style-name="ce3">
            <text:p>Spazi pubblicitari per affissione nelle metropolitane e su autoBus, per la promozione della mostra Toulouse Lautrec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47000" table:style-name="ce4">
            <text:p><text:s/>47.000,00<text:s/></text:p>
          </table:table-cell>
          <table:table-cell office:value-type="string" table:style-name="ce5">
            <text:p>'27/11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36174ED12</text:p>
          </table:table-cell>
          <table:table-cell office:value-type="string" table:style-name="ce3">
            <text:p>Servizio di produzione, stampa <text:s/>e affissione di 100 tabelle retrobus per la promozione della mostra De Chirico Burr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425" table:style-name="ce4">
            <text:p><text:s/>425,00<text:s/></text:p>
          </table:table-cell>
          <table:table-cell office:value-type="string" table:style-name="ce5">
            <text:p>'27/11/2015 ''10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6A174F825</text:p>
          </table:table-cell>
          <table:table-cell office:value-type="string" table:style-name="ce3">
            <text:p>Spazi pubblicitari sul sito internet www.artemagazine.it per la promozione della mostra Toulouse Lautrec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RT NEWS SRL - 12082801007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04/12/2015 ''08/06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B1174F8A7</text:p>
          </table:table-cell>
          <table:table-cell office:value-type="string" table:style-name="ce3">
            <text:p>Fornitura materiale primo soccorso come prescritto dal d.lgs 81/08 e dal DM n. 388 del 15/7/2003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NEW MED SERVICE SRL - 01709770562 § DELTAMED GROUP SRL - 11609571002 § ABITI DA LAVORO EUR di Paolo Muccitelli - MCCPLA62A19H501A §<text:s/></text:p>
          </table:table-cell>
          <table:table-cell office:value-type="string" table:style-name="ce3">
            <text:p>NEW MED SERVICE SRL - 01709770562</text:p>
          </table:table-cell>
          <table:table-cell office:value-type="float" office:value="753" table:style-name="ce4">
            <text:p><text:s/>753,00<text:s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catering per artisti in occasione del progetto ABC Exp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IETROLUNGO LUIGI SRL - 00269540605</text:p>
          </table:table-cell>
          <table:table-cell office:value-type="float" office:value="60.57" table:style-name="ce4">
            <text:p><text:s/>60,57<text:s/></text:p>
          </table:table-cell>
          <table:table-cell office:value-type="string" table:style-name="ce5">
            <text:p>'27/11/2015 ''27/11/2015'</text:p>
          </table:table-cell>
          <table:table-cell office:value-type="float" office:value="60.57" table:style-name="ce6">
            <text:p><text:s/>60,57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catering per gli artisti in occasione del progetto ABC EXP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I NAVIGANTI SOC COOPERATIVA - 00243499068</text:p>
          </table:table-cell>
          <table:table-cell office:value-type="float" office:value="126" table:style-name="ce4">
            <text:p><text:s/>126,00<text:s/></text:p>
          </table:table-cell>
          <table:table-cell office:value-type="string" table:style-name="ce5">
            <text:p>'27/11/2015 ''27/11/2015'</text:p>
          </table:table-cell>
          <table:table-cell office:value-type="float" office:value="126" table:style-name="ce6">
            <text:p><text:s/>126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catering per gli artisti in occasione del progetto ABC Exp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'LAETITIA PIZZERIA - 07772921214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27/11/2015 ''27/11/2015'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9174276F</text:p>
          </table:table-cell>
          <table:table-cell office:value-type="string" table:style-name="ce3">
            <text:p>Servizio di allestimento della mostra Mosaico con Ratto di Prosperina presso la Centrale Montemart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ICOLARTE SRL - 11213831008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5">
            <text:p>'24/11/2015 ''03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1175321A</text:p>
          </table:table-cell>
          <table:table-cell office:value-type="string" table:style-name="ce3">
            <text:p>Fornitura di n. 1 carrello per trasporto sedie per evento presso S. Pancrazi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ROPPO 2000 SRL - 04947891000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5">
            <text:p>'18/12/2015 ''18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3630288CF</text:p>
          </table:table-cell>
          <table:table-cell office:value-type="string" table:style-name="ce3">
            <text:p>Servizio di allestimento della mostra di riapertura della nuova presentazione del Museo di Roma P.Braschi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TAGI 2000 SRL - 05725671001 § AV SET PRODUZIONI SPA - 05952391000 § STUDIO VISUALE SRL - 03856910272 § GALLI ALLESTIMENTI - 05895480480 § WAREHAUSE OF ARCHITECTUREAND RESEARCH - 13493721008 §<text:s/></text:p>
          </table:table-cell>
          <table:table-cell office:value-type="string" table:style-name="ce3">
            <text:p>STUDIO VISUALE SRL - 03856910272</text:p>
          </table:table-cell>
          <table:table-cell office:value-type="float" office:value="36065.58" table:style-name="ce4">
            <text:p><text:s/>36.065,58<text:s/></text:p>
          </table:table-cell>
          <table:table-cell office:value-type="string" table:style-name="ce5">
            <text:p>'27/11/2015 ''27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scheda sd 16 gb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OTO EXPRESS SAS - 08293181007</text:p>
          </table:table-cell>
          <table:table-cell office:value-type="float" office:value="18.03" table:style-name="ce4">
            <text:p><text:s/>18,03<text:s/></text:p>
          </table:table-cell>
          <table:table-cell office:value-type="string" table:style-name="ce5">
            <text:p>'25/11/2015 ''25/11/2015'</text:p>
          </table:table-cell>
          <table:table-cell office:value-type="float" office:value="18.03" table:style-name="ce6">
            <text:p><text:s/>18,03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bombolette d'olio Ballistol per area co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MERIA FRINCHILLUCCI SRL - 07157660585</text:p>
          </table:table-cell>
          <table:table-cell office:value-type="float" office:value="57.38" table:style-name="ce4">
            <text:p><text:s/>57,38<text:s/></text:p>
          </table:table-cell>
          <table:table-cell office:value-type="string" table:style-name="ce5">
            <text:p>'27/11/2015 ''27/11/2015'</text:p>
          </table:table-cell>
          <table:table-cell office:value-type="float" office:value="57.38" table:style-name="ce6">
            <text:p><text:s/>57,3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3 confezioni di batterie per il Teatro di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RAMENTA REGINA SRLS - 13546561005</text:p>
          </table:table-cell>
          <table:table-cell office:value-type="float" office:value="13.44" table:style-name="ce4">
            <text:p><text:s/>13,44<text:s/></text:p>
          </table:table-cell>
          <table:table-cell office:value-type="string" table:style-name="ce5">
            <text:p>'28/11/2015 ''28/11/2015'</text:p>
          </table:table-cell>
          <table:table-cell office:value-type="float" office:value="13.44" table:style-name="ce6">
            <text:p><text:s/>13,4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nnovo licenza del sito www.cmacro.roma.museum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ISTER.IT SPA - 02826010163</text:p>
          </table:table-cell>
          <table:table-cell office:value-type="float" office:value="180" table:style-name="ce4">
            <text:p><text:s/>180,00<text:s/></text:p>
          </table:table-cell>
          <table:table-cell office:value-type="string" table:style-name="ce5">
            <text:p>'30/11/2015 ''30/11/2016'</text:p>
          </table:table-cell>
          <table:table-cell office:value-type="float" office:value="180" table:style-name="ce6">
            <text:p><text:s/>18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90174DC26</text:p>
          </table:table-cell>
          <table:table-cell office:value-type="string" table:style-name="ce3">
            <text:p>Servizio per il restauro specialistico di 34 manufatti ceramici di pertinenza della collezione dell'Anriquarium Comunal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USAI CARLO - 04670400581 § STUDIO DI RESTAURO ANGELUCCI SAS - 05242361003 § RE.CO RESTAURATORI CONSORZIATI - 01437281007 §<text:s/></text:p>
          </table:table-cell>
          <table:table-cell office:value-type="string" table:style-name="ce3">
            <text:p>RE.CO RESTAURATORI CONSORZIATI - 01437281007</text:p>
          </table:table-cell>
          <table:table-cell office:value-type="float" office:value="16480" table:style-name="ce4">
            <text:p><text:s/>16.480,00<text:s/></text:p>
          </table:table-cell>
          <table:table-cell office:value-type="string" table:style-name="ce5">
            <text:p>'26/11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D1750A65</text:p>
          </table:table-cell>
          <table:table-cell office:value-type="string" table:style-name="ce3">
            <text:p>Corsi di formazione per 20 addetti primo soccorso e per 20 addetti antincendi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ICQ SRL - 03992600589 § MEDING CONSULTING SRL - 12657981002 § A.D. GLOBAL SOLUTION SR - 13187960151 §<text:s/></text:p>
          </table:table-cell>
          <table:table-cell office:value-type="string" table:style-name="ce3">
            <text:p>ICQ SRL - 03992600589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27/11/2015 ''18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, e particolari scatole di cartone per l'Area Conservazion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PAC SRL - 08358350588</text:p>
          </table:table-cell>
          <table:table-cell office:value-type="float" office:value="178" table:style-name="ce4">
            <text:p><text:s/>178,00<text:s/></text:p>
          </table:table-cell>
          <table:table-cell office:value-type="string" table:style-name="ce5">
            <text:p>'03/12/2015 ''03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 lucchetto per l'Area Progett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RICOCENTER ITALIA SRL - 05602640962</text:p>
          </table:table-cell>
          <table:table-cell office:value-type="float" office:value="23.03" table:style-name="ce4">
            <text:p><text:s/>23,03<text:s/></text:p>
          </table:table-cell>
          <table:table-cell office:value-type="string" table:style-name="ce5">
            <text:p>'01/12/2015 ''01/12/2015'</text:p>
          </table:table-cell>
          <table:table-cell office:value-type="float" office:value="23.03" table:style-name="ce6">
            <text:p><text:s/>23,03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8F17606EC</text:p>
          </table:table-cell>
          <table:table-cell office:value-type="string" table:style-name="ce3">
            <text:p>Assolvimento dei diritti di utilizzo dei brani musicali del filmato promozionale del Carnevale 2010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MACHIAVELLI INTERNATIONAL MUSICAL IMAGES SRL - 08064700019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'01/12/2015 ''0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FA1761318</text:p>
          </table:table-cell>
          <table:table-cell office:value-type="string" table:style-name="ce3">
            <text:p>Copertura assicurativa delle opere appartenenti alla fondazione Magnani Rocca, esposte in occasione della mostra Affinità Elettive presso il GAM</text:p>
          </table:table-cell>
          <table:table-cell office:value-type="string" table:style-name="ce3">
            <text:p>Affidamento diretto (art. 125 d.lgs 163/2006)</text:p>
            <text:p>-Vincolo del Prestatore-</text:p>
          </table:table-cell>
          <table:table-cell table:style-name="ce3"/>
          <table:table-cell office:value-type="string" table:style-name="ce3">
            <text:p>AON SPA Insurance &amp; Reinsurance Brokers - 10203070155</text:p>
          </table:table-cell>
          <table:table-cell office:value-type="float" office:value="13301.36" table:style-name="ce4">
            <text:p><text:s/>13.301,36<text:s/></text:p>
          </table:table-cell>
          <table:table-cell office:value-type="string" table:style-name="ce5">
            <text:p>'09/12/2015 ''31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76170A191</text:p>
          </table:table-cell>
          <table:table-cell office:value-type="string" table:style-name="ce3">
            <text:p>Realizzazione del concerto dal titolo Concerto di Natale eseguito da Ensemble le Muse, presso il Teatro del Lido di Ostia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ESCHILO ASSOCIAZIONE MUSICALE - 97120290586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26/12/2015 ''26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991765BFA</text:p>
          </table:table-cell>
          <table:table-cell office:value-type="string" table:style-name="ce3">
            <text:p>Spazi pubblicitari sul Corriere della Sera, il Messaggero, Leggo e sito www.ilmessaggero.it per la promozione della mostra Toulouse Lautrec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13000" table:style-name="ce4">
            <text:p><text:s/>13.000,00<text:s/></text:p>
          </table:table-cell>
          <table:table-cell office:value-type="string" table:style-name="ce5">
            <text:p>'04/12/2015 ''26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D51765A80</text:p>
          </table:table-cell>
          <table:table-cell office:value-type="string" table:style-name="ce3">
            <text:p>Spazi pubblicitari su Repubblica ed. Roma e su Metro Roma, per la promozione della mostra Toulouse Lautrec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10009.5" table:style-name="ce4">
            <text:p><text:s/>10.009,50<text:s/></text:p>
          </table:table-cell>
          <table:table-cell office:value-type="string" table:style-name="ce5">
            <text:p>'05/12/2015 ''08/05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parazione schermo telefono per area informatic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ELTROTTI SERVICE SRLS - 13041241004</text:p>
          </table:table-cell>
          <table:table-cell office:value-type="float" office:value="65.569999999999993" table:style-name="ce4">
            <text:p><text:s/>65,57<text:s/></text:p>
          </table:table-cell>
          <table:table-cell office:value-type="string" table:style-name="ce5">
            <text:p>'20/11/2015 ''20/11/2015'</text:p>
          </table:table-cell>
          <table:table-cell office:value-type="float" office:value="65.569999999999993" table:style-name="ce6">
            <text:p><text:s/>65,57<text:s/></text:p>
          </table:table-cell>
          <table:table-cell table:number-columns-repeated="16376"/>
        </table:table-row>
        <table:table-row table:style-name="ro7">
          <table:table-cell office:value-type="float" office:value="6509489840" table:style-name="ce2">
            <text:p>6509489840</text:p>
          </table:table-cell>
          <table:table-cell office:value-type="string" table:style-name="ce3">
            <text:p>Fee per concessione diritti di pubblicazione catalogo e riproduzione opere prestate per la realizzazione della mostra Toulouse Lautrec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MUSEUM OF FINE ARTS BUDAPEST -<text:s/></text:p>
          </table:table-cell>
          <table:table-cell office:value-type="float" office:value="90000" table:style-name="ce4">
            <text:p><text:s/>90.000,00<text:s/></text:p>
          </table:table-cell>
          <table:table-cell office:value-type="string" table:style-name="ce5">
            <text:p>'19/12/2015 ''08/05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Biglietti per treno A/R per delegato aziendale.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RENITALIA SPA - 05403151003</text:p>
          </table:table-cell>
          <table:table-cell office:value-type="float" office:value="99.09" table:style-name="ce4">
            <text:p><text:s/>99,09<text:s/></text:p>
          </table:table-cell>
          <table:table-cell office:value-type="string" table:style-name="ce5">
            <text:p>'09/12/2015 ''09/12/2015'</text:p>
          </table:table-cell>
          <table:table-cell office:value-type="float" office:value="99.09" table:style-name="ce6">
            <text:p><text:s/>99,0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117692B2</text:p>
          </table:table-cell>
          <table:table-cell office:value-type="string" table:style-name="ce3">
            <text:p>Abbonamento a rivista giuridica <text:s/>e banca dati on line della normative e della giurisprudenz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WOLTERS KLUWER ITALIA GIURIDICA SRL UTET - 10209790152</text:p>
          </table:table-cell>
          <table:table-cell office:value-type="float" office:value="1000.9" table:style-name="ce4">
            <text:p><text:s/>1.000,90<text:s/></text:p>
          </table:table-cell>
          <table:table-cell office:value-type="string" table:style-name="ce5">
            <text:p>'01/01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 4 kit life of George per attività didattiche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BAY EUROPE S.à R.L. -<text:s/></text:p>
          </table:table-cell>
          <table:table-cell office:value-type="float" office:value="70.25" table:style-name="ce4">
            <text:p><text:s/>70,25<text:s/></text:p>
          </table:table-cell>
          <table:table-cell office:value-type="string" table:style-name="ce5">
            <text:p>'10/12/2015 ''10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i per allestimento mostra n.1x15 Tinta lavabile bianca, n.1 Sintolit legn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73.5" table:style-name="ce4">
            <text:p><text:s/>73,50<text:s/></text:p>
          </table:table-cell>
          <table:table-cell office:value-type="string" table:style-name="ce5">
            <text:p>'03/12/2015 ''03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Branch per evento Emty Capitolini presso Terrazza Caffarell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LAIS LE JARDIN SPA - 09248951007</text:p>
          </table:table-cell>
          <table:table-cell office:value-type="float" office:value="75.36" table:style-name="ce4">
            <text:p><text:s/>75,36<text:s/></text:p>
          </table:table-cell>
          <table:table-cell office:value-type="string" table:style-name="ce5">
            <text:p>'05/11/2015 ''05/11/2015'</text:p>
          </table:table-cell>
          <table:table-cell office:value-type="float" office:value="75.36" table:style-name="ce6">
            <text:p><text:s/>75,36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a ferramenta per Sistema Musei Civic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RMARKET 2000 SNC - 05751831008</text:p>
          </table:table-cell>
          <table:table-cell office:value-type="float" office:value="11.48" table:style-name="ce4">
            <text:p><text:s/>11,48<text:s/></text:p>
          </table:table-cell>
          <table:table-cell office:value-type="string" table:style-name="ce5">
            <text:p>'02/12/2015 ''02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 9 access point wireless netgear WN203-200PES per PIT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ITALIA LOGISTICA SRL - 07231660965</text:p>
          </table:table-cell>
          <table:table-cell office:value-type="float" office:value="737.64" table:style-name="ce4">
            <text:p><text:s/>737,64<text:s/></text:p>
          </table:table-cell>
          <table:table-cell office:value-type="string" table:style-name="ce5">
            <text:p>'07/12/2015 ''07/12/2015'</text:p>
          </table:table-cell>
          <table:table-cell office:value-type="float" office:value="737.64" table:style-name="ce6">
            <text:p><text:s/>737,64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F217643EC</text:p>
          </table:table-cell>
          <table:table-cell office:value-type="string" table:style-name="ce3">
            <text:p>Servizio di realizzazione di documentazione audio/video e fotografia per gli eventi di 3 progetti appartenenti <text:s/>al Progetto Scuola 2014-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ATTORE K - 07127680580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13/05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6F17641F3</text:p>
          </table:table-cell>
          <table:table-cell office:value-type="string" table:style-name="ce3">
            <text:p>Servizio di montaggio dei materiali video e di realizzazione dei filmati utilizzati in 3 progetti appartenenti al Progetto Scuola 2014-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OLIFEMO SRL - 07258041008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5">
            <text:p>'14/05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per la realizzazione di laboratori presso L'Auditorium Parco della Musi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18.89" table:style-name="ce4">
            <text:p><text:s/>18,89<text:s/></text:p>
          </table:table-cell>
          <table:table-cell office:value-type="string" table:style-name="ce5">
            <text:p>'01/12/2015 ''01/12/2015'</text:p>
          </table:table-cell>
          <table:table-cell office:value-type="float" office:value="18.89" table:style-name="ce6">
            <text:p><text:s/>18,89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onsumo per la realizzazione di laboratori presso L'Auditorium Parco della Musi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CCESSORI PIU' SRL - 05963631006</text:p>
          </table:table-cell>
          <table:table-cell office:value-type="float" office:value="77.459999999999994" table:style-name="ce4">
            <text:p><text:s/>77,46<text:s/></text:p>
          </table:table-cell>
          <table:table-cell office:value-type="string" table:style-name="ce5">
            <text:p>'01/12/2015 ''01/12/2015'</text:p>
          </table:table-cell>
          <table:table-cell office:value-type="float" office:value="77.349999999999994" table:style-name="ce6">
            <text:p><text:s/>77,35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EA1497C16</text:p>
          </table:table-cell>
          <table:table-cell office:value-type="string" table:style-name="ce3">
            <text:p>Servizi tecnici a fronte della concessione in comodato gratutito della Sala Umberto, in occasione del progetto Scuola 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ALA UMBERTO SRL - 07507431000</text:p>
          </table:table-cell>
          <table:table-cell office:value-type="float" office:value="1900" table:style-name="ce4">
            <text:p><text:s/>1.900,00<text:s/></text:p>
          </table:table-cell>
          <table:table-cell office:value-type="string" table:style-name="ce5">
            <text:p>'20/05/2015 ''20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7F1489640</text:p>
          </table:table-cell>
          <table:table-cell office:value-type="string" table:style-name="ce3">
            <text:p>Fornitura di n.150 copie del libro Lettere di condannati a morte della Resistenza Italiana per progetto Scuola 2014/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BIANCA FILM S.r.l. - 04398781007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14/12/2015 ''14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A148B63B</text:p>
          </table:table-cell>
          <table:table-cell office:value-type="string" table:style-name="ce3">
            <text:p>Realizzazione dell' Evento finale Cinema &amp; Storia presso la Sala Petrassi, nell'ambito del progetto Scuola 2014-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HE BEAT PRODUCTION SRL - 08453521000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'11/05/2015 ''11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221773DC4</text:p>
          </table:table-cell>
          <table:table-cell office:value-type="string" table:style-name="ce3">
            <text:p>Servizio di stampa e montaggio di 2 pannelli su forex per la promozione della mostra Toulosuse Lautrec, presso il C.commericale Roma Est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210" table:style-name="ce4">
            <text:p><text:s/>210,00<text:s/></text:p>
          </table:table-cell>
          <table:table-cell office:value-type="string" table:style-name="ce5">
            <text:p>'09/12/2015 ''09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Fornitura di 4 tessere per il parcheggio per gli operatori PIT presso l'Aeroporto di Ciampin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DR MOBILITY SRL - 11910191003</text:p>
          </table:table-cell>
          <table:table-cell office:value-type="float" office:value="103.28" table:style-name="ce4">
            <text:p><text:s/>103,28<text:s/></text:p>
          </table:table-cell>
          <table:table-cell office:value-type="string" table:style-name="ce5">
            <text:p>'04/12/2015 ''04/12/2015'</text:p>
          </table:table-cell>
          <table:table-cell office:value-type="float" office:value="103.28" table:style-name="ce6">
            <text:p><text:s/>103,2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su internet di cassaforti per il sistema Musei Civic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EC TAKE GMBH -<text:s/></text:p>
          </table:table-cell>
          <table:table-cell office:value-type="float" office:value="359.45" table:style-name="ce4">
            <text:p><text:s/>359,45<text:s/></text:p>
          </table:table-cell>
          <table:table-cell office:value-type="string" table:style-name="ce5">
            <text:p>'04/12/2015 ''04/12/2015'</text:p>
          </table:table-cell>
          <table:table-cell office:value-type="float" office:value="359.45" table:style-name="ce6">
            <text:p><text:s/>359,4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Acquisto su sito store Uni della copia elettronica delle norme UNI EN ISO 9001: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UNI ENTE NAZIONALE ITALIANO DI CERTIFICAZIONE - 80037830157</text:p>
          </table:table-cell>
          <table:table-cell office:value-type="float" office:value="98" table:style-name="ce4">
            <text:p><text:s/>98,00<text:s/></text:p>
          </table:table-cell>
          <table:table-cell office:value-type="string" table:style-name="ce5">
            <text:p>'18/11/2015 ''18/11/2015'</text:p>
          </table:table-cell>
          <table:table-cell office:value-type="float" office:value="98" table:style-name="ce6">
            <text:p><text:s/>98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351776F02</text:p>
          </table:table-cell>
          <table:table-cell office:value-type="string" table:style-name="ce3">
            <text:p>Spazi pubblicitari sul Messaggero ed. Speciale Giubileo, per la promozione della mostra Toulouse Lautrec, esposta presso l'Ara Pacis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8000" table:style-name="ce4">
            <text:p><text:s/>8.000,00<text:s/></text:p>
          </table:table-cell>
          <table:table-cell office:value-type="string" table:style-name="ce5">
            <text:p>'08/12/2015 ''27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0177034</text:p>
          </table:table-cell>
          <table:table-cell office:value-type="string" table:style-name="ce3">
            <text:p>Fornitura di 2 tende da utilizzare in occasione della mostra Quando Roma parlava francese, presso il Museo Napoleonic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ZIENDA TESSILE ROMANA - 08773581007</text:p>
          </table:table-cell>
          <table:table-cell office:value-type="float" office:value="381.64" table:style-name="ce4">
            <text:p><text:s/>381,64<text:s/></text:p>
          </table:table-cell>
          <table:table-cell office:value-type="string" table:style-name="ce5">
            <text:p>'07/12/2015 ''07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Prestito immagini del servizio del TG1 del 14/01/1980 per il Progetto Scuola 2014/2015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AI SPA - 06382641006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5">
            <text:p>'02/05/2015 ''02/05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5517645BA</text:p>
          </table:table-cell>
          <table:table-cell office:value-type="string" table:style-name="ce3">
            <text:p>Realizzazione del progetto Racconti in movimento, Immagini,suoni, social programmato per l'anno scolastico 2014/15, nell'ambito del progetto ABC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NU FACTORY SNC - 11219221006</text:p>
          </table:table-cell>
          <table:table-cell office:value-type="float" office:value="20000" table:style-name="ce4">
            <text:p><text:s/>20.000,00<text:s/></text:p>
          </table:table-cell>
          <table:table-cell office:value-type="string" table:style-name="ce5">
            <text:p>'01/01/2014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ZE9177F7C4</text:p>
          </table:table-cell>
          <table:table-cell office:value-type="string" table:style-name="ce3">
            <text:p>Rinnovo software di virtualizzazione e software di back up dati<text:s/></text:p>
          </table:table-cell>
          <table:table-cell office:value-type="string" table:style-name="ce3">
            <text:p>Acquisto tramite MEPA</text:p>
          </table:table-cell>
          <table:table-cell table:style-name="ce3"/>
          <table:table-cell office:value-type="string" table:style-name="ce3">
            <text:p>SOFTWAY SRL - 04755861004</text:p>
          </table:table-cell>
          <table:table-cell office:value-type="float" office:value="18804.71" table:style-name="ce4">
            <text:p><text:s/>18.804,71<text:s/></text:p>
          </table:table-cell>
          <table:table-cell office:value-type="string" table:style-name="ce5">
            <text:p>'01/01/2016 ''31/1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1177FCB0</text:p>
          </table:table-cell>
          <table:table-cell office:value-type="string" table:style-name="ce3">
            <text:p>Intervento di ripristino cassaforte presso il Museo Canonica in occasione della mostra Lo scrigno dello sculto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.INTE.SI SRL - 07521351002</text:p>
          </table:table-cell>
          <table:table-cell office:value-type="float" office:value="190" table:style-name="ce4">
            <text:p><text:s/>190,00<text:s/></text:p>
          </table:table-cell>
          <table:table-cell office:value-type="string" table:style-name="ce5">
            <text:p>'10/12/2015 ''10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ortofenilfenolo e metilene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OMAFARMACOTECA D'ALENA SAS - 00388780587</text:p>
          </table:table-cell>
          <table:table-cell office:value-type="float" office:value="144.26" table:style-name="ce4">
            <text:p><text:s/>144,26<text:s/></text:p>
          </table:table-cell>
          <table:table-cell office:value-type="string" table:style-name="ce5">
            <text:p>'09/06/2012 ''09/12/2015'</text:p>
          </table:table-cell>
          <table:table-cell office:value-type="float" office:value="144.26" table:style-name="ce6">
            <text:p><text:s/>144,2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91780357</text:p>
          </table:table-cell>
          <table:table-cell office:value-type="string" table:style-name="ce3">
            <text:p>Fornitura di 3 piantane comprensive del kit lampade per la mostra Nello scrigno dello scultore, presso il Museo Canoni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aylight Srl - 06784881002</text:p>
          </table:table-cell>
          <table:table-cell office:value-type="float" office:value="484" table:style-name="ce4">
            <text:p><text:s/>484,00<text:s/></text:p>
          </table:table-cell>
          <table:table-cell office:value-type="string" table:style-name="ce5">
            <text:p>'11/12/2015 ''11/12/2015'</text:p>
          </table:table-cell>
          <table:table-cell office:value-type="float" office:value="484" table:style-name="ce6">
            <text:p><text:s/>484,0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 cavo HDMI per il Teatro di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RUPPO EDOM SPA - 07832250588</text:p>
          </table:table-cell>
          <table:table-cell office:value-type="float" office:value="45.89" table:style-name="ce4">
            <text:p><text:s/>45,89<text:s/></text:p>
          </table:table-cell>
          <table:table-cell office:value-type="string" table:style-name="ce5">
            <text:p>'10/12/2015 ''10/12/2015'</text:p>
          </table:table-cell>
          <table:table-cell office:value-type="float" office:value="45.89" table:style-name="ce6">
            <text:p><text:s/>45,89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eriale per laboratori didattic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.C.A. ONORE DI GIANLUCA ONORE &amp; C. SNC - 07891830585</text:p>
          </table:table-cell>
          <table:table-cell office:value-type="float" office:value="217.65" table:style-name="ce4">
            <text:p><text:s/>217,65<text:s/></text:p>
          </table:table-cell>
          <table:table-cell office:value-type="string" table:style-name="ce5">
            <text:p>'07/12/2015 ''07/12/2015'</text:p>
          </table:table-cell>
          <table:table-cell office:value-type="float" office:value="217.65" table:style-name="ce6">
            <text:p><text:s/>217,6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A178A49B</text:p>
          </table:table-cell>
          <table:table-cell office:value-type="string" table:style-name="ce3">
            <text:p>Licenza di utilizzo clip del film Equilibrium per la mostra Una Nuova Roma presso Palazzo della Civiltà Italian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MIRAMAX LLC -<text:s/></text:p>
          </table:table-cell>
          <table:table-cell office:value-type="float" office:value="1858.9" table:style-name="ce4">
            <text:p><text:s/>1.858,90<text:s/></text:p>
          </table:table-cell>
          <table:table-cell office:value-type="string" table:style-name="ce5">
            <text:p>'23/10/2015 ''07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81784F2A</text:p>
          </table:table-cell>
          <table:table-cell office:value-type="string" table:style-name="ce3">
            <text:p>Servizio di accoglienza in occasione di un evento presso la Sala Rossa del museo Macro di Via Nizz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LFA FCM - 11408311006</text:p>
          </table:table-cell>
          <table:table-cell office:value-type="float" office:value="130" table:style-name="ce4">
            <text:p><text:s/>130,00<text:s/></text:p>
          </table:table-cell>
          <table:table-cell office:value-type="string" table:style-name="ce5">
            <text:p>'15/12/2015 ''15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C17874E9</text:p>
          </table:table-cell>
          <table:table-cell office:value-type="string" table:style-name="ce3">
            <text:p>Fornitura di pellicola adesiva satinata per Museo Ara Pacis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270" table:style-name="ce4">
            <text:p><text:s/>270,00<text:s/></text:p>
          </table:table-cell>
          <table:table-cell office:value-type="string" table:style-name="ce5">
            <text:p>'18/12/2015 ''18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Servizio di produzione e stampa di un adesivo e montaggio su pannello preesistente la mostra Nello scrigno dello sculto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RAFICAKREATIVA.COM - DBRBBR69M48H501P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5">
            <text:p>'11/12/2015 ''1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531779678</text:p>
          </table:table-cell>
          <table:table-cell office:value-type="string" table:style-name="ce3">
            <text:p>Servizio di trasporto A/R delle opere della mostra Affinità Elettive esposta presso la Galleria D'Arte Moderna</text:p>
          </table:table-cell>
          <table:table-cell office:value-type="string" table:style-name="ce3">
            <text:p>Affidamento diretto (art. 125 d.lgs 163/2006)</text:p>
            <text:p>-Vincolo del Prestatore-</text:p>
          </table:table-cell>
          <table:table-cell table:style-name="ce3"/>
          <table:table-cell office:value-type="string" table:style-name="ce3">
            <text:p>BUTTERFLY TRANSPORT SRL - 01745580470</text:p>
          </table:table-cell>
          <table:table-cell office:value-type="float" office:value="16308.96" table:style-name="ce4">
            <text:p><text:s/>16.308,96<text:s/></text:p>
          </table:table-cell>
          <table:table-cell office:value-type="string" table:style-name="ce5">
            <text:p>'09/12/2015 ''16/03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un cavo HDMI per il Teatro di Villa Torlon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ATALAND SRL - 05395601007</text:p>
          </table:table-cell>
          <table:table-cell office:value-type="float" office:value="12" table:style-name="ce4">
            <text:p><text:s/>12,00<text:s/></text:p>
          </table:table-cell>
          <table:table-cell office:value-type="string" table:style-name="ce5">
            <text:p>'10/12/2015 ''10/12/2015'</text:p>
          </table:table-cell>
          <table:table-cell office:value-type="float" office:value="12" table:style-name="ce6">
            <text:p><text:s/>12,00<text:s/></text:p>
          </table:table-cell>
          <table:table-cell table:number-columns-repeated="16376"/>
        </table:table-row>
        <table:table-row table:style-name="ro10">
          <table:table-cell table:style-name="ce2"/>
          <table:table-cell office:value-type="string" table:style-name="ce3">
            <text:p>Rilascio di 29 pass annuali per l'aeroporto di Fiumicino e di 18 pass annuali per l'aeroporto di Ciampino per gli operatori PIT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EROPORTI DI ROMA SPA - 13032990155</text:p>
          </table:table-cell>
          <table:table-cell office:value-type="float" office:value="2115" table:style-name="ce4">
            <text:p><text:s/>2.115,00<text:s/></text:p>
          </table:table-cell>
          <table:table-cell office:value-type="string" table:style-name="ce5">
            <text:p>'31/12/2015 ''31/1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toncini lego e drone per attività di laboratorio natale 2015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UCHAN SPA - 03349310965</text:p>
          </table:table-cell>
          <table:table-cell office:value-type="float" office:value="52.44" table:style-name="ce4">
            <text:p><text:s/>52,44<text:s/></text:p>
          </table:table-cell>
          <table:table-cell office:value-type="string" table:style-name="ce5">
            <text:p>'09/12/2015 ''09/12/2015'</text:p>
          </table:table-cell>
          <table:table-cell office:value-type="float" office:value="52.44" table:style-name="ce6">
            <text:p><text:s/>52,4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ttoncini lego per laboratori natale 2015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OCCO BUFALOTTA SRL - 09429881007</text:p>
          </table:table-cell>
          <table:table-cell office:value-type="float" office:value="53.85" table:style-name="ce4">
            <text:p><text:s/>53,85<text:s/></text:p>
          </table:table-cell>
          <table:table-cell office:value-type="string" table:style-name="ce5">
            <text:p>'09/12/2015 ''09/12/2015'</text:p>
          </table:table-cell>
          <table:table-cell office:value-type="float" office:value="53.85" table:style-name="ce6">
            <text:p><text:s/>53,8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toncini lego per attivita di laboratorio natale 2015 press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ABY CENTER SRL - 02950230587</text:p>
          </table:table-cell>
          <table:table-cell office:value-type="float" office:value="26.15" table:style-name="ce4">
            <text:p><text:s/>26,15<text:s/></text:p>
          </table:table-cell>
          <table:table-cell office:value-type="string" table:style-name="ce5">
            <text:p>'02/12/2015 ''02/12/2015'</text:p>
          </table:table-cell>
          <table:table-cell office:value-type="float" office:value="26.15" table:style-name="ce6">
            <text:p><text:s/>26,15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robot giroscopico per attivita di laboratorio natale 2015 pressio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HE DISNEY STORE SRL - 11667650151</text:p>
          </table:table-cell>
          <table:table-cell office:value-type="float" office:value="139.30000000000001" table:style-name="ce4">
            <text:p><text:s/>139,30<text:s/></text:p>
          </table:table-cell>
          <table:table-cell office:value-type="string" table:style-name="ce5">
            <text:p>'08/12/2015 ''08/12/2015'</text:p>
          </table:table-cell>
          <table:table-cell office:value-type="float" office:value="139.30000000000001" table:style-name="ce6">
            <text:p><text:s/>139,3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BB175D5FE</text:p>
          </table:table-cell>
          <table:table-cell office:value-type="string" table:style-name="ce3">
            <text:p>Servizio per la realizzazione del catalogo della mostra Quando Roma parlava Frances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AMPISANO EDITORE SRL - 06299251006 § GANGEMI EDITORE SPA - 07068861009 § GRAFICA PATTERN SRLS - 03439230545 §<text:s/></text:p>
          </table:table-cell>
          <table:table-cell office:value-type="string" table:style-name="ce3">
            <text:p>GANGEMI EDITORE SPA - 07068861009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30/11/2015 ''2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8B17990C7</text:p>
          </table:table-cell>
          <table:table-cell office:value-type="string" table:style-name="ce3">
            <text:p>Spazi pubblicitari sul Quotidiano la Repubblica per la promozione dell'Avviso Pubblico per l'affidamento della Didattica nei Musei Civic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506.7" table:style-name="ce4">
            <text:p><text:s/>506,70<text:s/></text:p>
          </table:table-cell>
          <table:table-cell office:value-type="string" table:style-name="ce5">
            <text:p>'18/12/2015 ''18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BE1798FD1</text:p>
          </table:table-cell>
          <table:table-cell office:value-type="string" table:style-name="ce3">
            <text:p>Spazi pubblicitari sul Quotidiano il Tempo ed.Nazionale, per l'Avviso Pubblico per l'affidamento della didattica nei Musei Civic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L SOLE 24 ORE SPA - 00777910159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'16/12/2015 ''16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3 telefoni analogici per i punti accoglienza di 3 musei del Sistema Musei Civici di Ro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NOVA SPA - 07670260582</text:p>
          </table:table-cell>
          <table:table-cell office:value-type="float" office:value="39.130000000000003" table:style-name="ce4">
            <text:p><text:s/>39,13<text:s/></text:p>
          </table:table-cell>
          <table:table-cell office:value-type="string" table:style-name="ce5">
            <text:p>'15/12/2015 ''15/12/2015'</text:p>
          </table:table-cell>
          <table:table-cell office:value-type="float" office:value="39.130000000000003" table:style-name="ce6">
            <text:p><text:s/>39,1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517A2173</text:p>
          </table:table-cell>
          <table:table-cell office:value-type="string" table:style-name="ce3">
            <text:p>Spazi pubblicitari su Radio Dimensione Suono per la promozione della manifestazione Natale nei Musei 2015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DIMENSIONE ADVERTISING SRL - 10249381004</text:p>
          </table:table-cell>
          <table:table-cell office:value-type="float" office:value="2259" table:style-name="ce4">
            <text:p><text:s/>2.259,00<text:s/></text:p>
          </table:table-cell>
          <table:table-cell office:value-type="string" table:style-name="ce5">
            <text:p>'23/12/2015 ''29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517A21D9</text:p>
          </table:table-cell>
          <table:table-cell office:value-type="string" table:style-name="ce3">
            <text:p>Spazi pubblicitari nel circuito metropolitano di Roma per la promozione della manifestazione Natale n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5">
            <text:p>'23/12/2015 ''05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0317A227D</text:p>
          </table:table-cell>
          <table:table-cell office:value-type="string" table:style-name="ce3">
            <text:p>Spazi pubblicitari in affissione su 2 Bus Open Tour per la promozione della manifestazione Natale n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5">
            <text:p>'21/12/2015 ''03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D117A231B</text:p>
          </table:table-cell>
          <table:table-cell office:value-type="string" table:style-name="ce3">
            <text:p>Spazi pubblicitari su Radio Rock per la promozione della manifestazione Natale n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Q SRL - 03633761006</text:p>
          </table:table-cell>
          <table:table-cell office:value-type="float" office:value="1700" table:style-name="ce4">
            <text:p><text:s/>1.700,00<text:s/></text:p>
          </table:table-cell>
          <table:table-cell office:value-type="string" table:style-name="ce5">
            <text:p>'21/12/2015 ''06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8017A23D3</text:p>
          </table:table-cell>
          <table:table-cell office:value-type="string" table:style-name="ce3">
            <text:p>Spazi pubblicitari sul Quotidiano il Tempo per la promozione della manifestazione Natale n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SPORT NETWORK SRL - 06357951000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29/12/2015 ''29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Servizio di promozione sulla piattaforma facebook per la manifestazione Natale n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'21/12/2015 ''04/01/2016'</text:p>
          </table:table-cell>
          <table:table-cell office:value-type="float" office:value="1495.93" table:style-name="ce6">
            <text:p><text:s/>1.495,93<text:s/>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3">
            <text:p>Servizio di promozione sulla piattaforma Facebook per la mostra Toulouse Lautrec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Facebook Ireland Limited -<text:s/>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5">
            <text:p>'16/12/2015 ''08/05/2016'</text:p>
          </table:table-cell>
          <table:table-cell office:value-type="float" office:value="1311.58" table:style-name="ce6">
            <text:p><text:s/>1.311,58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20 cornici per l'allestimento delle mostre presso Casa della Memor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327.7" table:style-name="ce4">
            <text:p><text:s/>327,70<text:s/></text:p>
          </table:table-cell>
          <table:table-cell office:value-type="string" table:style-name="ce5">
            <text:p>'16/12/2015 ''16/12/2015'</text:p>
          </table:table-cell>
          <table:table-cell office:value-type="float" office:value="327.7" table:style-name="ce6">
            <text:p><text:s/>327,7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lana di roccia per il sistema Teatri di Ro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VER. COLOR PARATI SRL - 07509151002</text:p>
          </table:table-cell>
          <table:table-cell office:value-type="float" office:value="36.89" table:style-name="ce4">
            <text:p><text:s/>36,89<text:s/></text:p>
          </table:table-cell>
          <table:table-cell office:value-type="string" table:style-name="ce5">
            <text:p>'05/10/2015 ''05/10/2015'</text:p>
          </table:table-cell>
          <table:table-cell office:value-type="float" office:value="36.89" table:style-name="ce6">
            <text:p><text:s/>36,89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 1 aspirabriciole per sede Zètem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GRUPPO EDOM SPA - 07832250588</text:p>
          </table:table-cell>
          <table:table-cell office:value-type="float" office:value="20.41" table:style-name="ce4">
            <text:p><text:s/>20,41<text:s/></text:p>
          </table:table-cell>
          <table:table-cell office:value-type="string" table:style-name="ce5">
            <text:p>'15/12/2015 ''15/12/2015'</text:p>
          </table:table-cell>
          <table:table-cell office:value-type="float" office:value="20.41" table:style-name="ce6">
            <text:p><text:s/>20,4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lascio di 1 pass per l'Aeroporto di Ciampino per un operator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EROPORTI DI ROMA SPA - 13032990155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5">
            <text:p>'28/12/2015 ''28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817A8BF1</text:p>
          </table:table-cell>
          <table:table-cell office:value-type="string" table:style-name="ce3">
            <text:p>Rilascio di 6 tessere per il parcheggio per l'aeroporto di Fiumicino e 2 per l'aeroporto di Ciampino per gli operatori PIT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DR MOBILITY SRL - 11910191003</text:p>
          </table:table-cell>
          <table:table-cell office:value-type="float" office:value="235.16" table:style-name="ce4">
            <text:p><text:s/>235,16<text:s/></text:p>
          </table:table-cell>
          <table:table-cell office:value-type="string" table:style-name="ce5">
            <text:p>'01/01/2016 ''01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n. 7 radiatori ad olio modello Zephir ZRA1517 per Punti Informazione Turistica.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EROY MERLIN ITALIA SRL - 05602710963</text:p>
          </table:table-cell>
          <table:table-cell office:value-type="float" office:value="228.9" table:style-name="ce4">
            <text:p><text:s/>228,90<text:s/></text:p>
          </table:table-cell>
          <table:table-cell office:value-type="string" table:style-name="ce5">
            <text:p>'21/12/2015 ''21/12/2015'</text:p>
          </table:table-cell>
          <table:table-cell office:value-type="float" office:value="228.9" table:style-name="ce6">
            <text:p><text:s/>228,9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917A5D8A</text:p>
          </table:table-cell>
          <table:table-cell office:value-type="string" table:style-name="ce3">
            <text:p>Fornitura di monitor per allestimento ex biglietteria del museo Napoleonic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ECO LASER INFORMATICA SRL - 04427081007 § Globatech srl - 08505431000 § Alisei - 09498801001 §<text:s/></text:p>
          </table:table-cell>
          <table:table-cell office:value-type="string" table:style-name="ce3">
            <text:p>ECO LASER INFORMATICA SRL - 04427081007</text:p>
          </table:table-cell>
          <table:table-cell office:value-type="float" office:value="2110" table:style-name="ce4">
            <text:p><text:s/>2.110,00<text:s/></text:p>
          </table:table-cell>
          <table:table-cell office:value-type="string" table:style-name="ce5">
            <text:p>'18/12/2015 ''18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517A5A82</text:p>
          </table:table-cell>
          <table:table-cell office:value-type="string" table:style-name="ce3">
            <text:p>Fornitura di sistema antiSpam Libra ESVA per i <text:s/>sistemi Informatici di Zete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OMEDATA SRL - 06704251005 § TLOGOS SRL - 09826081003 § Olympos Consulting srl - 10247151003 §<text:s/></text:p>
          </table:table-cell>
          <table:table-cell office:value-type="string" table:style-name="ce3">
            <text:p>TLOGOS SRL - 09826081003</text:p>
          </table:table-cell>
          <table:table-cell office:value-type="float" office:value="20034.47" table:style-name="ce4">
            <text:p><text:s/>20.034,47<text:s/></text:p>
          </table:table-cell>
          <table:table-cell office:value-type="string" table:style-name="ce5">
            <text:p>'01/01/2016 ''31/12/2018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pulitura cuscini per la Casina di Raffaello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AORMINA SRLS - 13243071001</text:p>
          </table:table-cell>
          <table:table-cell office:value-type="float" office:value="28.69" table:style-name="ce4">
            <text:p><text:s/>28,69<text:s/></text:p>
          </table:table-cell>
          <table:table-cell office:value-type="string" table:style-name="ce5">
            <text:p>'18/12/2015 ''18/12/2015'</text:p>
          </table:table-cell>
          <table:table-cell office:value-type="float" office:value="28.69" table:style-name="ce6">
            <text:p><text:s/>28,69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A617AF615</text:p>
          </table:table-cell>
          <table:table-cell office:value-type="string" table:style-name="ce3">
            <text:p>Spazi pubblicitari sul quotidiano La repubblica ed. Roma per la promozione della campagna Quest'anno Regalati un Muse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2250" table:style-name="ce4">
            <text:p><text:s/>2.250,00<text:s/></text:p>
          </table:table-cell>
          <table:table-cell office:value-type="string" table:style-name="ce5">
            <text:p>'30/12/2015 ''30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DC17B4559</text:p>
          </table:table-cell>
          <table:table-cell office:value-type="string" table:style-name="ce3">
            <text:p>Fornitura e allestimento di vinili adesivi per la Targa, il totem e il pannello del bookshoop presso la Ludoteca Technotown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135" table:style-name="ce4">
            <text:p><text:s/>135,00<text:s/></text:p>
          </table:table-cell>
          <table:table-cell office:value-type="string" table:style-name="ce5">
            <text:p>'22/12/2015 ''22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6179EB03</text:p>
          </table:table-cell>
          <table:table-cell office:value-type="string" table:style-name="ce3">
            <text:p>Servizio catering in occasione del brindisi di Natale presso la Limonaia di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OOD SERVICE SRL - 00840068100</text:p>
          </table:table-cell>
          <table:table-cell office:value-type="float" office:value="1320" table:style-name="ce4">
            <text:p><text:s/>1.320,00<text:s/></text:p>
          </table:table-cell>
          <table:table-cell office:value-type="string" table:style-name="ce5">
            <text:p>'22/12/2015 ''22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0C17A24EA</text:p>
          </table:table-cell>
          <table:table-cell office:value-type="string" table:style-name="ce3">
            <text:p>Servizio di realizzazione, insegna e montaggio dell'insegna del Centro Culturale Aldo Fabriz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TE &amp; COMUNICAZIONE SRL - 07072681005 § PUBBLILASER SRL - 10097221005 § ASYMETRIX PUBBLICITA' SRL - 05877811009 §<text:s/></text:p>
          </table:table-cell>
          <table:table-cell office:value-type="string" table:style-name="ce3">
            <text:p>ASYMETRIX PUBBLICITA' SRL - 05877811009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16/12/2015 ''2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<text:s/>6 lampade anti black per l'area Sicurezz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IAL &amp; C. SRL - 08107271002</text:p>
          </table:table-cell>
          <table:table-cell office:value-type="float" office:value="53.61" table:style-name="ce4">
            <text:p><text:s/>53,61<text:s/></text:p>
          </table:table-cell>
          <table:table-cell office:value-type="string" table:style-name="ce5">
            <text:p>'19/12/2015 ''19/12/2015'</text:p>
          </table:table-cell>
          <table:table-cell office:value-type="float" office:value="53.61" table:style-name="ce6">
            <text:p><text:s/>53,61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prese multipla e prolunghe per allestimento mostra Nello Scrigno dello scultore Museo canoni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ELFITALIA SRL - 08759380010</text:p>
          </table:table-cell>
          <table:table-cell office:value-type="float" office:value="35.97" table:style-name="ce4">
            <text:p><text:s/>35,97<text:s/></text:p>
          </table:table-cell>
          <table:table-cell office:value-type="string" table:style-name="ce5">
            <text:p>'21/12/2015 ''21/12/2015'</text:p>
          </table:table-cell>
          <table:table-cell office:value-type="float" office:value="35.97" table:style-name="ce6">
            <text:p><text:s/>35,97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1B17B716A</text:p>
          </table:table-cell>
          <table:table-cell office:value-type="string" table:style-name="ce3">
            <text:p>Fornitura e posa in opera di pannellistica e segnaletica per il cortile di Apollo Sosiano, il monumento a De Gasperi e la statua del Pasquin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§ SP SYSTEMA SRL - 01366631008 § A.P.A. AGENZIA PUBBLICITA' AFFISSIONI - 05756490586 §<text:s/></text:p>
          </table:table-cell>
          <table:table-cell office:value-type="string" table:style-name="ce3">
            <text:p>PROGETTO ARTISER SNC - 04437251004</text:p>
          </table:table-cell>
          <table:table-cell office:value-type="float" office:value="2440" table:style-name="ce4">
            <text:p><text:s/>2.440,00<text:s/></text:p>
          </table:table-cell>
          <table:table-cell office:value-type="string" table:style-name="ce5">
            <text:p>'31/12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espositori in plexiglass per allestimento mostra Nello Scrigno dello scultore Museo canonic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edele 82 srl - 05151500583</text:p>
          </table:table-cell>
          <table:table-cell office:value-type="float" office:value="29.28" table:style-name="ce4">
            <text:p><text:s/>29,28<text:s/></text:p>
          </table:table-cell>
          <table:table-cell office:value-type="string" table:style-name="ce5">
            <text:p>'21/12/2015 ''21/12/2015'</text:p>
          </table:table-cell>
          <table:table-cell office:value-type="float" office:value="29.28" table:style-name="ce6">
            <text:p><text:s/>29,28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7F17B8D59</text:p>
          </table:table-cell>
          <table:table-cell office:value-type="string" table:style-name="ce3">
            <text:p>fornitura e posa di didascalie segnaletiche presso i Mercati di Traiano<text:s/></text:p>
          </table:table-cell>
          <table:table-cell office:value-type="string" table:style-name="ce3">
            <text:p>Affidamento diretto (art. 125 d.lgs 163/2006) - Vincolo del Committente Roma Capitale</text:p>
          </table:table-cell>
          <table:table-cell table:style-name="ce3"/>
          <table:table-cell office:value-type="string" table:style-name="ce3">
            <text:p>PROGETTO ARTISER SNC - 04437251004</text:p>
          </table:table-cell>
          <table:table-cell office:value-type="float" office:value="800.03" table:style-name="ce4">
            <text:p><text:s/>800,03<text:s/></text:p>
          </table:table-cell>
          <table:table-cell office:value-type="string" table:style-name="ce5">
            <text:p>'25/01/2016 ''25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Rilascio di 1 parcheggio giornaliero per l'Aeroporto di Ciampino e 2 per l'Aeroporto di Fiumicino per gli operatori PIT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DR MOBILITY SRL - 11910191003</text:p>
          </table:table-cell>
          <table:table-cell office:value-type="float" office:value="25.83" table:style-name="ce4">
            <text:p><text:s/>25,83<text:s/></text:p>
          </table:table-cell>
          <table:table-cell office:value-type="string" table:style-name="ce5">
            <text:p>'04/12/2015 ''09/12/2015'</text:p>
          </table:table-cell>
          <table:table-cell office:value-type="float" office:value="25.83" table:style-name="ce6">
            <text:p><text:s/>25,83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Pranzo di rappresentanza in occasione dell'allestimento del Presepe di P.zza Navon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NONNA BETTA SRL - 11760681004</text:p>
          </table:table-cell>
          <table:table-cell office:value-type="float" office:value="31.82" table:style-name="ce4">
            <text:p><text:s/>31,82<text:s/></text:p>
          </table:table-cell>
          <table:table-cell office:value-type="string" table:style-name="ce5">
            <text:p>'21/12/2015 ''21/12/2015'</text:p>
          </table:table-cell>
          <table:table-cell office:value-type="float" office:value="31.82" table:style-name="ce6">
            <text:p><text:s/>31,8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817B5F86</text:p>
          </table:table-cell>
          <table:table-cell office:value-type="string" table:style-name="ce3">
            <text:p>Fornitura di nastro adesivo e pellicola in film per area conservazione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PAC SRL - 08358350588</text:p>
          </table:table-cell>
          <table:table-cell office:value-type="float" office:value="255.5" table:style-name="ce4">
            <text:p><text:s/>255,50<text:s/></text:p>
          </table:table-cell>
          <table:table-cell office:value-type="string" table:style-name="ce5">
            <text:p>'23/12/2015 ''23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517B60E4</text:p>
          </table:table-cell>
          <table:table-cell office:value-type="string" table:style-name="ce3">
            <text:p>Rinnovo estensioni di garanzia prodotti Cisco e NatApp per IT aziendal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MI TECHNOLOGY - 07365771000 § TELECONSYS SRL - NGLGTN65C01H501E § LUTECH - 02824320176 §<text:s/></text:p>
          </table:table-cell>
          <table:table-cell office:value-type="string" table:style-name="ce3">
            <text:p>PMI TECHNOLOGY - 07365771000</text:p>
          </table:table-cell>
          <table:table-cell office:value-type="float" office:value="17478" table:style-name="ce4">
            <text:p><text:s/>17.478,00<text:s/></text:p>
          </table:table-cell>
          <table:table-cell office:value-type="string" table:style-name="ce5">
            <text:p>'01/01/2016 ''31/1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lavaggio di 10 tende utilizzate in occasione del Progetto Foro di Augusto/Foro di Cesare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INTORIA GUAGLIARDI SNC - 03563901002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5">
            <text:p>'29/12/2015 ''29/12/2015'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D917B02D9</text:p>
          </table:table-cell>
          <table:table-cell office:value-type="string" table:style-name="ce3">
            <text:p>Servizio di nolo di opere provvisionali e ampliamento delle stesse per l'intervento di disinfezione sul gruppo scultoreo dei Dioscuri</text:p>
          </table:table-cell>
          <table:table-cell office:value-type="string" table:style-name="ce3">
            <text:p>Affidamento diretto ex Art. 7 lettera b) <text:s/>Reg. Acquisti di Zètema predisposto nel rispetto dell'art. 125 D.Lgs. 163/2006</text:p>
          </table:table-cell>
          <table:table-cell table:style-name="ce3"/>
          <table:table-cell office:value-type="string" table:style-name="ce3">
            <text:p>CARP ALLESTIMENTI SRL - 12004021007</text:p>
          </table:table-cell>
          <table:table-cell office:value-type="float" office:value="9176.6299999999992" table:style-name="ce4">
            <text:p><text:s/>9.176,63<text:s/></text:p>
          </table:table-cell>
          <table:table-cell office:value-type="string" table:style-name="ce5">
            <text:p>'21/12/2015 ''29/0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A17BF679</text:p>
          </table:table-cell>
          <table:table-cell office:value-type="string" table:style-name="ce3">
            <text:p>Fornitura 30 L di Wash Guard Industrie (taniche da 5 l)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ELICOAT ITALIA SRL - 07575711002</text:p>
          </table:table-cell>
          <table:table-cell office:value-type="float" office:value="306" table:style-name="ce4">
            <text:p><text:s/>306,00<text:s/></text:p>
          </table:table-cell>
          <table:table-cell office:value-type="string" table:style-name="ce5">
            <text:p>'22/12/2015 ''22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ervizio di assistenza audio/video presso il Teatro del Lido di Ost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ROMO SERVICE DI A.PELLEGRINI - PLLNTN67P01I841K</text:p>
          </table:table-cell>
          <table:table-cell office:value-type="float" office:value="280" table:style-name="ce4">
            <text:p><text:s/>280,00<text:s/></text:p>
          </table:table-cell>
          <table:table-cell office:value-type="string" table:style-name="ce5">
            <text:p>'26/12/2015 ''26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1">
          <table:table-cell office:value-type="string" table:style-name="ce2">
            <text:p>Z3E17C3232</text:p>
          </table:table-cell>
          <table:table-cell office:value-type="string" table:style-name="ce3">
            <text:p>Servizio di manutenzione manufatti metallici relativi a: treno di PioIX, Audiofono del Museo Canonica, monumento a G.Mazzini, Fontana del Triton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INCIOTTI CLAUDIO - MNCCLD61T30H501V § T.C.R. METALLI DI TONNICCHIA <text:s/>CESARE R. - TNNCRR60S23L219S § CENTRO LAVORAZIONI METALLI - 05457250586 §<text:s/></text:p>
          </table:table-cell>
          <table:table-cell office:value-type="string" table:style-name="ce3">
            <text:p>CENTRO LAVORAZIONI METALLI - 05457250586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5">
            <text:p>'31/12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317A259D</text:p>
          </table:table-cell>
          <table:table-cell office:value-type="string" table:style-name="ce3">
            <text:p>Servizio di progettazione degli impianti di illuminazione dell'area prospiciente la Casina del Salvi al Celi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REGGIANI PAOLO - RGGPLA59E06A182D</text:p>
          </table:table-cell>
          <table:table-cell office:value-type="float" office:value="2990" table:style-name="ce4">
            <text:p><text:s/>2.990,00<text:s/></text:p>
          </table:table-cell>
          <table:table-cell office:value-type="string" table:style-name="ce5">
            <text:p>'16/12/2015 ''23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D17C48DE</text:p>
          </table:table-cell>
          <table:table-cell office:value-type="string" table:style-name="ce3">
            <text:p>Fornitura n. 2 lampade Sanyo PLC-XU78 per Planetario Technotown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TVI SRL - 10488121004</text:p>
          </table:table-cell>
          <table:table-cell office:value-type="float" office:value="490" table:style-name="ce4">
            <text:p><text:s/>490,00<text:s/></text:p>
          </table:table-cell>
          <table:table-cell office:value-type="string" table:style-name="ce5">
            <text:p>'31/12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a ferramenta per allestimento presepe Piazza Navon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MILFER SRL - 08757011005</text:p>
          </table:table-cell>
          <table:table-cell office:value-type="float" office:value="12.34" table:style-name="ce4">
            <text:p><text:s/>12,34<text:s/></text:p>
          </table:table-cell>
          <table:table-cell office:value-type="string" table:style-name="ce5">
            <text:p>'23/12/2015 ''23/12/2015'</text:p>
          </table:table-cell>
          <table:table-cell office:value-type="float" office:value="12.34" table:style-name="ce6">
            <text:p><text:s/>12,34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fotocopie per area didattic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DUE ESSE STAMPA SRL - 10055941008</text:p>
          </table:table-cell>
          <table:table-cell office:value-type="float" office:value="27.29" table:style-name="ce4">
            <text:p><text:s/>27,29<text:s/></text:p>
          </table:table-cell>
          <table:table-cell office:value-type="string" table:style-name="ce5">
            <text:p>'23/12/2015 ''23/12/2015'</text:p>
          </table:table-cell>
          <table:table-cell office:value-type="float" office:value="27.29" table:style-name="ce6">
            <text:p><text:s/>27,29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stampe a colori per area didattic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YXIS S.R.L. - 11905161003</text:p>
          </table:table-cell>
          <table:table-cell office:value-type="float" office:value="37.21" table:style-name="ce4">
            <text:p><text:s/>37,21<text:s/></text:p>
          </table:table-cell>
          <table:table-cell office:value-type="string" table:style-name="ce5">
            <text:p>'18/07/2015 ''18/07/2015'</text:p>
          </table:table-cell>
          <table:table-cell office:value-type="float" office:value="37.21" table:style-name="ce6">
            <text:p><text:s/>37,2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917C7CEB</text:p>
          </table:table-cell>
          <table:table-cell office:value-type="string" table:style-name="ce3">
            <text:p>Fornitura e stampa di 4 pubblicazioni dell'Autore Bruno Munari per il progetto Poli Formativ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AURIZIO CORRAINI SRL - 01343560205</text:p>
          </table:table-cell>
          <table:table-cell office:value-type="float" office:value="175.5" table:style-name="ce4">
            <text:p><text:s/>175,50<text:s/></text:p>
          </table:table-cell>
          <table:table-cell office:value-type="string" table:style-name="ce5">
            <text:p>'29/01/2016 ''29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1217C15AB</text:p>
          </table:table-cell>
          <table:table-cell office:value-type="string" table:style-name="ce3">
            <text:p>Spazi pubblicitari sul Quotidiano la Repubblica ed. Roma per l'Avviso Pubblico per la manutenzione degli impianti n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.MANZONI &amp; C SPA - 04705810150</text:p>
          </table:table-cell>
          <table:table-cell office:value-type="float" office:value="631.70000000000005" table:style-name="ce4">
            <text:p><text:s/>631,70<text:s/></text:p>
          </table:table-cell>
          <table:table-cell office:value-type="string" table:style-name="ce5">
            <text:p>'28/12/2015 ''28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B17C145D</text:p>
          </table:table-cell>
          <table:table-cell office:value-type="string" table:style-name="ce3">
            <text:p>Spazi pubblicitari sul Quotidiano Libero per l'Avviso Pubblico per la manutenzione degli impianti ne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L SOLE 24 ORE SPA - 00777910159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5">
            <text:p>'30/12/2015 ''30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B217C16A2</text:p>
          </table:table-cell>
          <table:table-cell office:value-type="string" table:style-name="ce3">
            <text:p>Spazi pubblicitari sul Quotidiano Il Giornale ed. nazionale <text:s/>per l'Avviso Pubblico per la manutenzione degli impianti presso 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VISIBILIA SRL - 09701661002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28/12/2015 ''28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C617C1624</text:p>
          </table:table-cell>
          <table:table-cell office:value-type="string" table:style-name="ce3">
            <text:p>Spazi pubblicitari sul Corriere della Sera per l'Avviso Pubblico per la manutenzione degli impianti presso i Muse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CS MEDIAGROUP SPA - 12086540155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30/12/2015 ''30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B17B8211</text:p>
          </table:table-cell>
          <table:table-cell office:value-type="string" table:style-name="ce3">
            <text:p>Servizio per la realizzazione e l'allestimento di un presepe di tradizione romana, presso P.zza del Campidoglio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RIVISTA DELLE NAZIONI SRL - 01953690581</text:p>
          </table:table-cell>
          <table:table-cell office:value-type="float" office:value="8300" table:style-name="ce4">
            <text:p><text:s/>8.300,00<text:s/></text:p>
          </table:table-cell>
          <table:table-cell office:value-type="string" table:style-name="ce5">
            <text:p>'21/12/2015 ''07/0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B17CA3B4</text:p>
          </table:table-cell>
          <table:table-cell office:value-type="string" table:style-name="ce3">
            <text:p>Spazi pubblicitari sul Corriere della Sera per l'Avviso Pubblico per il servizio di vigilanza armata presso i Musei Civic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CS MEDIAGROUP SPA - 12086540155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5">
            <text:p>'04/01/2015 ''04/0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F517CA340</text:p>
          </table:table-cell>
          <table:table-cell office:value-type="string" table:style-name="ce3">
            <text:p>Spazi pubblicitari sul Messaggero ed. nazionale per l'Avviso Pubblico per il servizio di vigilanza armata presso i Musei Civici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30/12/2015 ''30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417B0A22</text:p>
          </table:table-cell>
          <table:table-cell office:value-type="string" table:style-name="ce3">
            <text:p>Servizio di montaggio di una struttura lignea costituente la Capanna della Natività del Presepe di P.zza Navon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§ HANDLE SRL UNIPERSONALE - 12722921009 § REDSTUDIO SRL - 06397931004 §<text:s/></text:p>
          </table:table-cell>
          <table:table-cell office:value-type="string" table:style-name="ce3">
            <text:p>HANDLE SRL UNIPERSONALE - 12722921009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5">
            <text:p>'21/12/2015 ''08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mazzetta pantone color bridge coated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E' STILE s.r.l. - 09232851007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5">
            <text:p>'24/12/2015 ''24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9A17C007A</text:p>
          </table:table-cell>
          <table:table-cell office:value-type="string" table:style-name="ce3">
            <text:p>Fornitura di telecamere GoPro Hero4 per premi vincitori concorsi dei progetti scuola</text:p>
          </table:table-cell>
          <table:table-cell office:value-type="string" table:style-name="ce3">
            <text:p>Acquisto tramite MEPA</text:p>
          </table:table-cell>
          <table:table-cell table:style-name="ce3"/>
          <table:table-cell office:value-type="string" table:style-name="ce3">
            <text:p>PROFESSIONAL SERVICE SRL - 02229140781</text:p>
          </table:table-cell>
          <table:table-cell office:value-type="float" office:value="2352" table:style-name="ce4">
            <text:p><text:s/>2.352,00<text:s/></text:p>
          </table:table-cell>
          <table:table-cell office:value-type="string" table:style-name="ce5">
            <text:p>'24/12/2015 ''24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4717C0A76</text:p>
          </table:table-cell>
          <table:table-cell office:value-type="string" table:style-name="ce3">
            <text:p>Fornitura di telecamere digitali HD per premi vincitori concorsi dei progetti scuola</text:p>
          </table:table-cell>
          <table:table-cell office:value-type="string" table:style-name="ce3">
            <text:p>Acquisto tramite MEPA</text:p>
          </table:table-cell>
          <table:table-cell table:style-name="ce3"/>
          <table:table-cell office:value-type="string" table:style-name="ce3">
            <text:p>VIRTUAL LOGIC SRL - 03878640238</text:p>
          </table:table-cell>
          <table:table-cell office:value-type="float" office:value="1379.7" table:style-name="ce4">
            <text:p><text:s/>1.379,70<text:s/></text:p>
          </table:table-cell>
          <table:table-cell office:value-type="string" table:style-name="ce5">
            <text:p>'24/12/2015 ''24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EA17C0464</text:p>
          </table:table-cell>
          <table:table-cell office:value-type="string" table:style-name="ce3">
            <text:p>Fornitura di camera fotografica reflex Canon per vincitori concorsi dei progetti scuola</text:p>
          </table:table-cell>
          <table:table-cell office:value-type="string" table:style-name="ce3">
            <text:p>Acquisto tramite MEPA</text:p>
          </table:table-cell>
          <table:table-cell table:style-name="ce3"/>
          <table:table-cell office:value-type="string" table:style-name="ce3">
            <text:p>CENTRO UFFICIO SERVICE SOC. COOP - 09156181001</text:p>
          </table:table-cell>
          <table:table-cell office:value-type="float" office:value="332.9" table:style-name="ce4">
            <text:p><text:s/>332,90<text:s/></text:p>
          </table:table-cell>
          <table:table-cell office:value-type="string" table:style-name="ce5">
            <text:p>'24/12/2015 ''24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Z3617BF827</text:p>
          </table:table-cell>
          <table:table-cell office:value-type="string" table:style-name="ce3">
            <text:p>Fornitura di pc portatile per vincitori concorsi <text:s/>dei progetti scuola</text:p>
          </table:table-cell>
          <table:table-cell office:value-type="string" table:style-name="ce3">
            <text:p>Acquisto tramite CONSIP</text:p>
          </table:table-cell>
          <table:table-cell table:style-name="ce3"/>
          <table:table-cell office:value-type="string" table:style-name="ce3">
            <text:p>CONVERGE SPA - 04472901000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5">
            <text:p>'24/12/2015 ''24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B17D7974</text:p>
          </table:table-cell>
          <table:table-cell office:value-type="string" table:style-name="ce3">
            <text:p>Fornitura di stampe e pannello per allestimento presso Dipartimento Cultura P.zza Campitell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.P.A. AGENZIA PUBBLICITA' AFFISSIONI - 05756490586</text:p>
          </table:table-cell>
          <table:table-cell office:value-type="float" office:value="160" table:style-name="ce4">
            <text:p><text:s/>160,00<text:s/></text:p>
          </table:table-cell>
          <table:table-cell office:value-type="string" table:style-name="ce5">
            <text:p>'30/12/2015 ''30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917DA1B2</text:p>
          </table:table-cell>
          <table:table-cell office:value-type="string" table:style-name="ce3">
            <text:p>Fornitura di telescopio solare per il Planetario installato presso Technotown a Villa Torloni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UNITRONITALIA INSTRUMENTS SRL - 10878271005</text:p>
          </table:table-cell>
          <table:table-cell office:value-type="float" office:value="1017.7" table:style-name="ce4">
            <text:p><text:s/>1.017,70<text:s/></text:p>
          </table:table-cell>
          <table:table-cell office:value-type="string" table:style-name="ce5">
            <text:p>'01/04/2016 ''01/04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licenza XML Editor per i Musei Capitolin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IXWARE SARL -<text:s/>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31/12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417DD4E7</text:p>
          </table:table-cell>
          <table:table-cell office:value-type="string" table:style-name="ce3">
            <text:p>Fornitura di illuminatore a led con supporto per la catalogazione di materiale fototografico Musei Capitolin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FOTOFORNITURE G. SABATINI SPA - 06451061003</text:p>
          </table:table-cell>
          <table:table-cell office:value-type="float" office:value="117" table:style-name="ce4">
            <text:p><text:s/>117,00<text:s/></text:p>
          </table:table-cell>
          <table:table-cell office:value-type="string" table:style-name="ce5">
            <text:p>'12/01/2016 ''12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Sostituzione ipad in garanzia per area informatic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PPLE PORTA DI ROMA - 04935230963</text:p>
          </table:table-cell>
          <table:table-cell office:value-type="float" office:value="49" table:style-name="ce4">
            <text:p><text:s/>49,00<text:s/></text:p>
          </table:table-cell>
          <table:table-cell office:value-type="string" table:style-name="ce5">
            <text:p>'30/12/2015 ''30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23178E88A</text:p>
          </table:table-cell>
          <table:table-cell office:value-type="string" table:style-name="ce3">
            <text:p>Servizio di indagini diagnostiche da effettuare presso i siti archeologici Ipoge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TELAB SRL - 04576021002 § CAPITOLIUM CONSERVAZIONE RESTAURO - BRDRRT60C24C740T § DIARTECH - 97768000586 §<text:s/></text:p>
          </table:table-cell>
          <table:table-cell office:value-type="string" table:style-name="ce3">
            <text:p>CAPITOLIUM CONSERVAZIONE RESTAURO - BRDRRT60C24C740T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5">
            <text:p>'11/12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dattico per laboratori Poli Formativi progetto Munari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ORGIONE CENTRO DIDATTICO SRL - 02027040019</text:p>
          </table:table-cell>
          <table:table-cell office:value-type="float" office:value="584.5" table:style-name="ce4">
            <text:p><text:s/>584,50<text:s/></text:p>
          </table:table-cell>
          <table:table-cell office:value-type="string" table:style-name="ce5">
            <text:p>'31/01/21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ateriale di cancelleria per manifestazione F@mu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RTOLERIA NIVES MANCINI - MNCNVS50D58H501L</text:p>
          </table:table-cell>
          <table:table-cell office:value-type="float" office:value="54.1" table:style-name="ce4">
            <text:p><text:s/>54,10<text:s/></text:p>
          </table:table-cell>
          <table:table-cell office:value-type="string" table:style-name="ce5">
            <text:p>'01/10/2015 ''01/10/2015'</text:p>
          </table:table-cell>
          <table:table-cell office:value-type="float" office:value="54.1" table:style-name="ce6">
            <text:p><text:s/>54,10<text:s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acqua minerale per attività del Teatro del Lido di Ostia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superelite foods srl - 06659941006</text:p>
          </table:table-cell>
          <table:table-cell office:value-type="float" office:value="23.82" table:style-name="ce4">
            <text:p><text:s/>23,82<text:s/></text:p>
          </table:table-cell>
          <table:table-cell office:value-type="string" table:style-name="ce5">
            <text:p>'30/01/2015 ''30/11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6917B8189</text:p>
          </table:table-cell>
          <table:table-cell office:value-type="string" table:style-name="ce3">
            <text:p>Realizzazione del progetto Presepe in Piazza Navona 2015<text:s/></text:p>
          </table:table-cell>
          <table:table-cell office:value-type="string" table:style-name="ce3">
            <text:p>Articolo 57 comma 2 lettera b) d.lgs 163/2006 - <text:s/>per ragioni di natura artistica</text:p>
          </table:table-cell>
          <table:table-cell table:style-name="ce3"/>
          <table:table-cell office:value-type="string" table:style-name="ce3">
            <text:p>ASSOCIAZIONE ITALIANA AMICI DEL PRESEPIO - 80237650587</text:p>
          </table:table-cell>
          <table:table-cell office:value-type="float" office:value="12911.42" table:style-name="ce4">
            <text:p><text:s/>12.911,42<text:s/></text:p>
          </table:table-cell>
          <table:table-cell office:value-type="string" table:style-name="ce5">
            <text:p>'21/12/2015 ''07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751794346</text:p>
          </table:table-cell>
          <table:table-cell office:value-type="string" table:style-name="ce3">
            <text:p>Servizio per la realizzazione di collaudo e corretto montaggio di una struttura in carpenteria lignea per il Presepe di Piazza Navon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ALOMENI VITTORIO - CLMVTR56H05H971O</text:p>
          </table:table-cell>
          <table:table-cell office:value-type="float" office:value="540.79999999999995" table:style-name="ce4">
            <text:p><text:s/>540,80<text:s/></text:p>
          </table:table-cell>
          <table:table-cell office:value-type="string" table:style-name="ce5">
            <text:p>'18/12/2015 ''22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D917A300C</text:p>
          </table:table-cell>
          <table:table-cell office:value-type="string" table:style-name="ce3">
            <text:p>Fornitura e montaggio di materiali e arredi necessari al riallestimento parziale del guardaroba dei Musei Capitolin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INDUSTRIE ORSINI PER LA SICUREZZA SRL - 05377581003 § CASTELLANI.IT SRL - 00140540501 § RAVASI SRL - 02052860968 §<text:s/></text:p>
          </table:table-cell>
          <table:table-cell office:value-type="string" table:style-name="ce3">
            <text:p>RAVASI SRL - 02052860968</text:p>
          </table:table-cell>
          <table:table-cell office:value-type="float" office:value="12070" table:style-name="ce4">
            <text:p><text:s/>12.070,00<text:s/></text:p>
          </table:table-cell>
          <table:table-cell office:value-type="string" table:style-name="ce5">
            <text:p>'16/12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B717D711B</text:p>
          </table:table-cell>
          <table:table-cell office:value-type="string" table:style-name="ce3">
            <text:p>Servizio di realizzazione e allestimento del Punto Informativo Turistico presso l'Auditorium della Conciliazion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TUDIO 80 SAS DI STROVEGLIA FRANCA - 02221980606 § CALLIOPE SOCIETA COOPERATIVA - 13335921006 § OPEN SOLUTION GROUP SRL - 12821021008 §<text:s/></text:p>
          </table:table-cell>
          <table:table-cell office:value-type="string" table:style-name="ce3">
            <text:p>OPEN SOLUTION GROUP SRL - 12821021008</text:p>
          </table:table-cell>
          <table:table-cell office:value-type="float" office:value="3880" table:style-name="ce4">
            <text:p><text:s/>3.880,00<text:s/></text:p>
          </table:table-cell>
          <table:table-cell office:value-type="string" table:style-name="ce5">
            <text:p>'29/12/2015 ''18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6 espositori in plexiglass A5 per Sistama dei Muse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L'UFFICIO MODERNO DI ROMA SRL - 06139530585</text:p>
          </table:table-cell>
          <table:table-cell office:value-type="float" office:value="34.43" table:style-name="ce4">
            <text:p><text:s/>34,43<text:s/></text:p>
          </table:table-cell>
          <table:table-cell office:value-type="string" table:style-name="ce5">
            <text:p>'17/12/2015 ''17/12/2015'</text:p>
          </table:table-cell>
          <table:table-cell office:value-type="float" office:value="34.43" table:style-name="ce6">
            <text:p><text:s/>34,4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917FD707</text:p>
          </table:table-cell>
          <table:table-cell office:value-type="string" table:style-name="ce3">
            <text:p>Fornitura di materiale hardware per la sovrintendenza capitolina direzione Muse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ONSIS SRL - 01304330580 § ECO LASER INFORMATICA SRL - 04427081007 § SMARTLAB SRL - 13522411001 §<text:s/></text:p>
          </table:table-cell>
          <table:table-cell office:value-type="string" table:style-name="ce3">
            <text:p>ECO LASER INFORMATICA SRL - 04427081007</text:p>
          </table:table-cell>
          <table:table-cell office:value-type="float" office:value="8580" table:style-name="ce4">
            <text:p><text:s/>8.580,00<text:s/></text:p>
          </table:table-cell>
          <table:table-cell office:value-type="string" table:style-name="ce5">
            <text:p>'10/02/2016 ''10/0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8E180AC45</text:p>
          </table:table-cell>
          <table:table-cell office:value-type="string" table:style-name="ce3">
            <text:p>Fornitura di toner e materiale di consumo per il personale Zetema in servizio presso gli uffici diella Sovrintendenz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BARBANTINI SRL - 03893170583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5">
            <text:p>'18/01/2016 ''18/01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memoria esterna per i Musei Capitolin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AMAZON ITALIA LOGISTICA SRL - 07231660965</text:p>
          </table:table-cell>
          <table:table-cell office:value-type="float" office:value="101" table:style-name="ce4">
            <text:p><text:s/>101,00<text:s/></text:p>
          </table:table-cell>
          <table:table-cell office:value-type="string" table:style-name="ce5">
            <text:p>'31/12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3">
            <text:p>Fornitura di licenza XML Editor per i Musei Capitolini<text:s/>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IXWARE SARL -<text:s/>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'31/12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B17706ED</text:p>
          </table:table-cell>
          <table:table-cell office:value-type="string" table:style-name="ce3">
            <text:p>Servizio di manutenzione ordinaria e straordinaria delle serrande avvolgibili della sede dell'Area Progettazione di Zetema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METALDM SAS DI MASSIMIANI DAVIDE &amp; C. - 12169511008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5">
            <text:p>'04/12/2015 ''31/12/2015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1">
          <table:table-cell office:value-type="string" table:style-name="ce2">
            <text:p>ZE71208EF8</text:p>
          </table:table-cell>
          <table:table-cell office:value-type="string" table:style-name="ce3">
            <text:p>Servizio di progettazione della formazione aziendale, reparimento fondi e <text:s/>gestione <text:s/>dei corsi e degli spazi logistici per la didattica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MIDA SPA - 07258310155 § PROMO.TER ROMA - 06186351000 § SOLCO SRL - 03697851008 § APERIAM SRL - 12174101001 § PER FORMARE ASSOCIAZIONE - 04755491000 §<text:s/></text:p>
          </table:table-cell>
          <table:table-cell office:value-type="string" table:style-name="ce3">
            <text:p>SOLCO SRL - 03697851008</text:p>
          </table:table-cell>
          <table:table-cell office:value-type="float" office:value="20393.939999999999" table:style-name="ce4">
            <text:p><text:s/>20.393,94<text:s/></text:p>
          </table:table-cell>
          <table:table-cell office:value-type="string" table:style-name="ce5">
            <text:p>'03/12/2015 ''31/12/2016'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2">
            <text:p>CIG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Modalità di Individuazione del contraente</text:p>
          </table:table-cell>
          <table:table-cell office:value-type="string" table:style-name="ce3">
            <text:p>Elenco Operatori Invitati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contratto al netto IVA</text:p>
          </table:table-cell>
          <table:table-cell office:value-type="string" table:style-name="ce5">
            <text:p>Tempi di Completamento</text:p>
          </table:table-cell>
          <table:table-cell office:value-type="string" table:style-name="ce6">
            <text:p>Importo delle somme liquidate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3664521A62</text:p>
          </table:table-cell>
          <table:table-cell office:value-type="string" table:style-name="ce3">
            <text:p>Servizio di noleggio e manutenzione sistema integrato di biglietteria e gestione prenotazioni per Musei Civici,Foro di Cesare e Augusto,Casina di Raffaello e Technotown</text:p>
          </table:table-cell>
          <table:table-cell office:value-type="string" table:style-name="ce3">
            <text:p>Cottimo fiduciario(art.125 d.lgs163/06) mediante invito 5 operatori-Proroga per <text:s/>definizione procedura di gara in corso</text:p>
          </table:table-cell>
          <table:table-cell office:value-type="string" table:style-name="ce3">
            <text:p>Easysoft Ticketing Solutions 01948681000 Greenticket srl 00323571023 Best Union Company già Omniticket Network Srl 02011381205 Ticketone Spa 12471480157 Lottomatica Italia Servizi Spa 03285890962 Top-Tix LTD c/o Matteo Tradardi</text:p>
          </table:table-cell>
          <table:table-cell office:value-type="string" table:style-name="ce3">
            <text:p>BEST UNION COMPANY SPA - 02011381205</text:p>
          </table:table-cell>
          <table:table-cell office:value-type="float" office:value="51740.52" table:style-name="ce4">
            <text:p><text:s/>51.740,52<text:s/></text:p>
          </table:table-cell>
          <table:table-cell office:value-type="string" table:style-name="ce5">
            <text:p>17/07/2014 28/02/2015 Proroga al 01/10/2015</text:p>
          </table:table-cell>
          <table:table-cell office:value-type="float" office:value="25516.62" table:style-name="ce6">
            <text:p><text:s/>25.516,62<text:s/>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4025596AE6</text:p>
          </table:table-cell>
          <table:table-cell office:value-type="string" table:style-name="ce3">
            <text:p>Fornitura bigliette per i Musei Civici di Roma 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MECSTAR SRL - 03863331009 ARTI GRAFICHE JULIA - 00054020326 Poligrafica S. Faustino S.p.A. - 01251520175 MODULSNAP SRL - 01041320407 ORGRAF SRL a socio unico - 03251360156<text:s/></text:p>
          </table:table-cell>
          <table:table-cell office:value-type="string" table:style-name="ce3">
            <text:p>ARTI GRAFICHE JULIA - 00054020326</text:p>
          </table:table-cell>
          <table:table-cell office:value-type="float" office:value="25360" table:style-name="ce4">
            <text:p><text:s/>25.360,00<text:s/></text:p>
          </table:table-cell>
          <table:table-cell office:value-type="string" table:style-name="ce5">
            <text:p>01/01/2014 31/03/2015<text:s/></text:p>
          </table:table-cell>
          <table:table-cell office:value-type="float" office:value="25360" table:style-name="ce6">
            <text:p><text:s/>25.360,00<text:s/></text:p>
          </table:table-cell>
          <table:table-cell table:number-columns-repeated="16376"/>
        </table:table-row>
        <table:table-row table:style-name="ro22">
          <table:table-cell office:value-type="string" table:style-name="ce2">
            <text:p>4076666B32</text:p>
          </table:table-cell>
          <table:table-cell office:value-type="string" table:style-name="ce3">
            <text:p>Fornitura a noleggio di audioguide per i Musei Civici di Roma Capitale -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GESTIONE MULTISERVIZI SRL - 04430400483 START SRL - 05678080820 STORYVILLE SRL - 04740450962 ANTENNA AUDIO ITALIA SRL - 07871070012 DUVA WORKSHOP SRL - 03720610157<text:s/></text:p>
          </table:table-cell>
          <table:table-cell office:value-type="string" table:style-name="ce3">
            <text:p>ANTENNA AUDIO ITALIA SRL - 07871070012</text:p>
          </table:table-cell>
          <table:table-cell office:value-type="float" office:value="197466.6" table:style-name="ce4">
            <text:p><text:s/>197.466,60<text:s/></text:p>
          </table:table-cell>
          <table:table-cell office:value-type="string" table:style-name="ce5">
            <text:p>01/01/2013 31/12/2014 Proroga al 28/02/2015</text:p>
          </table:table-cell>
          <table:table-cell office:value-type="float" office:value="186234.35" table:style-name="ce6">
            <text:p><text:s/>186.234,35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426814155F</text:p>
          </table:table-cell>
          <table:table-cell office:value-type="string" table:style-name="ce3">
            <text:p>Manutenzione del verde di aree monumentali ed archeologiche di Roma Capitale -ACCORDO QUADRO</text:p>
          </table:table-cell>
          <table:table-cell office:value-type="string" table:style-name="ce3">
            <text:p>Gara Europea - Procedura aperta</text:p>
          </table:table-cell>
          <table:table-cell office:value-type="string" table:style-name="ce3">
            <text:p>ROMA MULTISERVIZI S.P.A - 04748121003 IDEAL BUILDING MAINTENANCE SOC.COOP. - 05311061005 3 A PROGETTI SPA - 06079510589 VIVAIO IL PINETO SRL - 02125241006 FLOROVIVAISTICA DEL LAZIO SOC.COOP - 03117710586 ARBOR SERVICE S.R.L. - 10745121003 DAFNE S.R.L. - 09823981007 VILLA MARAINI COOP. SOCIALE ONLUS - 04690880580 HW STYLE SRL - 01900880160 ANGELONI ANGELO giardini e restauro - 01900880160 PUMAVER SRL IN ATI CON MARRONE C.FU CARM - 04754231217<text:s/></text:p>
          </table:table-cell>
          <table:table-cell office:value-type="string" table:style-name="ce3">
            <text:p>IDEAL BUILDING MAINTENANCE SOC.COOP. - 05311061005</text:p>
          </table:table-cell>
          <table:table-cell office:value-type="float" office:value="453870.86" table:style-name="ce4">
            <text:p><text:s/>453.870,86<text:s/></text:p>
          </table:table-cell>
          <table:table-cell office:value-type="string" table:style-name="ce5">
            <text:p>05/11/2012 31/12/2014 Proroga al 10/07/2015</text:p>
          </table:table-cell>
          <table:table-cell office:value-type="float" office:value="441836.38" table:style-name="ce6">
            <text:p><text:s/>441.836,38<text:s/></text:p>
          </table:table-cell>
          <table:table-cell table:number-columns-repeated="16376"/>
        </table:table-row>
        <table:table-row table:style-name="ro11">
          <table:table-cell office:value-type="float" office:value="4472181083" table:style-name="ce2">
            <text:p>4472181083</text:p>
          </table:table-cell>
          <table:table-cell office:value-type="string" table:style-name="ce3">
            <text:p>Servizio di accoglienza specializzata e didattica ai bambini presso la ludoteca Casina di Raffaell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STUDIO COOPERATIVA A R.L. - 03973771003 MYOSOTIS M.M. COOP. A R.L. - 03795051006 PIERRECI CODESS COOP CULTURA SOC.COOP. - 03174750277 DALTRO CANTO ASS. CULT - 95008710584 INFORMADARTE ASS. CULT - 96335860589<text:s/></text:p>
          </table:table-cell>
          <table:table-cell office:value-type="string" table:style-name="ce3">
            <text:p>STUDIO COOPERATIVA A R.L. - 03973771003</text:p>
          </table:table-cell>
          <table:table-cell office:value-type="float" office:value="41800.58" table:style-name="ce4">
            <text:p><text:s/>41.800,58<text:s/></text:p>
          </table:table-cell>
          <table:table-cell office:value-type="string" table:style-name="ce5">
            <text:p>01/01/2015 31/03/2015 Proroga al 31/12/2015</text:p>
          </table:table-cell>
          <table:table-cell office:value-type="float" office:value="41800.26" table:style-name="ce6">
            <text:p><text:s/>41.800,26<text:s/></text:p>
          </table:table-cell>
          <table:table-cell table:number-columns-repeated="16376"/>
        </table:table-row>
        <table:table-row table:style-name="ro11">
          <table:table-cell office:value-type="float" office:value="4475232645" table:style-name="ce2">
            <text:p>4475232645</text:p>
          </table:table-cell>
          <table:table-cell office:value-type="string" table:style-name="ce3">
            <text:p>Servizio di pulizia-lavori di piccola manutenzione in pronto intervento presso il Sistema Musei Civici e <text:s/>altri siti gestiti da Zetema-Lotto 1</text:p>
          </table:table-cell>
          <table:table-cell office:value-type="string" table:style-name="ce3">
            <text:p>Gara Europea - Procedura aperta</text:p>
          </table:table-cell>
          <table:table-cell office:value-type="string" table:style-name="ce3">
            <text:p>ROMA MULTISERVIZI S.P.A - 04748121003 C.R. APPALTI SRL - 04622851006 CNS SOC.COOP. - 02884150588 MA.CA. SRL - 04714261007 PULITORI ED AFFINI - 02076190178 MIORELLI SERVICE SPA - 00505590224 ARIETE SOC. COOPERATIVA - 02155320720 MILES SRL - 00432390581 PULIRAPIDA SRL - 01474560412 PFE SPA - 01701300855 CONSORZIO STABILE IAS - 10630861002 LA LUCENTEZZA SRL - 03222370722 PIEMONTE SRL - 00920401007 TEAM SERVICES SOC. CONSORTILE ARL - 07947601006 LA LUCENTISSIMA - 00796490589 CONSORZIO STAB. EURO GLOBAL SERVICE G. A -<text:s text:c="2"/></text:p>
          </table:table-cell>
          <table:table-cell office:value-type="string" table:style-name="ce3">
            <text:p>PULITORI ED AFFINI - 02076190178</text:p>
          </table:table-cell>
          <table:table-cell office:value-type="float" office:value="1216507.78" table:style-name="ce4">
            <text:p><text:s/>1.216.507,78<text:s/></text:p>
          </table:table-cell>
          <table:table-cell office:value-type="string" table:style-name="ce5">
            <text:p>01/12/2013 31/12/2014 Proroga al 12/07/2015</text:p>
          </table:table-cell>
          <table:table-cell office:value-type="float" office:value="1176428.52" table:style-name="ce6">
            <text:p><text:s/>1.176.428,52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44752358BE</text:p>
          </table:table-cell>
          <table:table-cell office:value-type="string" table:style-name="ce3">
            <text:p>Servizio di pulizia-lavori di piccola manutenzione in pronto intervento presso Sistema Musei Civici e altri siti gestiti da Zetema-Lotto 2</text:p>
          </table:table-cell>
          <table:table-cell office:value-type="string" table:style-name="ce3">
            <text:p>Gara Europea - Procedura aperta</text:p>
          </table:table-cell>
          <table:table-cell office:value-type="string" table:style-name="ce3">
            <text:p>ROMA MULTISERVIZI S.P.A - 04748121003 C.R. APPALTI SRL - 04622851006 MA.CA. SRL - 04714261007 PULITORI ED AFFINI - 02076190178 MIORELLI SERVICE SPA - 00505590224 ARIETE SOC. COOPERATIVA - 02155320720 MILES SRL - 00432390581 PULIRAPIDA SRL - 01474560412<text:s/></text:p>
          </table:table-cell>
          <table:table-cell office:value-type="string" table:style-name="ce3">
            <text:p>MIORELLI SERVICE SPA - 00505590224</text:p>
          </table:table-cell>
          <table:table-cell office:value-type="float" office:value="814894.26" table:style-name="ce4">
            <text:p><text:s/>814.894,26<text:s/></text:p>
          </table:table-cell>
          <table:table-cell office:value-type="string" table:style-name="ce5">
            <text:p>19/05/2014 31/12/2014 Proroga al 12/07/2015</text:p>
          </table:table-cell>
          <table:table-cell office:value-type="float" office:value="814831.24" table:style-name="ce6">
            <text:p><text:s/>814.831,24<text:s/></text:p>
          </table:table-cell>
          <table:table-cell table:number-columns-repeated="16376"/>
        </table:table-row>
        <table:table-row table:style-name="ro11">
          <table:table-cell office:value-type="float" office:value="4.6760499999999997E+90" table:style-name="ce2">
            <text:p>4,67605E+90</text:p>
          </table:table-cell>
          <table:table-cell office:value-type="string" table:style-name="ce3">
            <text:p>Manuenzione ordinaria e straordinaria degli impianti elettrici meccanici rilevazione incendio presso il Sistema Musei Civici</text:p>
          </table:table-cell>
          <table:table-cell office:value-type="string" table:style-name="ce3">
            <text:p>Gara Europea - Procedura aperta</text:p>
          </table:table-cell>
          <table:table-cell office:value-type="string" table:style-name="ce3">
            <text:p>AIR FIRE SPA - 06305150580 M.S.T. SRL - 09187351003 TECHNOLOGY E GLOBAL SERVICE SRL - 05892611004 CNS SOC.COOP. - 02884150588 FATIGAPPALTI SPA - 07662371009 SERIT LAVORI SRL - 01734731001 AMATUCCI LUIGI - 09160950581 CEIR SOC.CONSORTILE COOPERATIVA - 00085050391 A.P. COSTRUZIONI GENERALI SRL - <text:s/>VALTELLINA SPA - 00222840167 TEAM IMPIANTI SRL - <text:s/>A.V.S. APPALTI SRL - <text:s/>CPL CONCORDIA Soc. Coop. - <text:s/>MUGNAI SPA - <text:s/>COMBUSTIBILI NUOVA PRENESTINA SRL - <text:s/>SIRAM SPA IN ATI CON SEMITEC SRL - <text:s/>INSEL SPA - <text:s/>LEONETTIMPIANTI SRL -<text:s text:c="2"/></text:p>
          </table:table-cell>
          <table:table-cell office:value-type="string" table:style-name="ce3">
            <text:p>CEIR SOC.CONSORTILE COOPERATIVA - 00085050391</text:p>
          </table:table-cell>
          <table:table-cell office:value-type="float" office:value="1395253.44" table:style-name="ce4">
            <text:p><text:s/>1.395.253,44<text:s/></text:p>
          </table:table-cell>
          <table:table-cell office:value-type="string" table:style-name="ce5">
            <text:p>01/09/2013 30/12/2014 Proroga al 31/03/2016</text:p>
          </table:table-cell>
          <table:table-cell office:value-type="float" office:value="1110572.05" table:style-name="ce6">
            <text:p><text:s/>1.110.572,05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47593389F4</text:p>
          </table:table-cell>
          <table:table-cell office:value-type="string" table:style-name="ce3">
            <text:p>Programmazione e realizzazione stagione teatrale-teatro Tor Bella Monaca -Sistema Casa Teatri- delibera Giunta Capitolina n.188 del 27.06.2014</text:p>
          </table:table-cell>
          <table:table-cell office:value-type="string" table:style-name="ce3">
            <text:p>Procedura aperta-Concessione programmazione del Teatro e servizi connessi-Proroga in attesa definiz.nuova procedura gara</text:p>
          </table:table-cell>
          <table:table-cell table:style-name="ce3"/>
          <table:table-cell office:value-type="string" table:style-name="ce3">
            <text:p>SEVEN CULTS ASS. CULT. - 05389511006</text:p>
          </table:table-cell>
          <table:table-cell office:value-type="float" office:value="160188.23000000001" table:style-name="ce4">
            <text:p><text:s/>160.188,23<text:s/></text:p>
          </table:table-cell>
          <table:table-cell office:value-type="string" table:style-name="ce5">
            <text:p>01/07/2014 30/06/2015<text:s/></text:p>
          </table:table-cell>
          <table:table-cell office:value-type="float" office:value="160188.23000000001" table:style-name="ce6">
            <text:p><text:s/>160.188,23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4759341C6D</text:p>
          </table:table-cell>
          <table:table-cell office:value-type="string" table:style-name="ce3">
            <text:p>Programmaz.e realizzaz.stagione teatrale-teatro Biblioteca Quarticciolo -Sistema Casa dei Teatri-delibera Giunta Capitolina n.188/27.6.2014</text:p>
          </table:table-cell>
          <table:table-cell office:value-type="string" table:style-name="ce3">
            <text:p>Procedura aperta-Concessione programmazione del Teatro e servizi connessi-Proroga in attesa definiz.nuova procedura gara</text:p>
          </table:table-cell>
          <table:table-cell table:style-name="ce3"/>
          <table:table-cell office:value-type="string" table:style-name="ce3">
            <text:p>NERAONDA SRL - 01225020625</text:p>
          </table:table-cell>
          <table:table-cell office:value-type="float" office:value="132247.88" table:style-name="ce4">
            <text:p><text:s/>132.247,88<text:s/></text:p>
          </table:table-cell>
          <table:table-cell office:value-type="string" table:style-name="ce5">
            <text:p>01/07/2014 30/06/2015<text:s/></text:p>
          </table:table-cell>
          <table:table-cell office:value-type="float" office:value="132247.88" table:style-name="ce6">
            <text:p><text:s/>132.247,88<text:s/></text:p>
          </table:table-cell>
          <table:table-cell table:number-columns-repeated="16376"/>
        </table:table-row>
        <table:table-row table:style-name="ro16">
          <table:table-cell office:value-type="float" office:value="4769971098" table:style-name="ce2">
            <text:p>4769971098</text:p>
          </table:table-cell>
          <table:table-cell office:value-type="string" table:style-name="ce3">
            <text:p>Servizio di portierato e custodia presso il Centro Culturale Elsa Morante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GLOBUS SERVIZI SOC. COOP. SOCIALE - 11537991009 GIA SRL - 11136411003 OUR SOLUTION SRL - 09564411008 NEW GENERAL SERVICE - 07876211009 GIA.MA SRL - 08720161002<text:s/></text:p>
          </table:table-cell>
          <table:table-cell office:value-type="string" table:style-name="ce3">
            <text:p>GLOBUS SERVIZI SOC. COOP. SOCIALE - 11537991009</text:p>
          </table:table-cell>
          <table:table-cell office:value-type="float" office:value="163426.54" table:style-name="ce4">
            <text:p><text:s/>163.426,54<text:s/></text:p>
          </table:table-cell>
          <table:table-cell office:value-type="string" table:style-name="ce5">
            <text:p>02/01/2013 31/12/2014 Proroga al 30/06/2015</text:p>
          </table:table-cell>
          <table:table-cell office:value-type="float" office:value="163426.6" table:style-name="ce6">
            <text:p><text:s/>163.426,6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47703476DF</text:p>
          </table:table-cell>
          <table:table-cell office:value-type="string" table:style-name="ce3">
            <text:p>Servizio di Vigilanza h 24 ore presso il Teatro silvano Toti Globe<text:s/>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table:style-name="ce3"/>
          <table:table-cell office:value-type="string" table:style-name="ce3">
            <text:p>ALICES TOTAL SECURITY SRL - 10656011003</text:p>
          </table:table-cell>
          <table:table-cell office:value-type="float" office:value="177749.99" table:style-name="ce4">
            <text:p><text:s/>177.749,99<text:s/></text:p>
          </table:table-cell>
          <table:table-cell office:value-type="string" table:style-name="ce5">
            <text:p>01/01/2013 31/12/2014 Proroga al 31/03/2015</text:p>
          </table:table-cell>
          <table:table-cell office:value-type="float" office:value="177749.95" table:style-name="ce6">
            <text:p><text:s/>177.749,95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5384932A74</text:p>
          </table:table-cell>
          <table:table-cell office:value-type="string" table:style-name="ce3">
            <text:p>Servizio di manutenzione correttiva del software applicativo del sistema SIMART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SIRTI SPA - 04596040966</text:p>
          </table:table-cell>
          <table:table-cell office:value-type="float" office:value="72857.14" table:style-name="ce4">
            <text:p><text:s/>72.857,14<text:s/></text:p>
          </table:table-cell>
          <table:table-cell office:value-type="string" table:style-name="ce5">
            <text:p>22/10/2013 31/12/2014 Proroga al 31.03.2015</text:p>
          </table:table-cell>
          <table:table-cell office:value-type="float" office:value="67215.14" table:style-name="ce6">
            <text:p><text:s/>67.215,14<text:s/></text:p>
          </table:table-cell>
          <table:table-cell table:number-columns-repeated="16376"/>
        </table:table-row>
        <table:table-row table:style-name="ro23">
          <table:table-cell office:value-type="float" office:value="5444812101" table:style-name="ce2">
            <text:p>5444812101</text:p>
          </table:table-cell>
          <table:table-cell office:value-type="string" table:style-name="ce3">
            <text:p>Servizio di pulizia, manutenzione del verde e derattizzazione presso gli uffici di Zetema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FUTURA SERVICES SRL - 04011651009 EUROPULIMENTO SAS DI DELLONDA ELENA E C - 06804361001 PULISERVICE SRL - 08606021007 CONSORZIO ISTANT SERVICE - 10884461004 G.D.SERVIZI SRL - 09832261003<text:s/></text:p>
          </table:table-cell>
          <table:table-cell office:value-type="string" table:style-name="ce3">
            <text:p>CONSORZIO ISTANT SERVICE - 10884461004</text:p>
          </table:table-cell>
          <table:table-cell office:value-type="float" office:value="75074.53" table:style-name="ce4">
            <text:p><text:s/>75.074,53<text:s/></text:p>
          </table:table-cell>
          <table:table-cell office:value-type="string" table:style-name="ce5">
            <text:p>01/04/2014 31/12/2014 Proroga al 31/01/2015</text:p>
          </table:table-cell>
          <table:table-cell office:value-type="float" office:value="75074.460000000006" table:style-name="ce6">
            <text:p><text:s/>75.074,46<text:s/></text:p>
          </table:table-cell>
          <table:table-cell table:number-columns-repeated="16376"/>
        </table:table-row>
        <table:table-row table:style-name="ro24">
          <table:table-cell office:value-type="string" table:style-name="ce2">
            <text:p>5459504D36</text:p>
          </table:table-cell>
          <table:table-cell office:value-type="string" table:style-name="ce3">
            <text:p>Servizio di faccchinaggio trasporto e servizi vari connessi alle attività di Zetema.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POMPA SRL - 04441621002 METRO SERVICE SCS COOP. SOC. - 10135571007 ANDREA S.R.L. - 10347811001 CITTADINI SPA - CTTPPL72L25H501V DE SANCTIS TRASPORTI SRL - 04588531006<text:s/></text:p>
          </table:table-cell>
          <table:table-cell office:value-type="string" table:style-name="ce3">
            <text:p>POMPA SRL - 04441621002</text:p>
          </table:table-cell>
          <table:table-cell office:value-type="float" office:value="92201.81" table:style-name="ce4">
            <text:p><text:s/>92.201,81<text:s/></text:p>
          </table:table-cell>
          <table:table-cell office:value-type="string" table:style-name="ce5">
            <text:p>01/02/2014 31/12/2014 Proroga al 31.01.2015</text:p>
          </table:table-cell>
          <table:table-cell office:value-type="float" office:value="92201.81" table:style-name="ce6">
            <text:p><text:s/>92.201,8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5487872F39</text:p>
          </table:table-cell>
          <table:table-cell office:value-type="string" table:style-name="ce3">
            <text:p>Affidamento del servizio di copertura assicurativa All Risk Opere d'Arte, per il sistema Musei Civici di Roma</text:p>
          </table:table-cell>
          <table:table-cell office:value-type="string" table:style-name="ce3">
            <text:p>Gara Europea - Articolo 57 comma 5 lettera b) d.lgs 163/2006</text:p>
          </table:table-cell>
          <table:table-cell office:value-type="string" table:style-name="ce3">
            <text:p>AXA Art Versicherung Aktiengesellschaft - W00425658 <text:s/>UNIQUA OSTERREICH VERSICHRUNGEN AG - ATU15362907<text:s text:c="2"/></text:p>
          </table:table-cell>
          <table:table-cell office:value-type="string" table:style-name="ce3">
            <text:p>AXA ART - VERSICHERUNG - 13199040158</text:p>
          </table:table-cell>
          <table:table-cell office:value-type="float" office:value="39999.660000000003" table:style-name="ce4">
            <text:p><text:s/>39.999,66<text:s/></text:p>
          </table:table-cell>
          <table:table-cell office:value-type="string" table:style-name="ce5">
            <text:p>01/01/2015 31/03/2015 Rinnovo al 31/03/2015</text:p>
          </table:table-cell>
          <table:table-cell office:value-type="float" office:value="39999.660000000003" table:style-name="ce6">
            <text:p><text:s/>39.999,6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5487872F39</text:p>
          </table:table-cell>
          <table:table-cell office:value-type="string" table:style-name="ce3">
            <text:p>Affidamento del servizio di copertura assicurativa All Risk Opere dArte, per il sistema Musei Civici di Roma</text:p>
          </table:table-cell>
          <table:table-cell office:value-type="string" table:style-name="ce3">
            <text:p>Gara Europea - Articolo 57 comma 5 lettera b) d.lgs 163/2006 - Rinnovo</text:p>
          </table:table-cell>
          <table:table-cell office:value-type="string" table:style-name="ce3">
            <text:p>AXA Art Versicherung Aktiengesellschaft - W00425658 UNIQUA OSTERREICH VERSICHRUNGEN AG - ATU15362907<text:s/></text:p>
          </table:table-cell>
          <table:table-cell office:value-type="string" table:style-name="ce3">
            <text:p>AXA ART - VERSICHERUNG - 13199040158</text:p>
          </table:table-cell>
          <table:table-cell office:value-type="float" office:value="147606" table:style-name="ce4">
            <text:p><text:s/>147.606,00<text:s/></text:p>
          </table:table-cell>
          <table:table-cell office:value-type="string" table:style-name="ce5">
            <text:p>01/04/2015 31/12/2015 Rinnovo al <text:s/>29/02/2016</text:p>
          </table:table-cell>
          <table:table-cell office:value-type="float" office:value="120940" table:style-name="ce6">
            <text:p><text:s/>120.940,00<text:s/></text:p>
          </table:table-cell>
          <table:table-cell table:number-columns-repeated="16376"/>
        </table:table-row>
        <table:table-row table:style-name="ro23">
          <table:table-cell office:value-type="string" table:style-name="ce2">
            <text:p>56019012F2</text:p>
          </table:table-cell>
          <table:table-cell office:value-type="string" table:style-name="ce3">
            <text:p>Servizi di supporto alla direzione lavori e al collaudo per gli interventi per la realizzazione di un centro per la fotografia</text:p>
          </table:table-cell>
          <table:table-cell office:value-type="string" table:style-name="ce3">
            <text:p>Procedura negoziata (Articolo 91 comma 2 d.lgs 163/2006)<text:s/></text:p>
          </table:table-cell>
          <table:table-cell office:value-type="string" table:style-name="ce3">
            <text:p>CANDIDI RENZO - CNDRNZ76P07L719Y DA GAI ENRICO - DGANRC60M29H501J CONTEDUCA NICOLA - CNTNCL76P15H501R MACCHIONI ALESSANDRA - MCCLSN75S64H501A SO.IN.CI SRL - 05308400588<text:s/></text:p>
          </table:table-cell>
          <table:table-cell office:value-type="string" table:style-name="ce3">
            <text:p>CANDIDI RENZO - CNDRNZ76P07L719Y</text:p>
          </table:table-cell>
          <table:table-cell office:value-type="float" office:value="93652" table:style-name="ce4">
            <text:p><text:s/>93.652,00<text:s/></text:p>
          </table:table-cell>
          <table:table-cell office:value-type="string" table:style-name="ce5">
            <text:p>07/05/2014 07/01/2016<text:s/></text:p>
          </table:table-cell>
          <table:table-cell office:value-type="float" office:value="38939.18" table:style-name="ce6">
            <text:p><text:s/>38.939,18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5676950F53</text:p>
          </table:table-cell>
          <table:table-cell office:value-type="string" table:style-name="ce3">
            <text:p>Servizio tipografico comprensivo dei servizi di trasporto e consegna dei materiali realizzati Lotti 1,2,3,4,5 -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STILGRAFICA SRL - 00478450588 TIPOGRAFIA FACCIOTTI SRL - 05199111005 ROTOFORM SRL - 02111231003 EUROLIT SRL - 04477501003 C.S.R. CENTRO STAMPA E RIPRODUZIONE - 80132590581 FP DESIGN SRL - 10057301003 ROMA SERVICE SOC. COOP - 11454371003 CENTRO STAMPA SRL - 10940851008 DIGITAL PRINT STORE SRL - 11934151009 GENEPRINT SRL - 12289721008<text:s/></text:p>
          </table:table-cell>
          <table:table-cell office:value-type="string" table:style-name="ce3">
            <text:p>TIPOGRAFIA FACCIOTTI SRL - 05199111005</text:p>
          </table:table-cell>
          <table:table-cell office:value-type="float" office:value="68368" table:style-name="ce4">
            <text:p><text:s/>68.368,00<text:s/></text:p>
          </table:table-cell>
          <table:table-cell office:value-type="string" table:style-name="ce5">
            <text:p>10/04/2014 09/04/2015<text:s/></text:p>
          </table:table-cell>
          <table:table-cell office:value-type="float" office:value="62993" table:style-name="ce6">
            <text:p><text:s/>62.993,00<text:s/></text:p>
          </table:table-cell>
          <table:table-cell table:number-columns-repeated="16376"/>
        </table:table-row>
        <table:table-row table:style-name="ro11">
          <table:table-cell office:value-type="float" office:value="5683667661" table:style-name="ce2">
            <text:p>5683667661</text:p>
          </table:table-cell>
          <table:table-cell office:value-type="string" table:style-name="ce3">
            <text:p>Fornitura a noleggio di sistema senza fili di diffusione audio in cuffie HiFi per il progetto Foro di Augusto 2000 anni dopo con pagamento mediante royalties sui biglietti venduti-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AV SET PRODUZIONI SPA - 05952391000 GESTIONE MULTISERVIZI SRL - 04430400483 START SRL - 05678080820 AGORA S.R.L. - 03944771009 ANTENNA AUDIO ITALIA SRL - 07871070012 EXHIBO SPA - 00406220483 SAMI SERVICE SNC - 11059451002 TECHNOELITE SNC - 11345731001<text:s/></text:p>
          </table:table-cell>
          <table:table-cell office:value-type="string" table:style-name="ce3">
            <text:p>AV SET PRODUZIONI SPA - 05952391000</text:p>
          </table:table-cell>
          <table:table-cell office:value-type="float" office:value="120807.05" table:style-name="ce4">
            <text:p><text:s/>120.807,05<text:s/></text:p>
          </table:table-cell>
          <table:table-cell office:value-type="string" table:style-name="ce5">
            <text:p>18/04/2014 30/10/2017<text:s/></text:p>
          </table:table-cell>
          <table:table-cell office:value-type="float" office:value="101386.84" table:style-name="ce6">
            <text:p><text:s/>101.386,84<text:s/></text:p>
          </table:table-cell>
          <table:table-cell table:number-columns-repeated="16376"/>
        </table:table-row>
        <table:table-row table:style-name="ro4">
          <table:table-cell office:value-type="float" office:value="5810544498" table:style-name="ce2">
            <text:p>5810544498</text:p>
          </table:table-cell>
          <table:table-cell office:value-type="string" table:style-name="ce3">
            <text:p>Servizio di didattica presso i Musei Capitolini, Centrale Montemartini e progetti di didattica speciale -ACCORDO QUADRO-</text:p>
          </table:table-cell>
          <table:table-cell office:value-type="string" table:style-name="ce3">
            <text:p>Procedura aperta (Art.20 D.lgs 163/2006 Allegato II B)</text:p>
          </table:table-cell>
          <table:table-cell office:value-type="string" table:style-name="ce3">
            <text:p>PIERRECI CODESS COOP CULTURA SOC.COOP. - 03174750277<text:s/></text:p>
          </table:table-cell>
          <table:table-cell office:value-type="string" table:style-name="ce3">
            <text:p>SOCIETA COOPERATIVA CULTURE - 03174750277</text:p>
          </table:table-cell>
          <table:table-cell office:value-type="float" office:value="60914.22" table:style-name="ce4">
            <text:p><text:s/>60.914,22<text:s/></text:p>
          </table:table-cell>
          <table:table-cell office:value-type="string" table:style-name="ce5">
            <text:p>15/09/2014 30/06/2015 Proroga al 29/02/2016</text:p>
          </table:table-cell>
          <table:table-cell office:value-type="float" office:value="32416.400000000001" table:style-name="ce6">
            <text:p><text:s/>32.416,4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58105590FA</text:p>
          </table:table-cell>
          <table:table-cell office:value-type="string" table:style-name="ce3">
            <text:p>Servizio di didattica persso i musei di Villa Torlonia, itinerari altre ville, Canonica, Villa Borghese e Aranceria, Bilotti-ACCORDO QUADRO-</text:p>
          </table:table-cell>
          <table:table-cell office:value-type="string" table:style-name="ce3">
            <text:p>Procedura aperta (Art.20 D.lgs 163/2006 Allegato II B)</text:p>
          </table:table-cell>
          <table:table-cell office:value-type="string" table:style-name="ce3">
            <text:p>A.L.I.C.E. SOC. COOPERATIVA SOCIALE - 07573270589 CHARISMA ROME SRL - 11661821006<text:s/></text:p>
          </table:table-cell>
          <table:table-cell office:value-type="string" table:style-name="ce3">
            <text:p>A.L.I.C.E. SOC. COOPERATIVA SOCIALE - 07573270589</text:p>
          </table:table-cell>
          <table:table-cell office:value-type="float" office:value="27233.95" table:style-name="ce4">
            <text:p><text:s/>27.233,95<text:s/></text:p>
          </table:table-cell>
          <table:table-cell office:value-type="string" table:style-name="ce5">
            <text:p>15/09/2014 30/06/2015 Proroga al 29/02/2016</text:p>
          </table:table-cell>
          <table:table-cell office:value-type="float" office:value="23209.200000000001" table:style-name="ce6">
            <text:p><text:s/>23.209,2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5810574D57</text:p>
          </table:table-cell>
          <table:table-cell office:value-type="string" table:style-name="ce3">
            <text:p>Servizio di didattica presso il museo dellAra Pacis - ACCORDO QUADRO-</text:p>
          </table:table-cell>
          <table:table-cell office:value-type="string" table:style-name="ce3">
            <text:p>Procedura aperta (Art.20 D.lgs 163/2006 Allegato II B)</text:p>
          </table:table-cell>
          <table:table-cell office:value-type="string" table:style-name="ce3">
            <text:p>COOPERATIVA ARCHEOLOGIA - 03185890484 MUNUS SPA - 13327720150 C.E.M.E.A. DEL MEZZOGIORNO - 03505510580<text:s/></text:p>
          </table:table-cell>
          <table:table-cell office:value-type="string" table:style-name="ce3">
            <text:p>MUNUS SPA - 13327720150</text:p>
          </table:table-cell>
          <table:table-cell office:value-type="float" office:value="35576.550000000003" table:style-name="ce4">
            <text:p><text:s/>35.576,55<text:s/></text:p>
          </table:table-cell>
          <table:table-cell office:value-type="string" table:style-name="ce5">
            <text:p>15/09/2014 30/06/2015 Proroga al 29/02/2016</text:p>
          </table:table-cell>
          <table:table-cell office:value-type="float" office:value="21523.5" table:style-name="ce6">
            <text:p><text:s/>21.523,50<text:s/></text:p>
          </table:table-cell>
          <table:table-cell table:number-columns-repeated="16376"/>
        </table:table-row>
        <table:table-row table:style-name="ro4">
          <table:table-cell office:value-type="float" office:value="58105888000000" table:style-name="ce2">
            <text:p>5,81059E+13</text:p>
          </table:table-cell>
          <table:table-cell office:value-type="string" table:style-name="ce3">
            <text:p>Servizio di didattica presso i musei di Traiano, dei Fori, itinerari archeologici, Villa Massenzio, Barracco, Mura-ACCORDO QUADRO-</text:p>
          </table:table-cell>
          <table:table-cell office:value-type="string" table:style-name="ce3">
            <text:p>Procedura aperta (Art.20 D.lgs 163/2006 Allegato II B)</text:p>
          </table:table-cell>
          <table:table-cell office:value-type="string" table:style-name="ce3">
            <text:p>ARX SOC. COOP. - 04022601001<text:s/></text:p>
          </table:table-cell>
          <table:table-cell office:value-type="string" table:style-name="ce3">
            <text:p>ARX SOC. COOP. - 04022601001</text:p>
          </table:table-cell>
          <table:table-cell office:value-type="float" office:value="44645.62" table:style-name="ce4">
            <text:p><text:s/>44.645,62<text:s/></text:p>
          </table:table-cell>
          <table:table-cell office:value-type="string" table:style-name="ce5">
            <text:p>15/09/2014 30/06/2015 Proroga al 31/12/2015</text:p>
          </table:table-cell>
          <table:table-cell office:value-type="float" office:value="39513.78" table:style-name="ce6">
            <text:p><text:s/>39.513,78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5810595EAB</text:p>
          </table:table-cell>
          <table:table-cell office:value-type="string" table:style-name="ce3">
            <text:p>Servizio di didattica presso la galleria di arte Moderna,Napoleonico, Trastevere, Garibaldino, Alberto Moravia e itinerari-ACCORDO QUADRO-</text:p>
          </table:table-cell>
          <table:table-cell office:value-type="string" table:style-name="ce3">
            <text:p>Procedura aperta (Art.20 D.lgs 163/2006 Allegato II B)</text:p>
          </table:table-cell>
          <table:table-cell office:value-type="string" table:style-name="ce3">
            <text:p>BELLITALIA 88 SRL - 08387870580 RICREAZIONE SOC COOP SCIALE INTEGRATA - 10023041006<text:s/></text:p>
          </table:table-cell>
          <table:table-cell office:value-type="string" table:style-name="ce3">
            <text:p>A.C. BELLITALIA 88 ASS.CULT - 09897641008</text:p>
          </table:table-cell>
          <table:table-cell office:value-type="float" office:value="25452.75" table:style-name="ce4">
            <text:p><text:s/>25.452,75<text:s/></text:p>
          </table:table-cell>
          <table:table-cell office:value-type="string" table:style-name="ce5">
            <text:p>15/09/2014 30/06/2015 Proroga al 29/02/2016</text:p>
          </table:table-cell>
          <table:table-cell office:value-type="float" office:value="21342.2" table:style-name="ce6">
            <text:p><text:s/>21.342,20<text:s/></text:p>
          </table:table-cell>
          <table:table-cell table:number-columns-repeated="16376"/>
        </table:table-row>
        <table:table-row table:style-name="ro21">
          <table:table-cell office:value-type="string" table:style-name="ce2">
            <text:p>5914362DE8</text:p>
          </table:table-cell>
          <table:table-cell office:value-type="string" table:style-name="ce3">
            <text:p>Servizio di movimentazione e trasporto delle opere della mostra I colori del disegno, presso i Musei Capitolini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ARTERIA SRL - 13254800157 APICE ROMA SRL - 04804821009 MONTENOVI SRL - 00067680587 CROWN WORLDWIDE SRL - 13005180156 FERCAM SPA - 00098090210<text:s/></text:p>
          </table:table-cell>
          <table:table-cell office:value-type="string" table:style-name="ce3">
            <text:p>MONTENOVI SRL - 00067680587</text:p>
          </table:table-cell>
          <table:table-cell office:value-type="float" office:value="52900" table:style-name="ce4">
            <text:p><text:s/>52.900,00<text:s/></text:p>
          </table:table-cell>
          <table:table-cell office:value-type="string" table:style-name="ce5">
            <text:p>24/09/2014 28/01/2015<text:s/></text:p>
          </table:table-cell>
          <table:table-cell office:value-type="float" office:value="52900" table:style-name="ce6">
            <text:p><text:s/>52.900,00<text:s/></text:p>
          </table:table-cell>
          <table:table-cell table:number-columns-repeated="16376"/>
        </table:table-row>
        <table:table-row table:style-name="ro21">
          <table:table-cell office:value-type="float" office:value="5948474408" table:style-name="ce2">
            <text:p>5948474408</text:p>
          </table:table-cell>
          <table:table-cell office:value-type="string" table:style-name="ce3">
            <text:p>Fornitura e posa in opera di 60 Totem e di 1 desk per lAra Pacis e di applicazioni grafiche per 9 Pit, in occasione di Expo 2015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PROGETTO ARTISER SNC - 04437251004 A.P.A. AGENZIA PUBBLICITA AFFISSIONI - 05756490586 ARTICOLARTE SRL - 11213831008 FSP SISTEMI SRL - 07389600581<text:s/></text:p>
          </table:table-cell>
          <table:table-cell office:value-type="string" table:style-name="ce3">
            <text:p>ARTICOLARTE SRL - 11213831008</text:p>
          </table:table-cell>
          <table:table-cell office:value-type="float" office:value="74245" table:style-name="ce4">
            <text:p><text:s/>74.245,00<text:s/></text:p>
          </table:table-cell>
          <table:table-cell office:value-type="string" table:style-name="ce5">
            <text:p>24/10/2014 05/11/2015<text:s/></text:p>
          </table:table-cell>
          <table:table-cell office:value-type="float" office:value="68274.5" table:style-name="ce6">
            <text:p><text:s/>68.274,50<text:s/></text:p>
          </table:table-cell>
          <table:table-cell table:number-columns-repeated="16376"/>
        </table:table-row>
        <table:table-row table:style-name="ro22">
          <table:table-cell office:value-type="string" table:style-name="ce2">
            <text:p>5953374FA0</text:p>
          </table:table-cell>
          <table:table-cell office:value-type="string" table:style-name="ce3">
            <text:p>Fornitura del servizio tipografico per la produzione dei materiali promozionali relativi al progetto Roma Verso Exp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TIPOGRAFIA FACCIOTTI SRL - 05199111005 REVELOX SNC - 03437560588 ROTOFORM SRL - 02111231003 C.S.R. CENTRO STAMPA E RIPRODUZIONE - 80132590581 FP DESIGN SRL - 10057301003<text:s/></text:p>
          </table:table-cell>
          <table:table-cell office:value-type="string" table:style-name="ce3">
            <text:p>REVELOX SNC - 03437560588</text:p>
          </table:table-cell>
          <table:table-cell office:value-type="float" office:value="36090" table:style-name="ce4">
            <text:p><text:s/>36.090,00<text:s/></text:p>
          </table:table-cell>
          <table:table-cell office:value-type="string" table:style-name="ce5">
            <text:p>24/10/2014 31/10/2015<text:s/></text:p>
          </table:table-cell>
          <table:table-cell office:value-type="float" office:value="32415" table:style-name="ce6">
            <text:p><text:s/>32.415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020051F3A</text:p>
          </table:table-cell>
          <table:table-cell office:value-type="string" table:style-name="ce3">
            <text:p>Servizio di pulizia, manutenzione del verde, derattizzazione e disinfestazione presso gli uffici di Zetema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FUTURA SERVICES SRL - 04011651009 EUROPULIMENTO SAS DI DELLONDA ELENA E C - 06804361001 NUOVA EUROFRESH SRL - 08616171008 CONSORZIO ISTANT SERVICE - 10884461004 AD SERVICE2009 SRL - 10514961001<text:s/></text:p>
          </table:table-cell>
          <table:table-cell office:value-type="string" table:style-name="ce3">
            <text:p>FUTURA SERVICES SRL - 04011651009</text:p>
          </table:table-cell>
          <table:table-cell office:value-type="float" office:value="85046.55" table:style-name="ce4">
            <text:p><text:s/>85.046,55<text:s/></text:p>
          </table:table-cell>
          <table:table-cell office:value-type="string" table:style-name="ce5">
            <text:p>01/02/2015 31/12/2015 Proroga al 31/01/2016</text:p>
          </table:table-cell>
          <table:table-cell office:value-type="float" office:value="55808.63" table:style-name="ce6">
            <text:p><text:s/>55.808,63<text:s/></text:p>
          </table:table-cell>
          <table:table-cell table:number-columns-repeated="16376"/>
        </table:table-row>
        <table:table-row table:style-name="ro22">
          <table:table-cell office:value-type="float" office:value="6048728041" table:style-name="ce2">
            <text:p>6048728041</text:p>
          </table:table-cell>
          <table:table-cell office:value-type="string" table:style-name="ce3">
            <text:p>Fornitura a noleggio degli apparati audioguide, video guide e App per i musei Civici di Roma - ACCORDO QUADR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GESTIONE MULTISERVIZI SRL - 04430400483 ANTENNA AUDIO ITALIA SRL - 07871070012 DUVA WORKSHOP SRL - 03720610157 MOVISYSTEM SRL - 09256021008 UNICITY SPA - 04805831007<text:s/></text:p>
          </table:table-cell>
          <table:table-cell office:value-type="string" table:style-name="ce3">
            <text:p>ANTENNA AUDIO ITALIA SRL - 07871070012</text:p>
          </table:table-cell>
          <table:table-cell office:value-type="float" office:value="33598.75" table:style-name="ce4">
            <text:p><text:s/>33.598,75<text:s/></text:p>
          </table:table-cell>
          <table:table-cell office:value-type="string" table:style-name="ce5">
            <text:p>05/06/2015 31/12/2017<text:s/></text:p>
          </table:table-cell>
          <table:table-cell office:value-type="float" office:value="17151.599999999999" table:style-name="ce6">
            <text:p><text:s/>17.151,60<text:s/></text:p>
          </table:table-cell>
          <table:table-cell table:number-columns-repeated="16376"/>
        </table:table-row>
        <table:table-row table:style-name="ro10">
          <table:table-cell office:value-type="float" office:value="6050111589" table:style-name="ce2">
            <text:p>6050111589</text:p>
          </table:table-cell>
          <table:table-cell office:value-type="string" table:style-name="ce3">
            <text:p>Servizio di assistenza tecnica e gestione degli impainti audio, video luci presso i siti gestiti da Zetema-ACCORDO QUADRO-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table:style-name="ce3"/>
          <table:table-cell office:value-type="string" table:style-name="ce3">
            <text:p>STEP SRL - 08263691001</text:p>
          </table:table-cell>
          <table:table-cell office:value-type="float" office:value="83475.899999999994" table:style-name="ce4">
            <text:p><text:s/>83.475,90<text:s/></text:p>
          </table:table-cell>
          <table:table-cell office:value-type="string" table:style-name="ce5">
            <text:p>09/01/2015 31/12/2015 Proroga al 31/01/2016</text:p>
          </table:table-cell>
          <table:table-cell office:value-type="float" office:value="54222.18" table:style-name="ce6">
            <text:p><text:s/>54.222,18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6070711D2F</text:p>
          </table:table-cell>
          <table:table-cell office:value-type="string" table:style-name="ce3">
            <text:p>Servizio di vigilanza armata, con sponsorizzazione, presso il Sistema Musei Civici</text:p>
          </table:table-cell>
          <table:table-cell office:value-type="string" table:style-name="ce3">
            <text:p>Gara Europea - Articolo 57 comma 5 lettera b) d.lgs 163/2006</text:p>
          </table:table-cell>
          <table:table-cell table:style-name="ce3"/>
          <table:table-cell office:value-type="string" table:style-name="ce3">
            <text:p>TRAVIS GROUP SECURITY SRL - 12591851006</text:p>
          </table:table-cell>
          <table:table-cell office:value-type="float" office:value="755639.02" table:style-name="ce4">
            <text:p><text:s/>755.639,02<text:s/></text:p>
          </table:table-cell>
          <table:table-cell office:value-type="string" table:style-name="ce5">
            <text:p>01/01/2015 31/01/2015 Rinnovo al 31/12/2015-Proroga al 31/3/16</text:p>
          </table:table-cell>
          <table:table-cell office:value-type="float" office:value="525320.18000000005" table:style-name="ce6">
            <text:p><text:s/>525.320,18<text:s/></text:p>
          </table:table-cell>
          <table:table-cell table:number-columns-repeated="16376"/>
        </table:table-row>
        <table:table-row table:style-name="ro11">
          <table:table-cell office:value-type="float" office:value="6099005225" table:style-name="ce2">
            <text:p>6099005225</text:p>
          </table:table-cell>
          <table:table-cell office:value-type="string" table:style-name="ce3">
            <text:p>Servizio di facchinaggio, trasporto e servizi connessi -ACCORDO QUADRO-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C.R. APPALTI SRL - 04622851006 CONSORZIO GE.SE.AV s.c.a r.l. - 01843430560 CITTADINI SPA - CTTPPL72L25H501V OMEGA GENERAL SERVICE SRL - 06078831002 LS LOGISTICA E SERVIZI SCPA - 11794051000<text:s/></text:p>
          </table:table-cell>
          <table:table-cell office:value-type="string" table:style-name="ce3">
            <text:p>C.R. APPALTI SRL - 04622851006</text:p>
          </table:table-cell>
          <table:table-cell office:value-type="float" office:value="148032.29999999999" table:style-name="ce4">
            <text:p><text:s/>148.032,30<text:s/></text:p>
          </table:table-cell>
          <table:table-cell office:value-type="string" table:style-name="ce5">
            <text:p>06/02/2015 31/12/2015 Proroga al 31/01/2016</text:p>
          </table:table-cell>
          <table:table-cell office:value-type="float" office:value="98051.42" table:style-name="ce6">
            <text:p><text:s/>98.051,42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1390253B1</text:p>
          </table:table-cell>
          <table:table-cell office:value-type="string" table:style-name="ce3">
            <text:p>Servizio di manutenzione straordinaria e restauro da realizzare in occasione del progetto Foro di Cesare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RE.CO RESTAURATORI CONSORZIATI - 01437281007 CAPITOLIUM CONSERVAZIONE RESTAURO - BRDRRT60C24C740T C.S.R. CENTRO STAMPA E RIPRODUZIONE - 80132590581 DI GAETANO GIANCARLO - DGTGCR69S05H501U CONSORZIO LOFFICINA - 03913141002<text:s/></text:p>
          </table:table-cell>
          <table:table-cell office:value-type="string" table:style-name="ce3">
            <text:p>CONSORZIO LOFFICINA - 03913141002</text:p>
          </table:table-cell>
          <table:table-cell office:value-type="float" office:value="65640" table:style-name="ce4">
            <text:p><text:s/>65.640,00<text:s/></text:p>
          </table:table-cell>
          <table:table-cell office:value-type="string" table:style-name="ce5">
            <text:p>17/03/2015 15/04/2015<text:s/></text:p>
          </table:table-cell>
          <table:table-cell office:value-type="float" office:value="65640" table:style-name="ce6">
            <text:p><text:s/>65.640,00<text:s/></text:p>
          </table:table-cell>
          <table:table-cell table:number-columns-repeated="16376"/>
        </table:table-row>
        <table:table-row table:style-name="ro3">
          <table:table-cell office:value-type="float" office:value="6143406302" table:style-name="ce2">
            <text:p>6143406302</text:p>
          </table:table-cell>
          <table:table-cell office:value-type="string" table:style-name="ce3">
            <text:p>Servizi gestione tecnica/manutenzione delle apparecchiature e impianti presso Casa del Cinema - ACCORDO QUADRO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PINO CHIODO CINEMA ENGINEERING SRL - 08328321008</text:p>
          </table:table-cell>
          <table:table-cell office:value-type="float" office:value="61518.400000000001" table:style-name="ce4">
            <text:p><text:s/>61.518,40<text:s/></text:p>
          </table:table-cell>
          <table:table-cell office:value-type="string" table:style-name="ce5">
            <text:p>16/02/2015 31/12/2015<text:s/></text:p>
          </table:table-cell>
          <table:table-cell office:value-type="float" office:value="33380" table:style-name="ce6">
            <text:p><text:s/>33.380,00<text:s/></text:p>
          </table:table-cell>
          <table:table-cell table:number-columns-repeated="16376"/>
        </table:table-row>
        <table:table-row table:style-name="ro11">
          <table:table-cell office:value-type="float" office:value="6157364184" table:style-name="ce2">
            <text:p>6157364184</text:p>
          </table:table-cell>
          <table:table-cell office:value-type="string" table:style-name="ce3">
            <text:p>Servizio di accoglienza e gestione del servizio di biglietteria nel progetto di Valorizzazione dei Fori Imperiali - ACCORDO QUADR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OMA MULTISERVIZI S.P.A - 04748121003 MUNUS SPA - 13327720150 H501 SRL - 07652721007 CLAN SERVICES Coop a r.l. - 09680871002 ONE GROUP SRL - 10079031000 CHARISMA ROME SRL - 11661821006 PLAYALL SRL - 09539291006 NOSILENCE SRL - 07914681007<text:s/></text:p>
          </table:table-cell>
          <table:table-cell office:value-type="string" table:style-name="ce3">
            <text:p>H501 SRL - 07652721007</text:p>
          </table:table-cell>
          <table:table-cell office:value-type="float" office:value="147991.81" table:style-name="ce4">
            <text:p><text:s/>147.991,81<text:s/></text:p>
          </table:table-cell>
          <table:table-cell office:value-type="string" table:style-name="ce5">
            <text:p>18/05/2015 01/11/2015 Proroga al 15/11/2015</text:p>
          </table:table-cell>
          <table:table-cell office:value-type="float" office:value="79577.56" table:style-name="ce6">
            <text:p><text:s/>79.577,56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16166921D</text:p>
          </table:table-cell>
          <table:table-cell office:value-type="string" table:style-name="ce3">
            <text:p>Fornitura di 500.000 packaging della Roma Pass per lanno 2015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OGRARO SRL - 03896590589 REVELOX SNC - 03437560588 ARTI GRAFICHE PICENE SRL - 09109161001 FP DESIGN SRL - 10057301003 MARCHESI GRAFICHE EDITORIALI SPA - 00716670583 I.G.E INDUSTRIE GRAFICHE EDITORIALI SRL - 08050490583 MILIGRAF SRL - 07315130588<text:s/></text:p>
          </table:table-cell>
          <table:table-cell office:value-type="string" table:style-name="ce3">
            <text:p>FP DESIGN SRL - 10057301003</text:p>
          </table:table-cell>
          <table:table-cell office:value-type="float" office:value="55000" table:style-name="ce4">
            <text:p><text:s/>55.000,00<text:s/></text:p>
          </table:table-cell>
          <table:table-cell office:value-type="string" table:style-name="ce5">
            <text:p>27/03/2015 28/08/2015<text:s/></text:p>
          </table:table-cell>
          <table:table-cell office:value-type="float" office:value="31900" table:style-name="ce6">
            <text:p><text:s/>31.900,00<text:s/></text:p>
          </table:table-cell>
          <table:table-cell table:number-columns-repeated="16376"/>
        </table:table-row>
        <table:table-row table:style-name="ro11">
          <table:table-cell office:value-type="float" office:value="6161695790" table:style-name="ce2">
            <text:p>6161695790</text:p>
          </table:table-cell>
          <table:table-cell office:value-type="string" table:style-name="ce3">
            <text:p>Fornitura di 100.000 packaging della Roma Pass 48H per lanno 2015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OGRARO SRL - 03896590589 TIPOGRAFIA FACCIOTTI SRL - 05199111005 REVELOX SNC - 03437560588 ARTI GRAFICHE PICENE SRL - 09109161001 FP DESIGN SRL - 10057301003 MARCHESI GRAFICHE EDITORIALI SPA - 00716670583 I.G.E INDUSTRIE GRAFICHE EDITORIALI SRL - 08050490583 MILIGRAF SRL - 07315130588<text:s/></text:p>
          </table:table-cell>
          <table:table-cell office:value-type="string" table:style-name="ce3">
            <text:p>FP DESIGN SRL - 10057301003</text:p>
          </table:table-cell>
          <table:table-cell office:value-type="float" office:value="8000" table:style-name="ce4">
            <text:p><text:s/>8.000,00<text:s/></text:p>
          </table:table-cell>
          <table:table-cell office:value-type="string" table:style-name="ce5">
            <text:p>27/03/2015 22/06/2015<text:s/></text:p>
          </table:table-cell>
          <table:table-cell office:value-type="float" office:value="8000" table:style-name="ce6">
            <text:p><text:s/>8.0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16171473E</text:p>
          </table:table-cell>
          <table:table-cell office:value-type="string" table:style-name="ce3">
            <text:p>Servizio di produzione e forniotura di 500.000 guide Roma Pass per lanno 2015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OGRARO SRL - 03896590589 REVELOX SNC - 03437560588 ARTI GRAFICHE PICENE SRL - 09109161001 FP DESIGN SRL - 10057301003 MARCHESI GRAFICHE EDITORIALI SPA - 00716670583 I.G.E INDUSTRIE GRAFICHE EDITORIALI SRL - 08050490583 MILIGRAF SRL - 07315130588<text:s/></text:p>
          </table:table-cell>
          <table:table-cell office:value-type="string" table:style-name="ce3">
            <text:p>REVELOX SNC - 03437560588</text:p>
          </table:table-cell>
          <table:table-cell office:value-type="float" office:value="29000" table:style-name="ce4">
            <text:p><text:s/>29.000,00<text:s/></text:p>
          </table:table-cell>
          <table:table-cell office:value-type="string" table:style-name="ce5">
            <text:p>27/03/2015 23/09/2015<text:s/></text:p>
          </table:table-cell>
          <table:table-cell office:value-type="float" office:value="23200" table:style-name="ce6">
            <text:p><text:s/>23.200,00<text:s/></text:p>
          </table:table-cell>
          <table:table-cell table:number-columns-repeated="16376"/>
        </table:table-row>
        <table:table-row table:style-name="ro22">
          <table:table-cell office:value-type="string" table:style-name="ce2">
            <text:p>6164026B29</text:p>
          </table:table-cell>
          <table:table-cell office:value-type="string" table:style-name="ce3">
            <text:p>Servizio di portierato e custodia H24 per il Silvano Toti Globe Theatre di Roma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S.G.M. GROUP SRL - 12094781007 GLOBAL INVESTIGATION SERVICE - 08800741004 MG SICUREZZA E SERVIZI SRL - 11523201009 RO.MA UNIVERSAL SERVICE - 07819201000 PS SRL - 07369930727<text:s/></text:p>
          </table:table-cell>
          <table:table-cell office:value-type="string" table:style-name="ce3">
            <text:p>MG SICUREZZA E SERVIZI SRL - 11523201009</text:p>
          </table:table-cell>
          <table:table-cell office:value-type="float" office:value="64707.11" table:style-name="ce4">
            <text:p><text:s/>64.707,11<text:s/></text:p>
          </table:table-cell>
          <table:table-cell office:value-type="string" table:style-name="ce5">
            <text:p>01/04/2015 01/01/2016 Proroga al 31/01/2016</text:p>
          </table:table-cell>
          <table:table-cell office:value-type="float" office:value="32412.5" table:style-name="ce6">
            <text:p><text:s/>32.412,50<text:s/></text:p>
          </table:table-cell>
          <table:table-cell table:number-columns-repeated="16376"/>
        </table:table-row>
        <table:table-row table:style-name="ro11">
          <table:table-cell office:value-type="float" office:value="6172294224" table:style-name="ce2">
            <text:p>6172294224</text:p>
          </table:table-cell>
          <table:table-cell office:value-type="string" table:style-name="ce3">
            <text:p>Servizio di vigilanza non armata presso Casa del Cinema, teatro Tor Bella Monaca e teatro Quarticciol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R.S.I. Roma Servizi Integrati Scarl - 09213591002 GENERALE SERVIZI GROUP - 08552290960 MIB Securiry &amp; Service s.r.l - 10998031008 IDL INVESTIGAZIONI E SICUREZZA SRL - 10347911009 NPM SERVICE SRL - 08773851004<text:s/></text:p>
          </table:table-cell>
          <table:table-cell office:value-type="string" table:style-name="ce3">
            <text:p>R.S.I. Roma Servizi Integrati Scarl - 09213591002</text:p>
          </table:table-cell>
          <table:table-cell office:value-type="float" office:value="145363.74" table:style-name="ce4">
            <text:p><text:s/>145.363,74<text:s/></text:p>
          </table:table-cell>
          <table:table-cell office:value-type="string" table:style-name="ce5">
            <text:p>16/04/2015 31/12/2017<text:s/></text:p>
          </table:table-cell>
          <table:table-cell office:value-type="float" office:value="33312.28" table:style-name="ce6">
            <text:p><text:s/>33.312,28<text:s/></text:p>
          </table:table-cell>
          <table:table-cell table:number-columns-repeated="16376"/>
        </table:table-row>
        <table:table-row table:style-name="ro21">
          <table:table-cell office:value-type="string" table:style-name="ce2">
            <text:p>6173704DB2</text:p>
          </table:table-cell>
          <table:table-cell office:value-type="string" table:style-name="ce3">
            <text:p>Fornitura di biglietti dei Musei Civici di Roma ed altri eventi gestiti da Zetema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MECSTAR SRL - 03863331009 ARTI GRAFICHE JULIA - 00054020326 MODULSNAP SRL - 01041320407 PASQUI SRL - 01172390542 TICKET LABELING SOLUTION SRL - 09662551002<text:s/></text:p>
          </table:table-cell>
          <table:table-cell office:value-type="string" table:style-name="ce3">
            <text:p>MODULSNAP SRL - 01041320407</text:p>
          </table:table-cell>
          <table:table-cell office:value-type="float" office:value="8092" table:style-name="ce4">
            <text:p><text:s/>8.092,00<text:s/></text:p>
          </table:table-cell>
          <table:table-cell office:value-type="string" table:style-name="ce5">
            <text:p>14/05/2015 31/12/2017<text:s/></text:p>
          </table:table-cell>
          <table:table-cell office:value-type="float" office:value="4592" table:style-name="ce6">
            <text:p><text:s/>4.592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174461E64</text:p>
          </table:table-cell>
          <table:table-cell office:value-type="string" table:style-name="ce3">
            <text:p>Servizio di manutenzione ordinaria della struttura del Macro ala Nuova, delle vetrate dellAra Pacis dei Capitolini e della Teca del M. Aureli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TECNOSFERA SRL - 04440501007 DOC SERVIZI SOC.COOP. - 02198100238 TESTA VITTORIO E FIGLI SRL - 09779451005 STEP SRL - 08263691001 STROLIGHI CLAUDIO - 10972961006 O.M.C.M. DI MANONI SILVANO &amp; C. SNC - 03803291008 COIM SERRAMENTI SRL - 00534810544 I.C.E.M. SRL - 12421651006 LIA SNC - 01949320541<text:s/></text:p>
          </table:table-cell>
          <table:table-cell office:value-type="string" table:style-name="ce3">
            <text:p>COIM SERRAMENTI SRL - 00534810544</text:p>
          </table:table-cell>
          <table:table-cell office:value-type="float" office:value="104191.97" table:style-name="ce4">
            <text:p><text:s/>104.191,97<text:s/></text:p>
          </table:table-cell>
          <table:table-cell office:value-type="string" table:style-name="ce5">
            <text:p>01/04/2015 31/12/2016<text:s/></text:p>
          </table:table-cell>
          <table:table-cell office:value-type="float" office:value="26839.57" table:style-name="ce6">
            <text:p><text:s/>26.839,57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6180061BA9</text:p>
          </table:table-cell>
          <table:table-cell office:value-type="string" table:style-name="ce3">
            <text:p>Servizio di assemblaggio del kit per le card turistiche di Roma Capitale- <text:s/>Roma Pass e Roma Pass 48H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table:style-name="ce3"/>
          <table:table-cell office:value-type="string" table:style-name="ce3">
            <text:p>REVELOX SNC - 03437560588</text:p>
          </table:table-cell>
          <table:table-cell office:value-type="float" office:value="40900" table:style-name="ce4">
            <text:p><text:s/>40.900,00<text:s/></text:p>
          </table:table-cell>
          <table:table-cell office:value-type="string" table:style-name="ce5">
            <text:p>06/05/2015 31/12/2015<text:s/></text:p>
          </table:table-cell>
          <table:table-cell office:value-type="float" office:value="19212.099999999999" table:style-name="ce6">
            <text:p><text:s/>19.212,10<text:s/></text:p>
          </table:table-cell>
          <table:table-cell table:number-columns-repeated="16376"/>
        </table:table-row>
        <table:table-row table:style-name="ro10">
          <table:table-cell office:value-type="float" office:value="6191276295" table:style-name="ce2">
            <text:p>6191276295</text:p>
          </table:table-cell>
          <table:table-cell office:value-type="string" table:style-name="ce3">
            <text:p>Lavori complementari agli interventi e alle opere di illuminazione nellarea dei Fori Imperiali, F.di Augusto - F.di Cesare - F. di Traiano</text:p>
          </table:table-cell>
          <table:table-cell office:value-type="string" table:style-name="ce3">
            <text:p>Articolo 57 comma 5 lettera a) d.lgs 163/2006</text:p>
          </table:table-cell>
          <table:table-cell table:style-name="ce3"/>
          <table:table-cell office:value-type="string" table:style-name="ce3">
            <text:p>PASQUALUCCI IMPRESA COSTRUZIONI SRL - 06231120582</text:p>
          </table:table-cell>
          <table:table-cell office:value-type="float" office:value="197186.3" table:style-name="ce4">
            <text:p><text:s/>197.186,30<text:s/></text:p>
          </table:table-cell>
          <table:table-cell office:value-type="string" table:style-name="ce5">
            <text:p>24/03/2015 20/04/2015<text:s/></text:p>
          </table:table-cell>
          <table:table-cell office:value-type="float" office:value="197186.3" table:style-name="ce6">
            <text:p><text:s/>197.186,30<text:s/></text:p>
          </table:table-cell>
          <table:table-cell table:number-columns-repeated="16376"/>
        </table:table-row>
        <table:table-row table:style-name="ro11">
          <table:table-cell office:value-type="float" office:value="6196760020" table:style-name="ce2">
            <text:p>6196760020</text:p>
          </table:table-cell>
          <table:table-cell office:value-type="string" table:style-name="ce3">
            <text:p>Servizi tipografici - Procedura suddivisa in 6 <text:s/>LOTTI- LOTTO 1 - 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ARTI GRAFICHE AGOSTINI SRL - 05605141000 TIPOGRAFIA FACCIOTTI SRL - 05199111005 TIPOGRAFIA OSTIENSE SRL - 03562291009 ROTOFORM SRL - 02111231003 EUROLIT SRL - 04477501003 C.S.R. CENTRO STAMPA E RIPRODUZIONE - 80132590581 GRAFICART SNC DI DARCO SILVIO&amp;FRANCESCO - 00947810594 GRAPHEIN SERVIZI SRL - 05430181007 MURA SRL - 10762221009<text:s/></text:p>
          </table:table-cell>
          <table:table-cell office:value-type="string" table:style-name="ce3">
            <text:p>TIPOGRAFIA FACCIOTTI SRL - 05199111005</text:p>
          </table:table-cell>
          <table:table-cell office:value-type="float" office:value="6663.24" table:style-name="ce4">
            <text:p><text:s/>6.663,24<text:s/></text:p>
          </table:table-cell>
          <table:table-cell office:value-type="string" table:style-name="ce5">
            <text:p>14/04/2015 13/04/2016<text:s/></text:p>
          </table:table-cell>
          <table:table-cell office:value-type="float" office:value="3171.48" table:style-name="ce6">
            <text:p><text:s/>3.171,48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1967675E5</text:p>
          </table:table-cell>
          <table:table-cell office:value-type="string" table:style-name="ce3">
            <text:p>Servizi tipografici - procedura suddvisa in 6 LOTTI - LOTTO 2 - 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ARTI GRAFICHE AGOSTINI SRL - 05605141000 TIPOGRAFIA FACCIOTTI SRL - 05199111005 TIPOGRAFIA OSTIENSE SRL - 03562291009 ROTOFORM SRL - 02111231003 EUROLIT SRL - 04477501003 C.S.R. CENTRO STAMPA E RIPRODUZIONE - 80132590581 GRAFICART SNC DI DARCO SILVIO&amp;FRANCESCO - 00947810594 GRAPHEIN SERVIZI SRL - 05430181007 MURA SRL - 10762221009<text:s/></text:p>
          </table:table-cell>
          <table:table-cell office:value-type="string" table:style-name="ce3">
            <text:p>C.S.R. CENTRO STAMPA E RIPRODUZIONE - 80132590581</text:p>
          </table:table-cell>
          <table:table-cell office:value-type="float" office:value="13374" table:style-name="ce4">
            <text:p><text:s/>13.374,00<text:s/></text:p>
          </table:table-cell>
          <table:table-cell office:value-type="string" table:style-name="ce5">
            <text:p>14/04/2015 13/04/2016<text:s/></text:p>
          </table:table-cell>
          <table:table-cell office:value-type="float" office:value="8687" table:style-name="ce6">
            <text:p><text:s/>8.687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196778EF6</text:p>
          </table:table-cell>
          <table:table-cell office:value-type="string" table:style-name="ce3">
            <text:p>Servizi tipografici - Procedura suddivisa in 6 L LOTTI- LOTTO 3 - 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ARTI GRAFICHE AGOSTINI SRL - 05605141000 TIPOGRAFIA FACCIOTTI SRL - 05199111005 TIPOGRAFIA OSTIENSE SRL - 03562291009 ROTOFORM SRL - 02111231003 EUROLIT SRL - 04477501003 C.S.R. CENTRO STAMPA E RIPRODUZIONE - 80132590581 GRAFICART SNC DI DARCO SILVIO&amp;FRANCESCO - 00947810594 GRAPHEIN SERVIZI SRL - 05430181007 MURA SRL - 10762221009<text:s/></text:p>
          </table:table-cell>
          <table:table-cell office:value-type="string" table:style-name="ce3">
            <text:p>TIPOGRAFIA FACCIOTTI SRL - 05199111005</text:p>
          </table:table-cell>
          <table:table-cell office:value-type="float" office:value="2127" table:style-name="ce4">
            <text:p><text:s/>2.127,00<text:s/></text:p>
          </table:table-cell>
          <table:table-cell office:value-type="string" table:style-name="ce5">
            <text:p>14/04/2015 13/04/2016<text:s/></text:p>
          </table:table-cell>
          <table:table-cell office:value-type="float" office:value="900" table:style-name="ce6">
            <text:p><text:s/>90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19678980C</text:p>
          </table:table-cell>
          <table:table-cell office:value-type="string" table:style-name="ce3">
            <text:p>Servizi tipografici - Procedura suddivisa in 6 L LOTTI- LOTTO 4 - 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ARTI GRAFICHE AGOSTINI SRL - 05605141000 TIPOGRAFIA FACCIOTTI SRL - 05199111005 TIPOGRAFIA OSTIENSE SRL - 03562291009 ROTOFORM SRL - 02111231003 EUROLIT SRL - 04477501003 C.S.R. CENTRO STAMPA E RIPRODUZIONE - 80132590581 GRAFICART SNC DI DARCO SILVIO&amp;FRANCESCO - 00947810594 GRAPHEIN SERVIZI SRL - 05430181007 MURA SRL - 10762221009<text:s/></text:p>
          </table:table-cell>
          <table:table-cell office:value-type="string" table:style-name="ce3">
            <text:p>TIPOGRAFIA FACCIOTTI SRL - 05199111005</text:p>
          </table:table-cell>
          <table:table-cell office:value-type="float" office:value="415" table:style-name="ce4">
            <text:p><text:s/>415,00<text:s/></text:p>
          </table:table-cell>
          <table:table-cell office:value-type="string" table:style-name="ce5">
            <text:p>14/04/2015 13/04/2016<text:s/></text:p>
          </table:table-cell>
          <table:table-cell office:value-type="float" office:value="341" table:style-name="ce6">
            <text:p><text:s/>341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196797EA4</text:p>
          </table:table-cell>
          <table:table-cell office:value-type="string" table:style-name="ce3">
            <text:p>Servizi tipografici - Procedura suddivisa in 6 <text:s/>LOTTI- LOTTO 5 - 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ARTI GRAFICHE AGOSTINI SRL - 05605141000 TIPOGRAFIA FACCIOTTI SRL - 05199111005 TIPOGRAFIA OSTIENSE SRL - 03562291009 ROTOFORM SRL - 02111231003 EUROLIT SRL - 04477501003 C.S.R. CENTRO STAMPA E RIPRODUZIONE - 80132590581 GRAFICART SNC DI DARCO SILVIO&amp;FRANCESCO - 00947810594 GRAPHEIN SERVIZI SRL - 05430181007 MURA SRL - 10762221009<text:s/></text:p>
          </table:table-cell>
          <table:table-cell office:value-type="string" table:style-name="ce3">
            <text:p>C.S.R. CENTRO STAMPA E RIPRODUZIONE - 80132590581</text:p>
          </table:table-cell>
          <table:table-cell office:value-type="float" office:value="1270" table:style-name="ce4">
            <text:p><text:s/>1.270,00<text:s/></text:p>
          </table:table-cell>
          <table:table-cell office:value-type="string" table:style-name="ce5">
            <text:p>14/04/2015 13/04/2016<text:s/></text:p>
          </table:table-cell>
          <table:table-cell office:value-type="float" office:value="729" table:style-name="ce6">
            <text:p><text:s/>729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19680339B</text:p>
          </table:table-cell>
          <table:table-cell office:value-type="string" table:style-name="ce3">
            <text:p>Servizi tipografici - Procedura suddivisa in 6 <text:s/>LOTTI- LOTTO 6- 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ARTI GRAFICHE AGOSTINI SRL - 05605141000 TIPOGRAFIA FACCIOTTI SRL - 05199111005 TIPOGRAFIA OSTIENSE SRL - 03562291009 ROTOFORM SRL - 02111231003 EUROLIT SRL - 04477501003 C.S.R. CENTRO STAMPA E RIPRODUZIONE - 80132590581 GRAFICART SNC DI DARCO SILVIO&amp;FRANCESCO - 00947810594 GRAPHEIN SERVIZI SRL - 05430181007 MURA SRL - 10762221009<text:s/></text:p>
          </table:table-cell>
          <table:table-cell office:value-type="string" table:style-name="ce3">
            <text:p>C.S.R. CENTRO STAMPA E RIPRODUZIONE - 80132590581</text:p>
          </table:table-cell>
          <table:table-cell office:value-type="float" office:value="28655" table:style-name="ce4">
            <text:p><text:s/>28.655,00<text:s/></text:p>
          </table:table-cell>
          <table:table-cell office:value-type="string" table:style-name="ce5">
            <text:p>14/04/2015 13/04/2016<text:s/></text:p>
          </table:table-cell>
          <table:table-cell office:value-type="float" office:value="21546" table:style-name="ce6">
            <text:p><text:s/>21.546,00<text:s/></text:p>
          </table:table-cell>
          <table:table-cell table:number-columns-repeated="16376"/>
        </table:table-row>
        <table:table-row table:style-name="ro21">
          <table:table-cell office:value-type="string" table:style-name="ce2">
            <text:p>619852724C</text:p>
          </table:table-cell>
          <table:table-cell office:value-type="string" table:style-name="ce3">
            <text:p>Posa in opera della parte lignea e montaggio e smontaggio della tribuna per il pubblico per il progetto di Valorizzazione <text:s/>F.Imperiali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STUDIO 80 SAS DI STROVEGLIA FRANCA - 02221980606 ARTICOLARTE SRL - 11213831008 BOTW SRL - 06491611213 HARMOGE SRL - 03598940264 OTT ART SRL - 03205370277<text:s/></text:p>
          </table:table-cell>
          <table:table-cell office:value-type="string" table:style-name="ce3">
            <text:p>ARTICOLARTE SRL - 11213831008</text:p>
          </table:table-cell>
          <table:table-cell office:value-type="float" office:value="22588" table:style-name="ce4">
            <text:p><text:s/>22.588,00<text:s/></text:p>
          </table:table-cell>
          <table:table-cell office:value-type="string" table:style-name="ce5">
            <text:p>08/04/2015 29/11/2015<text:s/></text:p>
          </table:table-cell>
          <table:table-cell office:value-type="float" office:value="13044" table:style-name="ce6">
            <text:p><text:s/>13.044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199124EF1</text:p>
          </table:table-cell>
          <table:table-cell office:value-type="string" table:style-name="ce3">
            <text:p>Servizio di supporto tecnico agli spettacoli didattici multimediali nell ambito del progetto di Valorizzazione dei Fori Imperiali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VISIVA SRL - 08667661006 STROLIGHI CLAUDIO - 10972961006 MADEMA ITALIA SRL - 12152141003 AMP DI MASSIMILIANO JAMES MANTOVANI - MNTMSM86L09H501V MV AUDIOVISIONI - 11775661009<text:s/></text:p>
          </table:table-cell>
          <table:table-cell office:value-type="string" table:style-name="ce3">
            <text:p>STROLIGHI CLAUDIO - 10972961006</text:p>
          </table:table-cell>
          <table:table-cell office:value-type="float" office:value="74772.78" table:style-name="ce4">
            <text:p><text:s/>74.772,78<text:s/></text:p>
          </table:table-cell>
          <table:table-cell office:value-type="string" table:style-name="ce5">
            <text:p>24/04/2015 01/11/2015 Proroga al <text:s/>15/11/2015</text:p>
          </table:table-cell>
          <table:table-cell office:value-type="float" office:value="58709.7" table:style-name="ce6">
            <text:p><text:s/>58.709,7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6214358A71</text:p>
          </table:table-cell>
          <table:table-cell office:value-type="string" table:style-name="ce3">
            <text:p>Servizio di realizzazione e stampa di 500.000 Roma map e di 100.000 Roma map 48H, da inserire nei kit della Roma Pass e della Roma Pass 48H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A&amp;C ADVERTISING&amp;COMMUNICATION SRL - 07949811009</text:p>
          </table:table-cell>
          <table:table-cell office:value-type="float" office:value="58800" table:style-name="ce4">
            <text:p><text:s/>58.800,00<text:s/></text:p>
          </table:table-cell>
          <table:table-cell office:value-type="string" table:style-name="ce5">
            <text:p>10/04/2015 20/07/2015<text:s/></text:p>
          </table:table-cell>
          <table:table-cell office:value-type="float" office:value="58680" table:style-name="ce6">
            <text:p><text:s/>58.680,00<text:s/></text:p>
          </table:table-cell>
          <table:table-cell table:number-columns-repeated="16376"/>
        </table:table-row>
        <table:table-row table:style-name="ro21">
          <table:table-cell office:value-type="string" table:style-name="ce2">
            <text:p>6262364A3F</text:p>
          </table:table-cell>
          <table:table-cell office:value-type="string" table:style-name="ce3">
            <text:p>Servizio di montaggio, trasporto e asistenza tecnica delle strutture e degli impianti audio video e luci per il <text:s/>Festival delle Letterature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GIANCHI SRL - 06595811008 MADEMA ITALIA SRL - 12152141003 BOTW SRL - 06491611213 UNITA C1 SRL - 11088611006 DE SA TECHNOLOGIES SRL - 10768821000<text:s/></text:p>
          </table:table-cell>
          <table:table-cell office:value-type="string" table:style-name="ce3">
            <text:p>GIANCHI ITALIA SRL - 13098551008</text:p>
          </table:table-cell>
          <table:table-cell office:value-type="float" office:value="67700" table:style-name="ce4">
            <text:p><text:s/>67.700,00<text:s/></text:p>
          </table:table-cell>
          <table:table-cell office:value-type="string" table:style-name="ce5">
            <text:p>05/06/2015 02/07/2015<text:s/></text:p>
          </table:table-cell>
          <table:table-cell office:value-type="float" office:value="67700" table:style-name="ce6">
            <text:p><text:s/>67.7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62689873BA</text:p>
          </table:table-cell>
          <table:table-cell office:value-type="string" table:style-name="ce3">
            <text:p>Fornitura RomaPass e RomaPass 48H Contactless, gestione del sistema SBE e attivazione nuovi terminali di verifica.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TAC SPA Azienda per la mobilità - 06341981006</text:p>
          </table:table-cell>
          <table:table-cell office:value-type="float" office:value="325750" table:style-name="ce4">
            <text:p><text:s/>325.750,00<text:s/></text:p>
          </table:table-cell>
          <table:table-cell office:value-type="string" table:style-name="ce5">
            <text:p>28/04/2015 31/12/2015<text:s/></text:p>
          </table:table-cell>
          <table:table-cell office:value-type="float" office:value="225000" table:style-name="ce6">
            <text:p><text:s/>225.000,00<text:s/></text:p>
          </table:table-cell>
          <table:table-cell table:number-columns-repeated="16376"/>
        </table:table-row>
        <table:table-row table:style-name="ro21">
          <table:table-cell office:value-type="string" table:style-name="ce2">
            <text:p>6282321F47</text:p>
          </table:table-cell>
          <table:table-cell office:value-type="string" table:style-name="ce3">
            <text:p>Servizio di movimentazione, montaggio e smontaggio delle opere della mostra Nutrire l'impero presso L'Ara Pacis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MINGUZZI SRL - 01535190589 ARTERIA SRL - 13254800157 APICE ROMA SRL - 04804821009 MONTENOVI SRL - 00067680587 CROWN WORLDWIDE SRL - 13005180156<text:s/></text:p>
          </table:table-cell>
          <table:table-cell office:value-type="string" table:style-name="ce3">
            <text:p>MONTENOVI SRL - 00067680587</text:p>
          </table:table-cell>
          <table:table-cell office:value-type="float" office:value="55600" table:style-name="ce4">
            <text:p><text:s/>55.600,00<text:s/></text:p>
          </table:table-cell>
          <table:table-cell office:value-type="string" table:style-name="ce5">
            <text:p>22/06/2015 25/11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2">
            <text:p>6290770B9E</text:p>
          </table:table-cell>
          <table:table-cell office:value-type="string" table:style-name="ce3">
            <text:p>Servizio di manutenzione del verde di aree monumentali ed archeologiche site nel territorio di Roma Capitale - 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A.M. VERDE 2000 SRL - 06638361003 FLOROVIVAISTICA DEL LAZIO SOC.COOP - 03117710586 ARBOR SERVICE S.R.L. - 10745121003 E-GREEN - 09995221000 DAFNE S.R.L. - 09823981007<text:s/></text:p>
          </table:table-cell>
          <table:table-cell office:value-type="string" table:style-name="ce3">
            <text:p>ARBOR SERVICE S.R.L. - 10745121003</text:p>
          </table:table-cell>
          <table:table-cell office:value-type="float" office:value="57648.51" table:style-name="ce4">
            <text:p><text:s/>57.648,51<text:s/></text:p>
          </table:table-cell>
          <table:table-cell office:value-type="string" table:style-name="ce5">
            <text:p>15/07/2015 31/12/2015 Rinnovo al 29/02/2016</text:p>
          </table:table-cell>
          <table:table-cell office:value-type="float" office:value="34195.269999999997" table:style-name="ce6">
            <text:p><text:s/>34.195,27<text:s/></text:p>
          </table:table-cell>
          <table:table-cell table:number-columns-repeated="16376"/>
        </table:table-row>
        <table:table-row table:style-name="ro11">
          <table:table-cell office:value-type="float" office:value="6297162678" table:style-name="ce2">
            <text:p>6297162678</text:p>
          </table:table-cell>
          <table:table-cell office:value-type="string" table:style-name="ce3">
            <text:p>Servizio di pulizia presso il Sistema Musei Civici e altri siti gestiti da Zetema</text:p>
          </table:table-cell>
          <table:table-cell office:value-type="string" table:style-name="ce3">
            <text:p>Procedura negoziata senza previa pubblicazione bando di gara-Art.57 c.2 lettera c) d.lgs 163/2006</text:p>
          </table:table-cell>
          <table:table-cell office:value-type="string" table:style-name="ce3">
            <text:p>ROMA MULTISERVIZI S.P.A - 04748121003 CNS SOC.COOP. - 02884150588 MA.CA. SRL - 04714261007 ARIETE SOC. COOPERATIVA - 02155320720 MILES SRL - 00432390581 PULIRAPIDA SRL - 01474560412 PFE SPA - 01701300855 CONSORZIO STABILE IAS - 10630861002 LA LUCENTEZZA SRL - 03222370722 TEAM SERVICES SOC. CONSORTILE ARL - 07947601006<text:s/></text:p>
          </table:table-cell>
          <table:table-cell office:value-type="string" table:style-name="ce3">
            <text:p>LA LUCENTEZZA SRL - 03222370722</text:p>
          </table:table-cell>
          <table:table-cell office:value-type="float" office:value="823675.51" table:style-name="ce4">
            <text:p><text:s/>823.675,51<text:s/></text:p>
          </table:table-cell>
          <table:table-cell office:value-type="string" table:style-name="ce5">
            <text:p>13/07/2015 31/12/2015 Rinnovo al 29/02/2016</text:p>
          </table:table-cell>
          <table:table-cell office:value-type="float" office:value="284851.69" table:style-name="ce6">
            <text:p><text:s/>284.851,69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6300833BDE</text:p>
          </table:table-cell>
          <table:table-cell office:value-type="string" table:style-name="ce3">
            <text:p>Servizio di accoglienza e controllo accessi presso il Silvano Globe Theatre per la stagione teatrale 2015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ALFA FCM - 11408311006 EGO SRL - 07576201003 ONE GROUP SRL - 10079031000 LIVE COMMUNICATION SRL - 12502611002 W3 SRL - 10659191000<text:s/></text:p>
          </table:table-cell>
          <table:table-cell office:value-type="string" table:style-name="ce3">
            <text:p>ONE GROUP SRL - 10079031000</text:p>
          </table:table-cell>
          <table:table-cell office:value-type="float" office:value="48525.68" table:style-name="ce4">
            <text:p><text:s/>48.525,68<text:s/></text:p>
          </table:table-cell>
          <table:table-cell office:value-type="string" table:style-name="ce5">
            <text:p>02/07/2015 27/09/2015<text:s/></text:p>
          </table:table-cell>
          <table:table-cell office:value-type="float" office:value="29137.759999999998" table:style-name="ce6">
            <text:p><text:s/>29.137,76<text:s/></text:p>
          </table:table-cell>
          <table:table-cell table:number-columns-repeated="16376"/>
        </table:table-row>
        <table:table-row table:style-name="ro11">
          <table:table-cell office:value-type="float" office:value="6307032773" table:style-name="ce2">
            <text:p>6307032773</text:p>
          </table:table-cell>
          <table:table-cell office:value-type="string" table:style-name="ce3">
            <text:p>Servizio di piccola manutenzione in pronto intervento presso il Sistema Musei civici e altri siti gestiti da Zetema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NATURA E ARCHITETTURA ORTOLANI SRL - 05633041008 A.P. COSTRUZIONI GENERALI SRL - <text:s/>KINEO ENERGY E FACILITY - 01160950323 ARCHIPLAN SRL - 05203471007 I.G.C IMPRES AGENERALE DEI CASTELLI - 09994821008<text:s/></text:p>
          </table:table-cell>
          <table:table-cell office:value-type="string" table:style-name="ce3">
            <text:p>ARCHIPLAN SRL - 05203471007</text:p>
          </table:table-cell>
          <table:table-cell office:value-type="float" office:value="106613.38" table:style-name="ce4">
            <text:p><text:s/>106.613,38<text:s/></text:p>
          </table:table-cell>
          <table:table-cell office:value-type="string" table:style-name="ce5">
            <text:p>13/07/2015 31/12/2015 Rinnovo al 29/02/2016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320632E84</text:p>
          </table:table-cell>
          <table:table-cell office:value-type="string" table:style-name="ce3">
            <text:p>Fornitura di divise per il personale in servizio presso i Musei Civici di Roma - ACCORDO QUADR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ZAMPIERI CONFEZIONI SRL - 01708041007 TOP PROFESSIONAL SRL - 00170020366 CONFAL SAS DI ANNA MARIA CECIARELLI - 07250731002 ABITI DA LAVORO EUR di Paolo Muccitelli - MCCPLA62A19H501A STEP SRL n.u. - 03976080238<text:s/></text:p>
          </table:table-cell>
          <table:table-cell office:value-type="string" table:style-name="ce3">
            <text:p>TOP PROFESSIONAL SRL - 00170020366</text:p>
          </table:table-cell>
          <table:table-cell office:value-type="float" office:value="5650" table:style-name="ce4">
            <text:p><text:s/>5.650,00<text:s/></text:p>
          </table:table-cell>
          <table:table-cell office:value-type="string" table:style-name="ce5">
            <text:p>09/12/2015 31/03/201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635208525E</text:p>
          </table:table-cell>
          <table:table-cell office:value-type="string" table:style-name="ce3">
            <text:p>Servizio di accoglienza specializzata e didattica ai bambini presso la ludoteca di Casino di Raffaello</text:p>
          </table:table-cell>
          <table:table-cell office:value-type="string" table:style-name="ce3">
            <text:p>Cottimo fiduciario (art. 125 d.lgs 163/2006) mediante invito a 5 operatori</text:p>
          </table:table-cell>
          <table:table-cell office:value-type="string" table:style-name="ce3">
            <text:p>TEATRO VERDE N.O.B. - 03680650581 MYOSOTIS M.M. COOP. A R.L. - 03795051006 RUOTA LIBERA cooperativa - 01127741005 IL FLAUTO MAGICO ASS. - 02166630364 ASSOCIAZIONE CULTURALE PLAY TOWN ROMA - 05734111007<text:s/></text:p>
          </table:table-cell>
          <table:table-cell office:value-type="string" table:style-name="ce3">
            <text:p>ASSOCIAZIONE CULTURALE PLAY TOWN ROMA - 05734111007</text:p>
          </table:table-cell>
          <table:table-cell office:value-type="float" office:value="16170" table:style-name="ce4">
            <text:p><text:s/>16.170,00<text:s/></text:p>
          </table:table-cell>
          <table:table-cell office:value-type="string" table:style-name="ce5">
            <text:p>16/09/2015 31/12/2015 Proroga al 29/02/2016</text:p>
          </table:table-cell>
          <table:table-cell office:value-type="float" office:value="11550" table:style-name="ce6">
            <text:p><text:s/>11.550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64519952B5</text:p>
          </table:table-cell>
          <table:table-cell office:value-type="string" table:style-name="ce3">
            <text:p>Incarico di direzione artistica del Globe Theatre per la stagione 2015, suboridato alla sponsorizzazione delle banche cotesoriere di R. Capitale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POLITEAMA SRL - 05917381005</text:p>
          </table:table-cell>
          <table:table-cell office:value-type="float" office:value="342868.85" table:style-name="ce4">
            <text:p><text:s/>342.868,85<text:s/></text:p>
          </table:table-cell>
          <table:table-cell office:value-type="string" table:style-name="ce5">
            <text:p>02/07/2015 15/10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XBC1273B1F</text:p>
          </table:table-cell>
          <table:table-cell office:value-type="string" table:style-name="ce3">
            <text:p>Servizio di gestione di flussi del pubblico con addetti alla sicurezza presso il Circo Massimo e via dei Fori, in occasione del Capodann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OUND THE SHOW SRL - 06274561007 H501 SRL - 07652721007 ONE GROUP SRL - 10079031000<text:s/></text:p>
          </table:table-cell>
          <table:table-cell office:value-type="string" table:style-name="ce3">
            <text:p>AROUND THE SHOW SRL - 06274561007</text:p>
          </table:table-cell>
          <table:table-cell office:value-type="float" office:value="36044.44" table:style-name="ce4">
            <text:p><text:s/>36.044,44<text:s/></text:p>
          </table:table-cell>
          <table:table-cell office:value-type="string" table:style-name="ce5">
            <text:p>31/12/2014 01/01/2015<text:s/></text:p>
          </table:table-cell>
          <table:table-cell office:value-type="float" office:value="36044.44" table:style-name="ce6">
            <text:p><text:s/>36.044,44<text:s/>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0112C7BED</text:p>
          </table:table-cell>
          <table:table-cell office:value-type="string" table:style-name="ce3">
            <text:p>Fornitura di passi aeroportuali aeroporto di Ciampino e Fiumicino per il personale dei PIT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EROPORTI DI ROMA SPA - 13032990155</text:p>
          </table:table-cell>
          <table:table-cell office:value-type="float" office:value="1395" table:style-name="ce4">
            <text:p><text:s/>1.395,00<text:s/></text:p>
          </table:table-cell>
          <table:table-cell office:value-type="string" table:style-name="ce5">
            <text:p>01/01/2015 31/12/2015<text:s/></text:p>
          </table:table-cell>
          <table:table-cell office:value-type="float" office:value="1395" table:style-name="ce6">
            <text:p><text:s/>1.39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30BC41CA</text:p>
          </table:table-cell>
          <table:table-cell office:value-type="string" table:style-name="ce3">
            <text:p>Noleggio furgone scudo maxi Fiat per arera logistica di Zètema<text:s/>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LEASYS SPA - 08083020019 ALD AUTOMOTIVE ITALIA - 07978810583 ARVAL SERVICE LEASE ITALIA SPA - 00879960524<text:s/></text:p>
          </table:table-cell>
          <table:table-cell office:value-type="string" table:style-name="ce3">
            <text:p>LEASYS SPA - 08083020019</text:p>
          </table:table-cell>
          <table:table-cell office:value-type="float" office:value="19000" table:style-name="ce4">
            <text:p><text:s/>19.000,00<text:s/></text:p>
          </table:table-cell>
          <table:table-cell office:value-type="string" table:style-name="ce5">
            <text:p>24/02/2014 23/02/2016<text:s/></text:p>
          </table:table-cell>
          <table:table-cell office:value-type="float" office:value="11336.15" table:style-name="ce6">
            <text:p><text:s/>11.336,15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0412DA9BD</text:p>
          </table:table-cell>
          <table:table-cell office:value-type="string" table:style-name="ce3">
            <text:p>Servizio di aggiornamento e manutenzione del software Dream FrontEnd in uso presso 11 casse dei PIT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KLUO SRL - 12030881002</text:p>
          </table:table-cell>
          <table:table-cell office:value-type="float" office:value="4550" table:style-name="ce4">
            <text:p><text:s/>4.550,00<text:s/></text:p>
          </table:table-cell>
          <table:table-cell office:value-type="string" table:style-name="ce5">
            <text:p>07/01/2015 31/12/2015<text:s/></text:p>
          </table:table-cell>
          <table:table-cell office:value-type="float" office:value="2250" table:style-name="ce6">
            <text:p><text:s/>2.250,00<text:s/></text:p>
          </table:table-cell>
          <table:table-cell table:number-columns-repeated="16376"/>
        </table:table-row>
        <table:table-row table:style-name="ro22">
          <table:table-cell office:value-type="string" table:style-name="ce2">
            <text:p>Z060E5738A</text:p>
          </table:table-cell>
          <table:table-cell office:value-type="string" table:style-name="ce3">
            <text:p>Servizio di assistenza correttiva ed evolutiva per il portale www.incontragiovani.it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PX LOGICAL SAS DI CLAUDIO CASTELLANO - 07450601005 AGENZIA ELITE SOCIAL MEDIA TEAM SRL - 12495521002 CLARO DI C. QUARESIMA DITTA INDIVIDUALE - QRSCLD56P25H501X<text:s/></text:p>
          </table:table-cell>
          <table:table-cell office:value-type="string" table:style-name="ce3">
            <text:p>SPX LOGICAL SAS DI CLAUDIO CASTELLANO - 07450601005</text:p>
          </table:table-cell>
          <table:table-cell office:value-type="float" office:value="10692" table:style-name="ce4">
            <text:p><text:s/>10.692,00<text:s/></text:p>
          </table:table-cell>
          <table:table-cell office:value-type="string" table:style-name="ce5">
            <text:p>17/03/2014 31/12/2014 Proroga al 31/12/2015</text:p>
          </table:table-cell>
          <table:table-cell office:value-type="float" office:value="8100" table:style-name="ce6">
            <text:p><text:s/>8.10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061401073</text:p>
          </table:table-cell>
          <table:table-cell office:value-type="string" table:style-name="ce3">
            <text:p>Servizio di consegna, distribuzione affissone e volantinaggio di materiale promozionale su Roma - 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ERULLA SDP SRL - 03643241007 PROMOS COMUNICAZIONE SAS - 03629640966 GRUPPO ODP PUBBLICITA SRL - 10340301000<text:s/></text:p>
          </table:table-cell>
          <table:table-cell office:value-type="string" table:style-name="ce3">
            <text:p>GRUPPO ODP PUBBLICITA SRL - 10340301000</text:p>
          </table:table-cell>
          <table:table-cell office:value-type="float" office:value="1557.26" table:style-name="ce4">
            <text:p><text:s/>1.557,26<text:s/></text:p>
          </table:table-cell>
          <table:table-cell office:value-type="string" table:style-name="ce5">
            <text:p>07/04/2015 30/06/2016<text:s/></text:p>
          </table:table-cell>
          <table:table-cell office:value-type="float" office:value="660" table:style-name="ce6">
            <text:p><text:s/>660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061693C7D</text:p>
          </table:table-cell>
          <table:table-cell office:value-type="string" table:style-name="ce3">
            <text:p>Servizio di revisione delle traduzioni dei testi didattici e traduzione delle didascalie per la mostra Una Nuova Roma - ACCORDO QUADRO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PDB SRLS - 13234961004</text:p>
          </table:table-cell>
          <table:table-cell office:value-type="float" office:value="198" table:style-name="ce4">
            <text:p><text:s/>198,00<text:s/></text:p>
          </table:table-cell>
          <table:table-cell office:value-type="string" table:style-name="ce5">
            <text:p>15/10/2015 21/10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7124FAD8</text:p>
          </table:table-cell>
          <table:table-cell office:value-type="string" table:style-name="ce3">
            <text:p>Servizio di manutenzione ordinaria e straordinaria dellimpianto di antintrusione e impianto TVCC per le sedi di Zetema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S.I.S SISTEMI INTEGRATI DI SICUREZZA SRL - 08885671001</text:p>
          </table:table-cell>
          <table:table-cell office:value-type="float" office:value="1732" table:style-name="ce4">
            <text:p><text:s/>1.732,00<text:s/></text:p>
          </table:table-cell>
          <table:table-cell office:value-type="string" table:style-name="ce5">
            <text:p>01/01/2015 31/12/2015<text:s/></text:p>
          </table:table-cell>
          <table:table-cell office:value-type="float" office:value="1732" table:style-name="ce6">
            <text:p><text:s/>1.732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081590B9B</text:p>
          </table:table-cell>
          <table:table-cell office:value-type="string" table:style-name="ce3">
            <text:p>Servizio di produzione tipografica della brochure istituzionale per la promozione della città di Roma per Assessorato alla Cultur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ROTOFORM SRL - 02111231003 TIBURTIN SRL - 05023781007 PUBLISH.IT SRL - 02095320681<text:s/></text:p>
          </table:table-cell>
          <table:table-cell office:value-type="string" table:style-name="ce3">
            <text:p>PUBLISH.IT SRL - 02095320681</text:p>
          </table:table-cell>
          <table:table-cell office:value-type="float" office:value="9300" table:style-name="ce4">
            <text:p><text:s/>9.300,00<text:s/></text:p>
          </table:table-cell>
          <table:table-cell office:value-type="string" table:style-name="ce5">
            <text:p>29/07/2015 01/09/2015<text:s/></text:p>
          </table:table-cell>
          <table:table-cell office:value-type="float" office:value="9300" table:style-name="ce6">
            <text:p><text:s/>9.3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0A13AD14E</text:p>
          </table:table-cell>
          <table:table-cell office:value-type="string" table:style-name="ce3">
            <text:p>Servizio di realizzazione della grafica e della segnaletica per la mostra Feste Barocche, presso il Museo di Roma <text:s/>e il M.Barocc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B INGEGNERIA DELLIMMAGINE SRL - 00715210589 PUBBLILASER SRL - 10097221005 ASYMETRIX PUBBLICITA SRL - 05877811009<text:s/></text:p>
          </table:table-cell>
          <table:table-cell office:value-type="string" table:style-name="ce3">
            <text:p>PUBBLILASER SRL - 10097221005</text:p>
          </table:table-cell>
          <table:table-cell office:value-type="float" office:value="3103.31" table:style-name="ce4">
            <text:p><text:s/>3.103,31<text:s/></text:p>
          </table:table-cell>
          <table:table-cell office:value-type="string" table:style-name="ce5">
            <text:p>17/03/2015 30/07/2015<text:s/></text:p>
          </table:table-cell>
          <table:table-cell office:value-type="float" office:value="2772.5" table:style-name="ce6">
            <text:p><text:s/>2.772,5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0B0BA5AB1</text:p>
          </table:table-cell>
          <table:table-cell office:value-type="string" table:style-name="ce3">
            <text:p>Assistenza tecnica <text:s/>e gestione impianto scenografico, audio, video luci presso il Teatro di Ostia dal 1.10.13 al 30.06.14-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TEP SRL - 08263691001 PROMO SERVICE DI A.PELLEGRINI - PLLNTN67P01I841K GIANCHI SRL - 06595811008<text:s/></text:p>
          </table:table-cell>
          <table:table-cell office:value-type="string" table:style-name="ce3">
            <text:p>PROMO SERVICE DI A.PELLEGRINI - PLLNTN67P01I841K</text:p>
          </table:table-cell>
          <table:table-cell office:value-type="float" office:value="15494" table:style-name="ce4">
            <text:p><text:s/>15.494,00<text:s/></text:p>
          </table:table-cell>
          <table:table-cell office:value-type="string" table:style-name="ce5">
            <text:p>01/10/2013 30/06/2014 Proroga al 30/06/2015</text:p>
          </table:table-cell>
          <table:table-cell office:value-type="float" office:value="15494" table:style-name="ce6">
            <text:p><text:s/>15.494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C07F182B</text:p>
          </table:table-cell>
          <table:table-cell office:value-type="string" table:style-name="ce3">
            <text:p>Servizio di guardiania non armata a chiamata presso il Centro Culturale Aldo Fabrizi -ACCORDO QUADRO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SOC.COOP.SPAZIO NOSTRO - 10604731009</text:p>
          </table:table-cell>
          <table:table-cell office:value-type="float" office:value="3881" table:style-name="ce4">
            <text:p><text:s/>3.881,00<text:s/></text:p>
          </table:table-cell>
          <table:table-cell office:value-type="string" table:style-name="ce5">
            <text:p>01/01/2013 31/12/2014 Proroga al 08/08/2015</text:p>
          </table:table-cell>
          <table:table-cell office:value-type="float" office:value="2902.8" table:style-name="ce6">
            <text:p><text:s/>2.902,8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111447BEF</text:p>
          </table:table-cell>
          <table:table-cell office:value-type="string" table:style-name="ce3">
            <text:p>Servizi di accoglienza e gestione della biglietteria nellambito del progetto di Valorizzazione dei Fori - ACCORDO QUADRO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BEST UNION COMPANY SPA - 02011381205</text:p>
          </table:table-cell>
          <table:table-cell office:value-type="float" office:value="22616" table:style-name="ce4">
            <text:p><text:s/>22.616,00<text:s/></text:p>
          </table:table-cell>
          <table:table-cell office:value-type="string" table:style-name="ce5">
            <text:p>24/04/2015 24/05/2015<text:s/></text:p>
          </table:table-cell>
          <table:table-cell office:value-type="float" office:value="22616" table:style-name="ce6">
            <text:p><text:s/>22.616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14120CEB2</text:p>
          </table:table-cell>
          <table:table-cell office:value-type="string" table:style-name="ce3">
            <text:p>Avviso pubblico7 Piccoli tesori - realiz.ne del progetto Il nostro tempo consistente in 13 repliche dello spettacolo presso il Museo Napoleonic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TEATRO91 COOP. - 04287191003 O THIASOS TEATRO NATURA CANTIERI SCALZI - 04293401008 XILEMA SRL - 11191031001 KING KONG TEATRO ASS. CULT. - 977729900582 ALTRO SGUARDO ASS. CULT. - 06534661217 ESKIMO SRL - 08346591004 ARGOSTUDIO CIRCOLO CULTURALE - 08154421005<text:s/></text:p>
          </table:table-cell>
          <table:table-cell office:value-type="string" table:style-name="ce3">
            <text:p>ARGOSTUDIO CIRCOLO CULTURALE - 08154421005</text:p>
          </table:table-cell>
          <table:table-cell office:value-type="float" office:value="24550" table:style-name="ce4">
            <text:p><text:s/>24.550,00<text:s/></text:p>
          </table:table-cell>
          <table:table-cell office:value-type="string" table:style-name="ce5">
            <text:p>06/12/2014 06/01/2015<text:s/></text:p>
          </table:table-cell>
          <table:table-cell office:value-type="float" office:value="24550" table:style-name="ce6">
            <text:p><text:s/>24.550,00<text:s/></text:p>
          </table:table-cell>
          <table:table-cell table:number-columns-repeated="16376"/>
        </table:table-row>
        <table:table-row table:style-name="ro11">
          <table:table-cell office:value-type="string" table:style-name="ce2">
            <text:p>Z1413BEE60</text:p>
          </table:table-cell>
          <table:table-cell office:value-type="string" table:style-name="ce3">
            <text:p>Avviso pubblico Play Festival 1.0 - rimborso spese per lo spettacolo My peesonal Taranto</text:p>
          </table:table-cell>
          <table:table-cell office:value-type="string" table:style-name="ce3">
            <text:p>Avviso Pubblico - Procedura aperta (art.20 D.lgs 163/2006 Allegato II B)</text:p>
          </table:table-cell>
          <table:table-cell office:value-type="string" table:style-name="ce3">
            <text:p>RAGLI ASS CULT. - 90066150583 NAHIA ASSOCIAZIONE CULTURALE - 03185381203 PROXIMA RES - 97528700152 OMBRE ASS. CULT - 91088310726 MAMIMO CENTRO TEATRALE - 91118850352 CIRCO BORDEAUX ASS. CULT - 92039730525 OMBRE BIANCHE TEATRO - 12476501007 ACCURA TEATRO ASS CULT - 91029620811 ARCADIA DELLE 18 LUNE ASS. CULT - 09177761005 FULLFRAME ASS. CULT - 94067060650<text:s/></text:p>
          </table:table-cell>
          <table:table-cell office:value-type="string" table:style-name="ce3">
            <text:p>OMBRE ASS. CULT - 91088310726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5">
            <text:p>24/03/2015 24/03/2015<text:s/>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5142A372</text:p>
          </table:table-cell>
          <table:table-cell office:value-type="string" table:style-name="ce3">
            <text:p>Copertura assicurativa trasporto incassi per il progetto Foro di Augusto Foro di Cesare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AXA-DIPPOLITO &amp; LORENZANO SAS - 02549370589</text:p>
          </table:table-cell>
          <table:table-cell office:value-type="float" office:value="213" table:style-name="ce4">
            <text:p><text:s/>213,00<text:s/></text:p>
          </table:table-cell>
          <table:table-cell office:value-type="string" table:style-name="ce5">
            <text:p>24/04/2015 10/11/2015<text:s/>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160B13947</text:p>
          </table:table-cell>
          <table:table-cell office:value-type="string" table:style-name="ce3">
            <text:p>Attività di contabilità e supporto al Direttore Lavori nellambito della riqualificazione ambientale e valorizz.ne archeologica del Circo Massim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OMASELLO SALVATORE - TMSSVT42E16H501L PIAZZOLLA PIETRO - 05012961008 CASTELLANO GIOVANNI - CSTGNN45A02I422Q<text:s/></text:p>
          </table:table-cell>
          <table:table-cell office:value-type="string" table:style-name="ce3">
            <text:p>PIAZZOLLA PIETRO - 05012961008</text:p>
          </table:table-cell>
          <table:table-cell office:value-type="float" office:value="17679.38" table:style-name="ce4">
            <text:p><text:s/>17.679,38<text:s/></text:p>
          </table:table-cell>
          <table:table-cell office:value-type="string" table:style-name="ce5">
            <text:p>31/07/2013 10/11/2015<text:s/></text:p>
          </table:table-cell>
          <table:table-cell office:value-type="float" office:value="9920" table:style-name="ce6">
            <text:p><text:s/>9.92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A122A3FF</text:p>
          </table:table-cell>
          <table:table-cell office:value-type="string" table:style-name="ce3">
            <text:p>Fornitura e posa in opera di lampade e proiettori Mitsubishi per il Museo Garibaldin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DS EUROPA SRL - 09321681000 TVI SRL - 10488121004 BOTW SRL - 06491611213<text:s/></text:p>
          </table:table-cell>
          <table:table-cell office:value-type="string" table:style-name="ce3">
            <text:p>TVI SRL - 10488121004</text:p>
          </table:table-cell>
          <table:table-cell office:value-type="float" office:value="3964" table:style-name="ce4">
            <text:p><text:s/>3.964,00<text:s/></text:p>
          </table:table-cell>
          <table:table-cell office:value-type="string" table:style-name="ce5">
            <text:p>09/12/2014 31/12/2015<text:s/></text:p>
          </table:table-cell>
          <table:table-cell office:value-type="float" office:value="3764" table:style-name="ce6">
            <text:p><text:s/>3.764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1A1597D4A</text:p>
          </table:table-cell>
          <table:table-cell office:value-type="string" table:style-name="ce3">
            <text:p>Redazione della dichiarazione DIRI per i Musei Montemartini, Braschi, Bilotti, Museo in Trastevere e Casa della Memoria</text:p>
          </table:table-cell>
          <table:table-cell office:value-type="string" table:style-name="ce3">
            <text:p>Articolo 57 comma 5 lettera a) d.lgs 163/2006</text:p>
          </table:table-cell>
          <table:table-cell table:style-name="ce3"/>
          <table:table-cell office:value-type="string" table:style-name="ce3">
            <text:p>CEIR SOC.CONSORTILE COOPERATIVA - 00085050391</text:p>
          </table:table-cell>
          <table:table-cell office:value-type="float" office:value="20000" table:style-name="ce4">
            <text:p><text:s/>20.000,00<text:s/></text:p>
          </table:table-cell>
          <table:table-cell office:value-type="string" table:style-name="ce5">
            <text:p>28/07/2015 31/12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1B1264E93</text:p>
          </table:table-cell>
          <table:table-cell office:value-type="string" table:style-name="ce3">
            <text:p>Servizio di vigilanza armata notturna a mezzo di guardiania presso il presepe di P.Navona durante il periodo di Natal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ITALPOL VIGILANZA ROMA SRL - 05849251003 SIPRO SICUREZZA PROFESSIONALE SRL - 03602111001 TRAVIS GROUP SECURITY SRL - 12591851006<text:s/></text:p>
          </table:table-cell>
          <table:table-cell office:value-type="string" table:style-name="ce3">
            <text:p>TRAVIS GROUP SECURITY SRL - 12591851006</text:p>
          </table:table-cell>
          <table:table-cell office:value-type="float" office:value="5436" table:style-name="ce4">
            <text:p><text:s/>5.436,00<text:s/></text:p>
          </table:table-cell>
          <table:table-cell office:value-type="string" table:style-name="ce5">
            <text:p>19/12/2014 08/01/2015<text:s/></text:p>
          </table:table-cell>
          <table:table-cell office:value-type="float" office:value="5436" table:style-name="ce6">
            <text:p><text:s/>5.436,0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1B12E45F3</text:p>
          </table:table-cell>
          <table:table-cell office:value-type="string" table:style-name="ce3">
            <text:p>Fornitura di gadgets realizzati per la promozione della Città di Roma Per conto del Dipartimento Turismo di Roma Capitale-ACCORDO QUADRO-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GEVI SERVICE ITALIA SRL - 05692741001 IMAGOMMAGE SRL SOC. UNIP. - 07303290154 GIRO snc di MARZOLINI GIORGIO &amp; C. - 02033500402<text:s/></text:p>
          </table:table-cell>
          <table:table-cell office:value-type="string" table:style-name="ce3">
            <text:p>GEVI SERVICE ITALIA SRL - 05692741001</text:p>
          </table:table-cell>
          <table:table-cell office:value-type="float" office:value="12470" table:style-name="ce4">
            <text:p><text:s/>12.470,00<text:s/></text:p>
          </table:table-cell>
          <table:table-cell office:value-type="string" table:style-name="ce5">
            <text:p>26/01/2015 31/12/2015<text:s/></text:p>
          </table:table-cell>
          <table:table-cell office:value-type="float" office:value="12470" table:style-name="ce6">
            <text:p><text:s/>12.47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1B144A6D4</text:p>
          </table:table-cell>
          <table:table-cell office:value-type="string" table:style-name="ce3">
            <text:p>Servizio per la realizzazione dellallestimento della Station Domination metro Colosseo, per liniziativa Roma verso LExp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PUBBLILASER SRL - 10097221005 GRAFOSTAMPA DI GENTILI A. &amp; C. SNC - 01506541000<text:s/></text:p>
          </table:table-cell>
          <table:table-cell office:value-type="string" table:style-name="ce3">
            <text:p>PROGETTO ARTISER SNC - 04437251004</text:p>
          </table:table-cell>
          <table:table-cell office:value-type="float" office:value="13257" table:style-name="ce4">
            <text:p><text:s/>13.257,00<text:s/></text:p>
          </table:table-cell>
          <table:table-cell office:value-type="string" table:style-name="ce5">
            <text:p>27/04/2015 01/07/2015<text:s/></text:p>
          </table:table-cell>
          <table:table-cell office:value-type="float" office:value="13257" table:style-name="ce6">
            <text:p><text:s/>13.257,0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1C133226F</text:p>
          </table:table-cell>
          <table:table-cell office:value-type="string" table:style-name="ce3">
            <text:p>Servizio di allestimento, montaggio, smontaggio e posizionamento delle opere della mostra Esposizione Universale di Roma Una città Nuova.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MEDIA ARTE EVENTI SRL - 08687081003 HARMOGE SRL - 03598940264<text:s/></text:p>
          </table:table-cell>
          <table:table-cell office:value-type="string" table:style-name="ce3">
            <text:p>MEDIA ARTE EVENTI SRL - 08687081003</text:p>
          </table:table-cell>
          <table:table-cell office:value-type="float" office:value="24900" table:style-name="ce4">
            <text:p><text:s/>24.900,00<text:s/></text:p>
          </table:table-cell>
          <table:table-cell office:value-type="string" table:style-name="ce5">
            <text:p>26/02/2015 17/06/2015<text:s/></text:p>
          </table:table-cell>
          <table:table-cell office:value-type="float" office:value="24900" table:style-name="ce6">
            <text:p><text:s/>24.900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1D0E576CC</text:p>
          </table:table-cell>
          <table:table-cell office:value-type="string" table:style-name="ce3">
            <text:p>Servizio di manutenzione e assistenza macchine multifunzione presso ufficio grafica(Zètema),Teatro Ostia,informagiovani,Capitolini e Pelanda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RICOH ITALIA SRL - 00748490158</text:p>
          </table:table-cell>
          <table:table-cell office:value-type="float" office:value="4195.33" table:style-name="ce4">
            <text:p><text:s/>4.195,33<text:s/></text:p>
          </table:table-cell>
          <table:table-cell office:value-type="string" table:style-name="ce5">
            <text:p>01/02/2014 31/12/2015<text:s/></text:p>
          </table:table-cell>
          <table:table-cell office:value-type="float" office:value="1904.9" table:style-name="ce6">
            <text:p><text:s/>1.904,9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1D140020F</text:p>
          </table:table-cell>
          <table:table-cell office:value-type="string" table:style-name="ce3">
            <text:p>Servizio di realizzazione, montaggio e smontaggio della grafica e della segnaletica per la mostra I quadri prendono vita, presso P. Brasch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B INGEGNERIA DELLIMMAGINE SRL - 00715210589 ASYMETRIX PUBBLICITA SRL - 05877811009 EUROLIT SRL - 04477501003<text:s/></text:p>
          </table:table-cell>
          <table:table-cell office:value-type="string" table:style-name="ce3">
            <text:p>EUROLIT SRL - 04477501003</text:p>
          </table:table-cell>
          <table:table-cell office:value-type="float" office:value="1693" table:style-name="ce4">
            <text:p><text:s/>1.693,00<text:s/></text:p>
          </table:table-cell>
          <table:table-cell office:value-type="string" table:style-name="ce5">
            <text:p>07/04/2015 11/05/2015<text:s/></text:p>
          </table:table-cell>
          <table:table-cell office:value-type="float" office:value="1693" table:style-name="ce6">
            <text:p><text:s/>1.693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20170566C</text:p>
          </table:table-cell>
          <table:table-cell office:value-type="string" table:style-name="ce3">
            <text:p>Servizio per la realizzazione dell'allestimento di materiale di segnaletica per i PIT e varie sedi - 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UBBLILASER SRL - 10097221005 ASYMETRIX PUBBLICITA SRL - 05877811009 CALLIOPE SOCIETA COOPERATIVA - 13335921006<text:s/></text:p>
          </table:table-cell>
          <table:table-cell office:value-type="string" table:style-name="ce3">
            <text:p>CALLIOPE SOCIETA COOPERATIVA - 13335921006</text:p>
          </table:table-cell>
          <table:table-cell office:value-type="float" office:value="13749" table:style-name="ce4">
            <text:p><text:s/>13.749,00<text:s/></text:p>
          </table:table-cell>
          <table:table-cell office:value-type="string" table:style-name="ce5">
            <text:p>09/11/2015 31/12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2217B8107</text:p>
          </table:table-cell>
          <table:table-cell office:value-type="string" table:style-name="ce3">
            <text:p>Servizio di montaggio della Capanna della Natività del Presepe di Piazza del Campidoglio, in occasione della festivtà natalizie 2015</text:p>
          </table:table-cell>
          <table:table-cell office:value-type="string" table:style-name="ce3">
            <text:p>Affidamento diretto ex Art. 7 lettera a) <text:s/>Reg. Acquisti di Zètema predisposto nel rispetto dellart. 125 D.Lgs. 163/2006</text:p>
          </table:table-cell>
          <table:table-cell table:style-name="ce3"/>
          <table:table-cell office:value-type="string" table:style-name="ce3">
            <text:p>ARTICOLARTE SRL - 11213831008</text:p>
          </table:table-cell>
          <table:table-cell office:value-type="float" office:value="3620" table:style-name="ce4">
            <text:p><text:s/>3.620,00<text:s/></text:p>
          </table:table-cell>
          <table:table-cell office:value-type="string" table:style-name="ce5">
            <text:p>21/12/2015 07/01/201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231694D21</text:p>
          </table:table-cell>
          <table:table-cell office:value-type="string" table:style-name="ce3">
            <text:p>Acquisto dei diritti di utilizzo e riproduzione di 1 immagine della serie Palazzo della Civiltà Romana, per la mostra Una Nuova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JEMOLO ANDREA - JMLNDR57C10H501R</text:p>
          </table:table-cell>
          <table:table-cell office:value-type="float" office:value="7058" table:style-name="ce4">
            <text:p><text:s/>7.058,00<text:s/></text:p>
          </table:table-cell>
          <table:table-cell office:value-type="string" table:style-name="ce5">
            <text:p>23/10/2015 07/03/201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271362907</text:p>
          </table:table-cell>
          <table:table-cell office:value-type="string" table:style-name="ce3">
            <text:p>Servizio di corriere espresso e spedizione materiali nella città di Roma e nel territorio nazionale ed internazionale - 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NT GLOBAL EXPRESS SPA - 01273040129 DHL EXPRESS SRL - 04209680158 FANTOZZI CRISTIANA DITTA INDIVIDUALE - FNTCST77M70H501N<text:s/></text:p>
          </table:table-cell>
          <table:table-cell office:value-type="string" table:style-name="ce3">
            <text:p>TNT GLOBAL EXPRESS SPA - 01273040129</text:p>
          </table:table-cell>
          <table:table-cell office:value-type="float" office:value="1957.82" table:style-name="ce4">
            <text:p><text:s/>1.957,82<text:s/></text:p>
          </table:table-cell>
          <table:table-cell office:value-type="string" table:style-name="ce5">
            <text:p>24/02/2015 31/12/2015<text:s/></text:p>
          </table:table-cell>
          <table:table-cell office:value-type="float" office:value="1917.11" table:style-name="ce6">
            <text:p><text:s/>1.917,11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2B13571C7</text:p>
          </table:table-cell>
          <table:table-cell office:value-type="string" table:style-name="ce3">
            <text:p>Fornitura di tessere di parcheggio per gli aeroporti di Fiumicino e Ciampino per il personale Pit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DR MOBILITY SRL - 11910191003</text:p>
          </table:table-cell>
          <table:table-cell office:value-type="float" office:value="1954.81" table:style-name="ce4">
            <text:p><text:s/>1.954,81<text:s/></text:p>
          </table:table-cell>
          <table:table-cell office:value-type="string" table:style-name="ce5">
            <text:p>27/02/2015 31/12/2015<text:s/></text:p>
          </table:table-cell>
          <table:table-cell office:value-type="float" office:value="816" table:style-name="ce6">
            <text:p><text:s/>816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B1401585</text:p>
          </table:table-cell>
          <table:table-cell office:value-type="string" table:style-name="ce3">
            <text:p>Servizio di assistenza tecnica e telesorveglianza sistemi dallarme presso il PIT dei Fori Imperiali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PASQUINI SICUREZZA SRL - 06080671008</text:p>
          </table:table-cell>
          <table:table-cell office:value-type="float" office:value="1020" table:style-name="ce4">
            <text:p><text:s/>1.020,00<text:s/></text:p>
          </table:table-cell>
          <table:table-cell office:value-type="string" table:style-name="ce5">
            <text:p>01/01/2015 31/12/2015<text:s/></text:p>
          </table:table-cell>
          <table:table-cell office:value-type="float" office:value="480" table:style-name="ce6">
            <text:p><text:s/>48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2D10E4EE8</text:p>
          </table:table-cell>
          <table:table-cell office:value-type="string" table:style-name="ce3">
            <text:p>Copertura assicurativa delle opere in occasione della XIII edizione del festival della Fotografia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S ASSIC.NE - 07585850584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5">
            <text:p>22/09/2014 16/01/2015<text:s/>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014373B8</text:p>
          </table:table-cell>
          <table:table-cell office:value-type="string" table:style-name="ce3">
            <text:p>Servizio di accoglienza pubblico per Natale di Roma<text:s/>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TRIUMPH ITALY SRL - 10198371006</text:p>
          </table:table-cell>
          <table:table-cell office:value-type="float" office:value="1401" table:style-name="ce4">
            <text:p><text:s/>1.401,00<text:s/></text:p>
          </table:table-cell>
          <table:table-cell office:value-type="string" table:style-name="ce5">
            <text:p>21/04/2015 21/04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31318FC7</text:p>
          </table:table-cell>
          <table:table-cell office:value-type="string" table:style-name="ce3">
            <text:p>Servizio di spedizione posta ordinaria e raccomandate per gli uffici di Zetema - ACCORDO QUAD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PIU' POSTE SRL - 06872390965</text:p>
          </table:table-cell>
          <table:table-cell office:value-type="float" office:value="1058.6500000000001" table:style-name="ce4">
            <text:p><text:s/>1.058,65<text:s/></text:p>
          </table:table-cell>
          <table:table-cell office:value-type="string" table:style-name="ce5">
            <text:p>01/01/2015 31/05/2015</text:p>
          </table:table-cell>
          <table:table-cell office:value-type="float" office:value="1017.39" table:style-name="ce6">
            <text:p><text:s/>1.017,3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31318FC7</text:p>
          </table:table-cell>
          <table:table-cell office:value-type="string" table:style-name="ce3">
            <text:p>Servizio di spedizione posta ordinaria e raccomandate per gli uffici di Zetema - ACCORDO QUADRO</text:p>
          </table:table-cell>
          <table:table-cell office:value-type="string" table:style-name="ce3">
            <text:p>Affidamento diretto ex Art. 7 Regolamento Acquisti di Zètema predisposto nel rispetto dell'art. 125 D.Lgs. 163/2006</text:p>
          </table:table-cell>
          <table:table-cell table:style-name="ce3"/>
          <table:table-cell office:value-type="string" table:style-name="ce3">
            <text:p>CITYPOSTE SRL - 05556051216</text:p>
          </table:table-cell>
          <table:table-cell office:value-type="float" office:value="722.01" table:style-name="ce4">
            <text:p><text:s/>722,01<text:s/></text:p>
          </table:table-cell>
          <table:table-cell office:value-type="string" table:style-name="ce5">
            <text:p>01/06/2015 31/12/2015</text:p>
          </table:table-cell>
          <table:table-cell office:value-type="float" office:value="722.01" table:style-name="ce6">
            <text:p><text:s/>722,0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913537C8</text:p>
          </table:table-cell>
          <table:table-cell office:value-type="string" table:style-name="ce3">
            <text:p>Servizio di realizzazione della grafica e della segnaletica per la mostra Esposizione Universale di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P SYSTEMA SRL - 01366631008 DB INGEGNERIA DELLIMMAGINE SRL - 00715210589 SINERGICA SRL - 05810631001<text:s/></text:p>
          </table:table-cell>
          <table:table-cell office:value-type="string" table:style-name="ce3">
            <text:p>SINERGICA SRL - 05810631001</text:p>
          </table:table-cell>
          <table:table-cell office:value-type="float" office:value="13242.45" table:style-name="ce4">
            <text:p><text:s/>13.242,45<text:s/></text:p>
          </table:table-cell>
          <table:table-cell office:value-type="string" table:style-name="ce5">
            <text:p>26/02/2015 16/06/2015<text:s/></text:p>
          </table:table-cell>
          <table:table-cell office:value-type="float" office:value="13242.45" table:style-name="ce6">
            <text:p><text:s/>13.242,45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3A109FB8A</text:p>
          </table:table-cell>
          <table:table-cell office:value-type="string" table:style-name="ce3">
            <text:p>Servizio di accoglienza e gestione dei flussi del pubblico mediante hostess, presso il Teatro di Villa Torlonia - <text:s/>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RIUMPH ITALY SRL - 10198371006 ALFA FCM - 11408311006 LIVE COMMUNICATION SRL - 12502611002<text:s/></text:p>
          </table:table-cell>
          <table:table-cell office:value-type="string" table:style-name="ce3">
            <text:p>ALFA FCM - 11408311006</text:p>
          </table:table-cell>
          <table:table-cell office:value-type="float" office:value="6240" table:style-name="ce4">
            <text:p><text:s/>6.240,00<text:s/></text:p>
          </table:table-cell>
          <table:table-cell office:value-type="string" table:style-name="ce5">
            <text:p>03/09/2014 30/06/2015<text:s/></text:p>
          </table:table-cell>
          <table:table-cell office:value-type="float" office:value="6201" table:style-name="ce6">
            <text:p><text:s/>6.201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A1440C6D</text:p>
          </table:table-cell>
          <table:table-cell office:value-type="string" table:style-name="ce3">
            <text:p>Servizio per la realizzazione dell'allstimento e grafica interna ed esterna per la mostra Sergio Staino, presso la Peland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ELIOSTILE SRL - 00757060587 ARTICOLARTE SRL - 11213831008 GPCR SRL - 12690211003<text:s/></text:p>
          </table:table-cell>
          <table:table-cell office:value-type="string" table:style-name="ce3">
            <text:p>ELIOSTILE SRL - 00757060587</text:p>
          </table:table-cell>
          <table:table-cell office:value-type="float" office:value="32349.1" table:style-name="ce4">
            <text:p><text:s/>32.349,10<text:s/></text:p>
          </table:table-cell>
          <table:table-cell office:value-type="string" table:style-name="ce5">
            <text:p>23/04/2015 28/04/2015<text:s/></text:p>
          </table:table-cell>
          <table:table-cell office:value-type="float" office:value="25879.279999999999" table:style-name="ce6">
            <text:p><text:s/>25.879,2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B13978A4</text:p>
          </table:table-cell>
          <table:table-cell office:value-type="string" table:style-name="ce3">
            <text:p>Servizio di allestimento delle mostra Feste Barocche presso il Museo di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KEY COMUNICAZIONE SRL - 11783901009 HANDLE SRL UNIPERSONALE - 12722921009<text:s/></text:p>
          </table:table-cell>
          <table:table-cell office:value-type="string" table:style-name="ce3">
            <text:p>TAGI 2000 SRL - 05725671001</text:p>
          </table:table-cell>
          <table:table-cell office:value-type="float" office:value="2792" table:style-name="ce4">
            <text:p><text:s/>2.792,00<text:s/></text:p>
          </table:table-cell>
          <table:table-cell office:value-type="string" table:style-name="ce5">
            <text:p>01/04/2015 26/07/2015<text:s/></text:p>
          </table:table-cell>
          <table:table-cell office:value-type="float" office:value="2443.6" table:style-name="ce6">
            <text:p><text:s/>2.443,6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3D15FAA6A</text:p>
          </table:table-cell>
          <table:table-cell office:value-type="string" table:style-name="ce3">
            <text:p>Servizio di accoglienza e gestione dei flussi del pubblico a chiamata presso i Teatri della rete Teatri di Roma-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OUND THE SHOW SRL - 06274561007 TRIUMPH ITALY SRL - 10198371006 ALFA FCM - 11408311006<text:s/></text:p>
          </table:table-cell>
          <table:table-cell office:value-type="string" table:style-name="ce3">
            <text:p>ALFA FCM - 11408311006</text:p>
          </table:table-cell>
          <table:table-cell office:value-type="float" office:value="6617" table:style-name="ce4">
            <text:p><text:s/>6.617,00<text:s/></text:p>
          </table:table-cell>
          <table:table-cell office:value-type="string" table:style-name="ce5">
            <text:p>08/09/2015 31/12/2015 Proroga al 31/01/2016</text:p>
          </table:table-cell>
          <table:table-cell office:value-type="float" office:value="442" table:style-name="ce6">
            <text:p><text:s/>442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3D17427EC</text:p>
          </table:table-cell>
          <table:table-cell office:value-type="string" table:style-name="ce3">
            <text:p>Servizio di allestimento degli spazi ex biglietterie/bookshop presso alcuni dei musei apparteneti al Sistema dei Musei Civic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I &amp; B ITALIA SRL - 05384121009 ITOS EVENTI - 08435911006 GRAPHIC PROFESSIONAL SERVICE SRL - 04882461009<text:s/></text:p>
          </table:table-cell>
          <table:table-cell office:value-type="string" table:style-name="ce3">
            <text:p>GRAPHIC PROFESSIONAL SERVICE SRL - 04882461009</text:p>
          </table:table-cell>
          <table:table-cell office:value-type="float" office:value="5666" table:style-name="ce4">
            <text:p><text:s/>5.666,00<text:s/></text:p>
          </table:table-cell>
          <table:table-cell office:value-type="string" table:style-name="ce5">
            <text:p>24/11/2015 25/01/201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421512A8</text:p>
          </table:table-cell>
          <table:table-cell office:value-type="string" table:style-name="ce3">
            <text:p>Servizio a richiesta di affissione di impianti parapedonali bifacciali, in esposizione per 14 giorni in posizioni di visibilità della citt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.P.A. AGENZIA PUBBLICITA AFFISSIONI - 05756490586 GRUPPO A.D.V. SRL - 08255741004 PUBBLIEMME SRL - 02259260798<text:s/></text:p>
          </table:table-cell>
          <table:table-cell office:value-type="string" table:style-name="ce3">
            <text:p>A.P.A. AGENZIA PUBBLICITA AFFISSIONI - 05756490586</text:p>
          </table:table-cell>
          <table:table-cell office:value-type="float" office:value="9000" table:style-name="ce4">
            <text:p><text:s/>9.000,00<text:s/></text:p>
          </table:table-cell>
          <table:table-cell office:value-type="string" table:style-name="ce5">
            <text:p>23/06/2015 31/12/2015<text:s/>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406D0AA0</text:p>
          </table:table-cell>
          <table:table-cell office:value-type="string" table:style-name="ce3">
            <text:p>Locazione furgone per attività di <text:s/>veicolazione materiale per attività Zètema- periodo di locazione 36 mesi</text:p>
          </table:table-cell>
          <table:table-cell office:value-type="string" table:style-name="ce3">
            <text:p>Affidamento diretto (art. 125 d.lgs 163/2006)</text:p>
          </table:table-cell>
          <table:table-cell table:style-name="ce3"/>
          <table:table-cell office:value-type="string" table:style-name="ce3">
            <text:p>LEASYS SPA - 08083020019</text:p>
          </table:table-cell>
          <table:table-cell office:value-type="float" office:value="19713.599999999999" table:style-name="ce4">
            <text:p><text:s/>19.713,60<text:s/></text:p>
          </table:table-cell>
          <table:table-cell office:value-type="string" table:style-name="ce5">
            <text:p>31/12/2012 29/02/2016<text:s/></text:p>
          </table:table-cell>
          <table:table-cell office:value-type="float" office:value="18651.310000000001" table:style-name="ce6">
            <text:p><text:s/>18.651,31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481271BDB</text:p>
          </table:table-cell>
          <table:table-cell office:value-type="string" table:style-name="ce3">
            <text:p>Servizio di trasporto, montaggio e assistenza tecnica delle strutture e degli impianti audio e luci necessari per gli eventi del Natal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NEW SOUND SERVICE SRL - 07990441003 ISATEC SRL - 10495701004 GIANCHI SRL - 06595811008<text:s/></text:p>
          </table:table-cell>
          <table:table-cell office:value-type="string" table:style-name="ce3">
            <text:p>ISATEC SRL - 10495701004</text:p>
          </table:table-cell>
          <table:table-cell office:value-type="float" office:value="14600" table:style-name="ce4">
            <text:p><text:s/>14.600,00<text:s/></text:p>
          </table:table-cell>
          <table:table-cell office:value-type="string" table:style-name="ce5">
            <text:p>22/12/2014 07/01/2015<text:s/></text:p>
          </table:table-cell>
          <table:table-cell office:value-type="float" office:value="14600" table:style-name="ce6">
            <text:p><text:s/>14.600,0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4C15FBD2A</text:p>
          </table:table-cell>
          <table:table-cell office:value-type="string" table:style-name="ce3">
            <text:p>servizio di noleggio di 1 sistema di biglietteria elettronica e servizio a chiamata di personale di biglietteria per il Sistema Teatri di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EASYSOFT TICKETING SOLUTIONS SRL - 01948681000 CLAN SERVICES Coop a r.l. - 09680871002 CHARTA SRL - 01186640395<text:s/></text:p>
          </table:table-cell>
          <table:table-cell office:value-type="string" table:style-name="ce3">
            <text:p>CHARTA SRL - 01186640395</text:p>
          </table:table-cell>
          <table:table-cell office:value-type="float" office:value="3597.46" table:style-name="ce4">
            <text:p><text:s/>3.597,46<text:s/></text:p>
          </table:table-cell>
          <table:table-cell office:value-type="string" table:style-name="ce5">
            <text:p>15/09/2015 31/12/2015 Proroga al 31/01/2016</text:p>
          </table:table-cell>
          <table:table-cell office:value-type="float" office:value="230.24" table:style-name="ce6">
            <text:p><text:s/>230,24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4E14FB671</text:p>
          </table:table-cell>
          <table:table-cell office:value-type="string" table:style-name="ce3">
            <text:p>Servizio di realizzazione, montaggio e smontaggio della grafica e della segnaletica della mostra Nutrire l'Impe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PUBBLILASER SRL - 10097221005 CALLIOPE SOCIETA COOPERATIVA - 13335921006<text:s/></text:p>
          </table:table-cell>
          <table:table-cell office:value-type="string" table:style-name="ce3">
            <text:p>CALLIOPE SOCIETA COOPERATIVA - 13335921006</text:p>
          </table:table-cell>
          <table:table-cell office:value-type="float" office:value="12544" table:style-name="ce4">
            <text:p><text:s/>12.544,00<text:s/></text:p>
          </table:table-cell>
          <table:table-cell office:value-type="string" table:style-name="ce5">
            <text:p>15/06/2015 15/11/2015<text:s/></text:p>
          </table:table-cell>
          <table:table-cell office:value-type="float" office:value="10864" table:style-name="ce6">
            <text:p><text:s/>10.864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550C9CD42</text:p>
          </table:table-cell>
          <table:table-cell office:value-type="string" table:style-name="ce3">
            <text:p>Servizio di ricarico monete per 2 macchine cambia monete installate presso il guardaroba dei Musei Capitolini -ACCORDO QUADRO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TRAVIS GROUP SRL - 07343431008</text:p>
          </table:table-cell>
          <table:table-cell office:value-type="float" office:value="765" table:style-name="ce4">
            <text:p><text:s/>765,00<text:s/></text:p>
          </table:table-cell>
          <table:table-cell office:value-type="string" table:style-name="ce5">
            <text:p>01/12/2013 31/12/2014 Proroga al 31/03/2015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517413EB</text:p>
          </table:table-cell>
          <table:table-cell office:value-type="string" table:style-name="ce3">
            <text:p>Fornitura arredi per allestimento spazi ex biglietterie e bookshop di alcuni Musei Civic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INTEROFFICE SRL MOBILI PER UFFICIO - 03615770587 CROPPO 2000 SRL - 04947891000 SISTEMA UFFICIO SRL - 06559310583<text:s/></text:p>
          </table:table-cell>
          <table:table-cell office:value-type="string" table:style-name="ce3">
            <text:p>SISTEMA UFFICIO SRL - 06559310583</text:p>
          </table:table-cell>
          <table:table-cell office:value-type="float" office:value="3598" table:style-name="ce4">
            <text:p><text:s/>3.598,00<text:s/></text:p>
          </table:table-cell>
          <table:table-cell office:value-type="string" table:style-name="ce5">
            <text:p>18/12/2015 18/12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71327420</text:p>
          </table:table-cell>
          <table:table-cell office:value-type="string" table:style-name="ce3">
            <text:p>Fornitura di felpe e magliette per il personale di Technotown<text:s/>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GIRO snc di MARZOLINI GIORGIO &amp; C. - 02033500402</text:p>
          </table:table-cell>
          <table:table-cell office:value-type="float" office:value="135" table:style-name="ce4">
            <text:p><text:s/>135,00<text:s/></text:p>
          </table:table-cell>
          <table:table-cell office:value-type="string" table:style-name="ce5">
            <text:p>16/02/2015 16/02/2015<text:s/></text:p>
          </table:table-cell>
          <table:table-cell office:value-type="float" office:value="135" table:style-name="ce6">
            <text:p><text:s/>135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5A17AE77B</text:p>
          </table:table-cell>
          <table:table-cell office:value-type="string" table:style-name="ce3">
            <text:p>Servizio di canal jet/autospurgo per tombini e fornitura in opera di griglie amovibili per il chiostro di C.delle Letterature 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IVOLI JET SRL - 07631120586 ALECO SRL - 02260990607 GRUPPO ROMA AMBIENTE SRL - 09926031007<text:s/></text:p>
          </table:table-cell>
          <table:table-cell office:value-type="string" table:style-name="ce3">
            <text:p>TIVOLI JET SRL - 07631120586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18/12/2015 28/12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B1353E01</text:p>
          </table:table-cell>
          <table:table-cell office:value-type="string" table:style-name="ce3">
            <text:p>Servizio di spedizione per alera mostre e bookshop<text:s/>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DHL EXPRESS SRL - 04209680158</text:p>
          </table:table-cell>
          <table:table-cell office:value-type="float" office:value="141.79" table:style-name="ce4">
            <text:p><text:s/>141,79<text:s/></text:p>
          </table:table-cell>
          <table:table-cell office:value-type="string" table:style-name="ce5">
            <text:p>01/01/2015 28/02/2015<text:s/></text:p>
          </table:table-cell>
          <table:table-cell office:value-type="float" office:value="141.79" table:style-name="ce6">
            <text:p><text:s/>141,79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5C14ABDA5</text:p>
          </table:table-cell>
          <table:table-cell office:value-type="string" table:style-name="ce3">
            <text:p>Copertura assicurativa RCA per il furgone Iveco tg.DY032FA<text:s/></text:p>
          </table:table-cell>
          <table:table-cell office:value-type="string" table:style-name="ce3">
            <text:p>Attività di brokeraggio ai sensi del D.lgs 209/2005</text:p>
          </table:table-cell>
          <table:table-cell office:value-type="string" table:style-name="ce3">
            <text:p>AXA-DIPPOLITO &amp; LORENZANO SAS - 02549370589 ALLIANZ SPA - 05032630963 CATTOLICA ASSICURAZIONE SOC.COOP. - 00320160237<text:s/></text:p>
          </table:table-cell>
          <table:table-cell office:value-type="string" table:style-name="ce3">
            <text:p>AXA-DIPPOLITO &amp; LORENZANO SAS - 02549370589</text:p>
          </table:table-cell>
          <table:table-cell office:value-type="float" office:value="2089.9" table:style-name="ce4">
            <text:p><text:s/>2.089,90<text:s/></text:p>
          </table:table-cell>
          <table:table-cell office:value-type="string" table:style-name="ce5">
            <text:p>07/05/2015 07/05/2016<text:s/>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01089039</text:p>
          </table:table-cell>
          <table:table-cell office:value-type="string" table:style-name="ce3">
            <text:p>Fornitura della grafica e della segnaletica per la <text:s/>mostra Henry Cartier Bresson, presso lAra Pacis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OPERAPRIMA SRL - 09813391001 PUBBLILASER SRL - 10097221005<text:s/></text:p>
          </table:table-cell>
          <table:table-cell office:value-type="string" table:style-name="ce3">
            <text:p>PUBBLILASER SRL - 10097221005</text:p>
          </table:table-cell>
          <table:table-cell office:value-type="float" office:value="5246.32" table:style-name="ce4">
            <text:p><text:s/>5.246,32<text:s/></text:p>
          </table:table-cell>
          <table:table-cell office:value-type="string" table:style-name="ce5">
            <text:p>25/08/2014 09/01/2015<text:s/></text:p>
          </table:table-cell>
          <table:table-cell office:value-type="float" office:value="5246.32" table:style-name="ce6">
            <text:p><text:s/>5.246,32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621486155</text:p>
          </table:table-cell>
          <table:table-cell office:value-type="string" table:style-name="ce3">
            <text:p>Servizio a chiamata di canal jet e svuotamento dei pozzi presso i Musei Capitolini , Casa del Cinema e altri siti - 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LECO SRL - 02260990607 ECOLOGIA VERZILLI SRL - 00833890569 ITALSERVIZI 2000 SRL - 03528561008<text:s/></text:p>
          </table:table-cell>
          <table:table-cell office:value-type="string" table:style-name="ce3">
            <text:p>ALECO SRL - 02260990607</text:p>
          </table:table-cell>
          <table:table-cell office:value-type="float" office:value="5543.65" table:style-name="ce4">
            <text:p><text:s/>5.543,65<text:s/></text:p>
          </table:table-cell>
          <table:table-cell office:value-type="string" table:style-name="ce5">
            <text:p>12/05/2015 31/12/2017<text:s/></text:p>
          </table:table-cell>
          <table:table-cell office:value-type="float" office:value="912.7" table:style-name="ce6">
            <text:p><text:s/>912,7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21489160</text:p>
          </table:table-cell>
          <table:table-cell office:value-type="string" table:style-name="ce3">
            <text:p>Servizuio di allestimento della mostra Gli amici di Toti Scialoja e Gabriella Drudi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TICOLARTE SRL - 11213831008 MEDIA ARTE EVENTI SRL - 08687081003 KEY COMUNICAZIONE SRL - 11783901009<text:s/></text:p>
          </table:table-cell>
          <table:table-cell office:value-type="string" table:style-name="ce3">
            <text:p>MEDIA ARTE EVENTI SRL - 08687081003</text:p>
          </table:table-cell>
          <table:table-cell office:value-type="float" office:value="11665" table:style-name="ce4">
            <text:p><text:s/>11.665,00<text:s/></text:p>
          </table:table-cell>
          <table:table-cell office:value-type="string" table:style-name="ce5">
            <text:p>13/05/2015 11/09/2015<text:s/></text:p>
          </table:table-cell>
          <table:table-cell office:value-type="float" office:value="9775" table:style-name="ce6">
            <text:p><text:s/>9.775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62158A36C</text:p>
          </table:table-cell>
          <table:table-cell office:value-type="string" table:style-name="ce3">
            <text:p>Fornitura, trasporto e montaggio di materiale promozionale inerente attività di Casa dei Teatri da svolgersi presso Teatro Villino Corsini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ARTE &amp; COMUNICAZIONE SRL - 07072681005</text:p>
          </table:table-cell>
          <table:table-cell office:value-type="float" office:value="180" table:style-name="ce4">
            <text:p><text:s/>180,00<text:s/></text:p>
          </table:table-cell>
          <table:table-cell office:value-type="string" table:style-name="ce5">
            <text:p>28/07/2015 28/07/2015<text:s/></text:p>
          </table:table-cell>
          <table:table-cell office:value-type="float" office:value="180" table:style-name="ce6">
            <text:p><text:s/>18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31419931</text:p>
          </table:table-cell>
          <table:table-cell office:value-type="string" table:style-name="ce3">
            <text:p>Fornitura di 100 magliette e 50 felpe in occasione della manifestazione Foro di Augusto e Foro di Cesar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POGEO SRL - 03793051008 GIRO snc di MARZOLINI GIORGIO &amp; C. - 02033500402 STEGIP GROUP - 08384481001<text:s/></text:p>
          </table:table-cell>
          <table:table-cell office:value-type="string" table:style-name="ce3">
            <text:p>APOGEO SRL - 03793051008</text:p>
          </table:table-cell>
          <table:table-cell office:value-type="float" office:value="1040.5" table:style-name="ce4">
            <text:p><text:s/>1.040,50<text:s/></text:p>
          </table:table-cell>
          <table:table-cell office:value-type="string" table:style-name="ce5">
            <text:p>15/04/2015 15/04/2015<text:s/></text:p>
          </table:table-cell>
          <table:table-cell office:value-type="float" office:value="830" table:style-name="ce6">
            <text:p><text:s/>83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6412D752D</text:p>
          </table:table-cell>
          <table:table-cell office:value-type="string" table:style-name="ce3">
            <text:p>Servizio di noleggio, trasporto e accordatura di un pianoforte da mettere a disposizione presso il <text:s/>teatro di V. Torloni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ASTRIANNI PIANOFORTI SAS - 05412241001 ALFONSI PIANOFORTI SRL - 00421780586<text:s/></text:p>
          </table:table-cell>
          <table:table-cell office:value-type="string" table:style-name="ce3">
            <text:p>ALFONSI PIANOFORTI SRL - 00421780586</text:p>
          </table:table-cell>
          <table:table-cell office:value-type="float" office:value="3100" table:style-name="ce4">
            <text:p><text:s/>3.100,00<text:s/></text:p>
          </table:table-cell>
          <table:table-cell office:value-type="string" table:style-name="ce5">
            <text:p>20/01/2015 30/06/2015<text:s/></text:p>
          </table:table-cell>
          <table:table-cell office:value-type="float" office:value="3100" table:style-name="ce6">
            <text:p><text:s/>3.100,00<text:s/>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Z65086E9C3</text:p>
          </table:table-cell>
          <table:table-cell office:value-type="string" table:style-name="ce3">
            <text:p>Avviso pubblico Roma in scena. Progetto Musica e follia nelle 6 corde""</text:p>
          </table:table-cell>
          <table:table-cell office:value-type="string" table:style-name="ce3">
            <text:p>Procedura aperta (Art.20 D.lgs 163/2006 Allegato II B)</text:p>
          </table:table-cell>
          <table:table-cell office:value-type="string" table:style-name="ce3">
            <text:p>http://ef.zetema.it/2013_951.pdf</text:p>
          </table:table-cell>
          <table:table-cell office:value-type="string" table:style-name="ce3">
            <text:p>ACCADEMIA ROMANA DELLA CHITARRA ASS.CULT - 10654481000</text:p>
          </table:table-cell>
          <table:table-cell office:value-type="float" office:value="13000" table:style-name="ce4">
            <text:p><text:s/>13.000,00<text:s/></text:p>
          </table:table-cell>
          <table:table-cell office:value-type="string" table:style-name="ce5">
            <text:p>02/02/2013 07/02/2013<text:s/></text:p>
          </table:table-cell>
          <table:table-cell office:value-type="float" office:value="13000" table:style-name="ce6">
            <text:p><text:s/>13.0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509AB0E7</text:p>
          </table:table-cell>
          <table:table-cell office:value-type="string" table:style-name="ce3">
            <text:p>Servizio di allestimento, montaggio e smontaggio strutture, arredi ed opere per la mostra Alfredo Biagini.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MAIDA BROS SRL - 08822531003 ARTICOLARTE SRL - 11213831008<text:s/></text:p>
          </table:table-cell>
          <table:table-cell office:value-type="string" table:style-name="ce3">
            <text:p>MAIDA BROS SRL - 08822531003</text:p>
          </table:table-cell>
          <table:table-cell office:value-type="float" office:value="10035" table:style-name="ce4">
            <text:p><text:s/>10.035,00<text:s/></text:p>
          </table:table-cell>
          <table:table-cell office:value-type="string" table:style-name="ce5">
            <text:p>22/04/2013 06/05/2013<text:s/></text:p>
          </table:table-cell>
          <table:table-cell office:value-type="float" office:value="10035" table:style-name="ce6">
            <text:p><text:s/>10.035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6513B6850</text:p>
          </table:table-cell>
          <table:table-cell office:value-type="string" table:style-name="ce3">
            <text:p>Servizio di movimentazione e trasferimento con automezzo dotato di gru di una macchina scenica per la mostra 100 scialoj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INGUZZI SRL - 01535190589 APICE ROMA SRL - 04804821009 MONTENOVI SRL - 00067680587<text:s/></text:p>
          </table:table-cell>
          <table:table-cell office:value-type="string" table:style-name="ce3">
            <text:p>MONTENOVI SRL - 00067680587</text:p>
          </table:table-cell>
          <table:table-cell office:value-type="float" office:value="8850" table:style-name="ce4">
            <text:p><text:s/>8.850,00<text:s/></text:p>
          </table:table-cell>
          <table:table-cell office:value-type="string" table:style-name="ce5">
            <text:p>18/03/2015 09/09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660A5096B</text:p>
          </table:table-cell>
          <table:table-cell office:value-type="string" table:style-name="ce3">
            <text:p>Noleggio a lungo termine di <text:s/>Fiat Panda METANO per attività di logistica e interventi tecnici sul territorio dal 31.07.13 per 36 mesi.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ROMANA DIESEL SPA - 02629770583 LEASYS SPA - 08083020019 ALD AUTOMOTIVE ITALIA - 07978810583<text:s/></text:p>
          </table:table-cell>
          <table:table-cell office:value-type="string" table:style-name="ce3">
            <text:p>LEASYS SPA - 08083020019</text:p>
          </table:table-cell>
          <table:table-cell office:value-type="float" office:value="13181.45" table:style-name="ce4">
            <text:p><text:s/>13.181,45<text:s/></text:p>
          </table:table-cell>
          <table:table-cell office:value-type="string" table:style-name="ce5">
            <text:p>31/07/2013 31/07/2016<text:s/></text:p>
          </table:table-cell>
          <table:table-cell office:value-type="float" office:value="2233.6799999999998" table:style-name="ce6">
            <text:p><text:s/>2.233,6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71411BCA</text:p>
          </table:table-cell>
          <table:table-cell office:value-type="string" table:style-name="ce3">
            <text:p>Servizio di derattizzazione e disinfezione antivirale contro le zanzare nei siti del territorio di Roma capital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ECOFIVE SRL - 08176311002 FRATELLI TORRE SRL - 11172921006 FLAMINIA DISINFESTAZIONI - 05712451003<text:s/></text:p>
          </table:table-cell>
          <table:table-cell office:value-type="string" table:style-name="ce3">
            <text:p>ECOFIVE SRL - 08176311002</text:p>
          </table:table-cell>
          <table:table-cell office:value-type="float" office:value="17476.25" table:style-name="ce4">
            <text:p><text:s/>17.476,25<text:s/></text:p>
          </table:table-cell>
          <table:table-cell office:value-type="string" table:style-name="ce5">
            <text:p>13/04/2015 31/12/2017<text:s/></text:p>
          </table:table-cell>
          <table:table-cell office:value-type="float" office:value="7302.95" table:style-name="ce6">
            <text:p><text:s/>7.302,9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8137A552</text:p>
          </table:table-cell>
          <table:table-cell office:value-type="string" table:style-name="ce3">
            <text:p>Servizio di inserimento dei credits e autorizzazioni utilizzo immagini per la mostra Esposizione Universale di Roma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CINETECA DI BOLOGNA FONDAZIONE - 03170451201</text:p>
          </table:table-cell>
          <table:table-cell office:value-type="float" office:value="2350" table:style-name="ce4">
            <text:p><text:s/>2.350,00<text:s/></text:p>
          </table:table-cell>
          <table:table-cell office:value-type="string" table:style-name="ce5">
            <text:p>06/03/2015 06/03/2015<text:s/></text:p>
          </table:table-cell>
          <table:table-cell office:value-type="float" office:value="2350" table:style-name="ce6">
            <text:p><text:s/>2.35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690DEDB62</text:p>
          </table:table-cell>
          <table:table-cell office:value-type="string" table:style-name="ce3">
            <text:p>Servizio di manutenzione ed assistenza dallapplicazione per Smartphone museale di Roma Capitale per piattaforma IOS e Android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DATA MANAGEMENT - 11188501008</text:p>
          </table:table-cell>
          <table:table-cell office:value-type="float" office:value="3250" table:style-name="ce4">
            <text:p><text:s/>3.250,00<text:s/></text:p>
          </table:table-cell>
          <table:table-cell office:value-type="string" table:style-name="ce5">
            <text:p>01/03/2014 31/12/2014 Proroga al 31/03/2015</text:p>
          </table:table-cell>
          <table:table-cell office:value-type="float" office:value="3250" table:style-name="ce6">
            <text:p><text:s/>3.250,0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6914775F2</text:p>
          </table:table-cell>
          <table:table-cell office:value-type="string" table:style-name="ce3">
            <text:p>Servizio di traduzione ed impaginazione delle guide enogastronomiche, shopping, casa museo, per il dipartimento del Turismo-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AROLE SAS DI ALESSANDRA ANGELINI - 05591951008 N.T.L. IL NUOVO TRADUTTORE LETTERARIO SC - 05074750489 SOS LANGUAGE - 05750271008<text:s/></text:p>
          </table:table-cell>
          <table:table-cell office:value-type="string" table:style-name="ce3">
            <text:p>PAROLE SAS DI ALESSANDRA ANGELINI - 05591951008</text:p>
          </table:table-cell>
          <table:table-cell office:value-type="float" office:value="9039" table:style-name="ce4">
            <text:p><text:s/>9.039,00<text:s/></text:p>
          </table:table-cell>
          <table:table-cell office:value-type="string" table:style-name="ce5">
            <text:p>12/05/2015 11/10/2015<text:s/></text:p>
          </table:table-cell>
          <table:table-cell office:value-type="float" office:value="9039" table:style-name="ce6">
            <text:p><text:s/>9.039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691480322</text:p>
          </table:table-cell>
          <table:table-cell office:value-type="string" table:style-name="ce3">
            <text:p>Servizio di realizzazione, montaggio e smontaggio della grafica e della segnaletica della mostra L'altra metà del cielo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DB INGEGNERIA DELLIMMAGINE SRL - 00715210589 ELIOSTILE SRL - 00757060587<text:s/></text:p>
          </table:table-cell>
          <table:table-cell office:value-type="string" table:style-name="ce3">
            <text:p>ELIOSTILE SRL - 00757060587</text:p>
          </table:table-cell>
          <table:table-cell office:value-type="float" office:value="2385.1999999999998" table:style-name="ce4">
            <text:p><text:s/>2.385,20<text:s/></text:p>
          </table:table-cell>
          <table:table-cell office:value-type="string" table:style-name="ce5">
            <text:p>11/05/2015 13/11/2015<text:s/></text:p>
          </table:table-cell>
          <table:table-cell office:value-type="float" office:value="1704.16" table:style-name="ce6">
            <text:p><text:s/>1.704,16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6B0F7EE12</text:p>
          </table:table-cell>
          <table:table-cell office:value-type="string" table:style-name="ce3">
            <text:p>Servizio di manutenzione dellopera denominata The Big Bambu, allestita presso il museo di Macro Testaccio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MESTIERI VERTICALI DI ANTONELLA STRANO - 07487351004</text:p>
          </table:table-cell>
          <table:table-cell office:value-type="float" office:value="6413.85" table:style-name="ce4">
            <text:p><text:s/>6.413,85<text:s/></text:p>
          </table:table-cell>
          <table:table-cell office:value-type="string" table:style-name="ce5">
            <text:p>03/06/2014 31/12/2014 Proroga al 31/03/2015</text:p>
          </table:table-cell>
          <table:table-cell office:value-type="float" office:value="6413.85" table:style-name="ce6">
            <text:p><text:s/>6.413,8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D16357DB</text:p>
          </table:table-cell>
          <table:table-cell office:value-type="string" table:style-name="ce3">
            <text:p>Servizio di realizzazione dellallestimento della mostra Beatrice Pediconi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TICOLARTE SRL - 11213831008 SAURO ALLESTIMENTI - ZPPRRT55E52H501M HANDLE SRL UNIPERSONALE - 12722921009<text:s/></text:p>
          </table:table-cell>
          <table:table-cell office:value-type="string" table:style-name="ce3">
            <text:p>ARTICOLARTE SRL - 11213831008</text:p>
          </table:table-cell>
          <table:table-cell office:value-type="float" office:value="2420" table:style-name="ce4">
            <text:p><text:s/>2.420,00<text:s/></text:p>
          </table:table-cell>
          <table:table-cell office:value-type="string" table:style-name="ce5">
            <text:p>24/09/2015 17/11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F0E72BA3</text:p>
          </table:table-cell>
          <table:table-cell office:value-type="string" table:style-name="ce3">
            <text:p>Servizio di vigilanza non armata, apertura e chiusura con presidio fisso, presso tutti gli uffici di via Attilio Benign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LICES TOTAL SECURITY SRL - 10656011003 ITALSERVIZI 2007 SRL - 09322791006 SAFETY TEAM A R.L. SOC. COOP. - 10730861001<text:s/></text:p>
          </table:table-cell>
          <table:table-cell office:value-type="string" table:style-name="ce3">
            <text:p>ALICES TOTAL SECURITY SRL - 10656011003</text:p>
          </table:table-cell>
          <table:table-cell office:value-type="float" office:value="21539.56" table:style-name="ce4">
            <text:p><text:s/>21.539,56<text:s/></text:p>
          </table:table-cell>
          <table:table-cell office:value-type="string" table:style-name="ce5">
            <text:p>01/04/2014 31/12/2014 Proroga al 31.01.2015</text:p>
          </table:table-cell>
          <table:table-cell office:value-type="float" office:value="21540.05" table:style-name="ce6">
            <text:p><text:s/>21.540,05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6F15F968E</text:p>
          </table:table-cell>
          <table:table-cell office:value-type="string" table:style-name="ce3">
            <text:p>Servizio di manutenzione correttiva del software applicativo del sistema SIMART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SIRTI SPA - 04596040966</text:p>
          </table:table-cell>
          <table:table-cell office:value-type="float" office:value="47142.84" table:style-name="ce4">
            <text:p><text:s/>47.142,84<text:s/></text:p>
          </table:table-cell>
          <table:table-cell office:value-type="string" table:style-name="ce5">
            <text:p>01/04/2015 31/12/2015 Proroga al 29/02/2016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700E275EE</text:p>
          </table:table-cell>
          <table:table-cell office:value-type="string" table:style-name="ce3">
            <text:p>Valutazione del Sistema di Gestione della Qualita aziendale ai fini del rinnovo della certificazione in conformità a ISO 9001:2008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SGS ITALIA SPA - 11370520154</text:p>
          </table:table-cell>
          <table:table-cell office:value-type="float" office:value="4296.08" table:style-name="ce4">
            <text:p><text:s/>4.296,08<text:s/></text:p>
          </table:table-cell>
          <table:table-cell office:value-type="string" table:style-name="ce5">
            <text:p>06/03/2014 14/05/2015<text:s/></text:p>
          </table:table-cell>
          <table:table-cell office:value-type="float" office:value="4296.08" table:style-name="ce6">
            <text:p><text:s/>4.296,0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6164F228</text:p>
          </table:table-cell>
          <table:table-cell office:value-type="string" table:style-name="ce3">
            <text:p>Servizio di vigilanza non armata per il teatro Tor Bella Monaca e il Teatro Biblioteca del Quarticciol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.G.M. GROUP SRL - 12094781007 GIA.MA SRL - 08720161002 R.S.I. Roma Servizi Integrati Scarl - 09213591002<text:s/></text:p>
          </table:table-cell>
          <table:table-cell office:value-type="string" table:style-name="ce3">
            <text:p>R.S.I. Roma Servizi Integrati Scarl - 09213591002</text:p>
          </table:table-cell>
          <table:table-cell office:value-type="float" office:value="11302.25" table:style-name="ce4">
            <text:p><text:s/>11.302,25<text:s/></text:p>
          </table:table-cell>
          <table:table-cell office:value-type="string" table:style-name="ce5">
            <text:p>01/10/2015 31/12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771139E2C</text:p>
          </table:table-cell>
          <table:table-cell office:value-type="string" table:style-name="ce3">
            <text:p>Servizio di registrazione degli affidamenti da Roma Capitale a Zètema presso lAgenzia dellEntrate e di pagamento dellimposta di regist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GENZIA SALARIA SRL - 06426741002 PRONTOBOLLO SRL - 04459381002 ROMEXPRESS SRL - 01985451002<text:s/></text:p>
          </table:table-cell>
          <table:table-cell office:value-type="string" table:style-name="ce3">
            <text:p>ROMEXPRESS SRL - 01985451002</text:p>
          </table:table-cell>
          <table:table-cell office:value-type="float" office:value="1623" table:style-name="ce4">
            <text:p><text:s/>1.623,00<text:s/></text:p>
          </table:table-cell>
          <table:table-cell office:value-type="string" table:style-name="ce5">
            <text:p>14/10/2014 31/07/2015 Proroga al 31/12/2015</text:p>
          </table:table-cell>
          <table:table-cell office:value-type="float" office:value="1535" table:style-name="ce6">
            <text:p><text:s/>1.53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71367A66</text:p>
          </table:table-cell>
          <table:table-cell office:value-type="string" table:style-name="ce3">
            <text:p>Servizio di manutenzione ordinaria annuale di 2 impianti di sollevamento presso Casa del Cinema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SIMIA ASCENSORI SRL - 06788550587</text:p>
          </table:table-cell>
          <table:table-cell office:value-type="float" office:value="2880" table:style-name="ce4">
            <text:p><text:s/>2.880,00<text:s/></text:p>
          </table:table-cell>
          <table:table-cell office:value-type="string" table:style-name="ce5">
            <text:p>01/01/2015 31/12/2015<text:s/>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7B1755BD5</text:p>
          </table:table-cell>
          <table:table-cell office:value-type="string" table:style-name="ce3">
            <text:p>Servizio di ideazione, realizzazione ed allestimento della grafica per la mostra Affinita Elettive, esposta presso la Galleria dArte Modern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TICOLARTE SRL - 11213831008 KEY COMUNICAZIONE SRL - 11783901009 OFFICINA 06 SAS - 11480461000<text:s/></text:p>
          </table:table-cell>
          <table:table-cell office:value-type="string" table:style-name="ce3">
            <text:p>KEY COMUNICAZIONE SRL - 11783901009</text:p>
          </table:table-cell>
          <table:table-cell office:value-type="float" office:value="11687" table:style-name="ce4">
            <text:p><text:s/>11.687,00<text:s/></text:p>
          </table:table-cell>
          <table:table-cell office:value-type="string" table:style-name="ce5">
            <text:p>30/11/2015 16/03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D1602F5C</text:p>
          </table:table-cell>
          <table:table-cell office:value-type="string" table:style-name="ce3">
            <text:p>Servizio di montaggio e smontaggio dellallestimento della mostra Koki Tanaka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MEDIA ARTE EVENTI SRL - 08687081003 HANDLE SRL UNIPERSONALE - 12722921009<text:s/></text:p>
          </table:table-cell>
          <table:table-cell office:value-type="string" table:style-name="ce3">
            <text:p>MEDIA ARTE EVENTI SRL - 08687081003</text:p>
          </table:table-cell>
          <table:table-cell office:value-type="float" office:value="3274" table:style-name="ce4">
            <text:p><text:s/>3.274,00<text:s/></text:p>
          </table:table-cell>
          <table:table-cell office:value-type="string" table:style-name="ce5">
            <text:p>10/09/2015 18/11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7E13CDEBA</text:p>
          </table:table-cell>
          <table:table-cell office:value-type="string" table:style-name="ce3">
            <text:p>Intervento tecnico e riparazione <text:s/>guasto su unità UPS presso il Teatro di Villa Torlonia</text:p>
          </table:table-cell>
          <table:table-cell office:value-type="string" table:style-name="ce3">
            <text:p>Articolo 57 comma 2 lettera b) <text:s/>d.lgs 163/2006- per ragioni di natura tecnica. Produttori degli impianti.</text:p>
          </table:table-cell>
          <table:table-cell table:style-name="ce3"/>
          <table:table-cell office:value-type="string" table:style-name="ce3">
            <text:p>BORRI SPA - 03471720965</text:p>
          </table:table-cell>
          <table:table-cell office:value-type="float" office:value="3804" table:style-name="ce4">
            <text:p><text:s/>3.804,00<text:s/></text:p>
          </table:table-cell>
          <table:table-cell office:value-type="string" table:style-name="ce5">
            <text:p>08/04/2015 08/04/2015<text:s/></text:p>
          </table:table-cell>
          <table:table-cell office:value-type="float" office:value="3804" table:style-name="ce6">
            <text:p><text:s/>3.804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7E14582AA</text:p>
          </table:table-cell>
          <table:table-cell office:value-type="string" table:style-name="ce3">
            <text:p>Servizio di manutenzione ordinaria e srtraordinaria dei sistemi antincendio per i vari siti gestiti da Zete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REPA SRL - 01753711009 PREVENZIONE INCENDI ITALIA SRL - 11811351003 FAUL ANTINFORTUNISTICA SRL - 01978160560<text:s/></text:p>
          </table:table-cell>
          <table:table-cell office:value-type="string" table:style-name="ce3">
            <text:p>REPA SRL - 01753711009</text:p>
          </table:table-cell>
          <table:table-cell office:value-type="float" office:value="26661.71" table:style-name="ce4">
            <text:p><text:s/>26.661,71<text:s/></text:p>
          </table:table-cell>
          <table:table-cell office:value-type="string" table:style-name="ce5">
            <text:p>01/05/2015 31/12/2017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01664818</text:p>
          </table:table-cell>
          <table:table-cell office:value-type="string" table:style-name="ce3">
            <text:p>Servizio di realizzazione di stampe fotografiche in HD per la relaizzazione della mostra Una Nuova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IRFE COLORE SRL - 04704381005 PUNCTUM SRL - 08834981006 SOLUZIONI ARTE SRL - 10856741003<text:s/></text:p>
          </table:table-cell>
          <table:table-cell office:value-type="string" table:style-name="ce3">
            <text:p>SOLUZIONI ARTE SRL - 10856741003</text:p>
          </table:table-cell>
          <table:table-cell office:value-type="float" office:value="4580.45" table:style-name="ce4">
            <text:p><text:s/>4.580,45<text:s/></text:p>
          </table:table-cell>
          <table:table-cell office:value-type="string" table:style-name="ce5">
            <text:p>06/01/2015 16/10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414EC031</text:p>
          </table:table-cell>
          <table:table-cell office:value-type="string" table:style-name="ce3">
            <text:p>Servizio di transfer aeroporto/Roma/aeroporto per la manifestazione Festival delle Letterature 2015 - ACCORDO QUADRO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ISOLA MARE VACANZE MU.ST. SRL - 03042090781</text:p>
          </table:table-cell>
          <table:table-cell office:value-type="float" office:value="940" table:style-name="ce4">
            <text:p><text:s/>940,00<text:s/></text:p>
          </table:table-cell>
          <table:table-cell office:value-type="string" table:style-name="ce5">
            <text:p>10/06/2015 01/07/2015<text:s/></text:p>
          </table:table-cell>
          <table:table-cell office:value-type="float" office:value="940" table:style-name="ce6">
            <text:p><text:s/>940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86144423F</text:p>
          </table:table-cell>
          <table:table-cell office:value-type="string" table:style-name="ce3">
            <text:p>Fornitura ed installazione di opere complementari per limpianto elettrico e teledati per progetto di valorizzazione dei Fori Imperiali</text:p>
          </table:table-cell>
          <table:table-cell office:value-type="string" table:style-name="ce3">
            <text:p>Articolo 57 comma 5 lettera a) d.lgs 163/2006</text:p>
          </table:table-cell>
          <table:table-cell table:style-name="ce3"/>
          <table:table-cell office:value-type="string" table:style-name="ce3">
            <text:p>MIANO ELETTROIMPIANTI SRL - 07793071007</text:p>
          </table:table-cell>
          <table:table-cell office:value-type="float" office:value="13630" table:style-name="ce4">
            <text:p><text:s/>13.630,00<text:s/></text:p>
          </table:table-cell>
          <table:table-cell office:value-type="string" table:style-name="ce5">
            <text:p>21/04/2015 24/04/2015<text:s/></text:p>
          </table:table-cell>
          <table:table-cell office:value-type="float" office:value="13630" table:style-name="ce6">
            <text:p><text:s/>13.63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870FB284F</text:p>
          </table:table-cell>
          <table:table-cell office:value-type="string" table:style-name="ce3">
            <text:p>Fornitura dei dati aggiornati inerenti la programmazione cinematografica teatrale e musicale di Roma</text:p>
          </table:table-cell>
          <table:table-cell office:value-type="string" table:style-name="ce3">
            <text:p>Articolo 57 comma 2 lettera b) d.lgs 163/2006 - <text:s/>per ragioni attinenti alla tutela di diritti esclusivi</text:p>
          </table:table-cell>
          <table:table-cell table:style-name="ce3"/>
          <table:table-cell office:value-type="string" table:style-name="ce3">
            <text:p>COMPUTIME SRL - 05453060583</text:p>
          </table:table-cell>
          <table:table-cell office:value-type="float" office:value="25000.01" table:style-name="ce4">
            <text:p><text:s/>25.000,01<text:s/></text:p>
          </table:table-cell>
          <table:table-cell office:value-type="string" table:style-name="ce5">
            <text:p>01/01/2014 31/12/2014 Proroga al 31/03/2015</text:p>
          </table:table-cell>
          <table:table-cell office:value-type="float" office:value="24999.99" table:style-name="ce6">
            <text:p><text:s/>24.999,99<text:s/></text:p>
          </table:table-cell>
          <table:table-cell table:number-columns-repeated="16376"/>
        </table:table-row>
        <table:table-row table:style-name="ro23">
          <table:table-cell office:value-type="string" table:style-name="ce2">
            <text:p>Z890D3B9F1</text:p>
          </table:table-cell>
          <table:table-cell office:value-type="string" table:style-name="ce3">
            <text:p>Servizi per la gestione ed il supporto dellintera infrastruttura tecnologica del sistema delle biblioteche di Roma</text:p>
          </table:table-cell>
          <table:table-cell office:value-type="string" table:style-name="ce3">
            <text:p>Cottimo fiduciario (art. 125 d.lgs 163/2006) mediante invito a 5 operatori e proseguimento con affidamento diretto (art. 125 d.lgs 163/2006) - Vincolo del Committente Roma Capitale</text:p>
          </table:table-cell>
          <table:table-cell table:style-name="ce3"/>
          <table:table-cell office:value-type="string" table:style-name="ce3">
            <text:p>ALEFAST DI FONTANA ALESSIO - FNTLSS80P16H501J</text:p>
          </table:table-cell>
          <table:table-cell office:value-type="float" office:value="47937.279999999999" table:style-name="ce4">
            <text:p><text:s/>47.937,28<text:s/></text:p>
          </table:table-cell>
          <table:table-cell office:value-type="string" table:style-name="ce5">
            <text:p>10/01/2014 31/12/2014 Proroga al 31/05/2015</text:p>
          </table:table-cell>
          <table:table-cell office:value-type="float" office:value="47937.279999999999" table:style-name="ce6">
            <text:p><text:s/>47.937,2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90F97A6C</text:p>
          </table:table-cell>
          <table:table-cell office:value-type="string" table:style-name="ce3">
            <text:p>Manutenzione e assistenza tecnica impianto critical power e cooling sistem presso il Globe Theatre Villa Borghese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SCHNEIDER ELETRIC ITALIA SRL - 02420560167</text:p>
          </table:table-cell>
          <table:table-cell office:value-type="float" office:value="1225" table:style-name="ce4">
            <text:p><text:s/>1.225,00<text:s/></text:p>
          </table:table-cell>
          <table:table-cell office:value-type="string" table:style-name="ce5">
            <text:p>27/06/2014 26/06/2015<text:s/></text:p>
          </table:table-cell>
          <table:table-cell office:value-type="float" office:value="1225" table:style-name="ce6">
            <text:p><text:s/>1.22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9115526E</text:p>
          </table:table-cell>
          <table:table-cell office:value-type="string" table:style-name="ce3">
            <text:p>Fornitura della grafica e della segnaletica delle mostre Artisti dellottocento e Vincenzo Gemito, presso la Galleria DArte Modern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OPERAPRIMA SRL - 09813391001 PUBBLILASER SRL - 10097221005<text:s/></text:p>
          </table:table-cell>
          <table:table-cell office:value-type="string" table:style-name="ce3">
            <text:p>OPERAPRIMA SRL - 09813391001</text:p>
          </table:table-cell>
          <table:table-cell office:value-type="float" office:value="7921.17" table:style-name="ce4">
            <text:p><text:s/>7.921,17<text:s/></text:p>
          </table:table-cell>
          <table:table-cell office:value-type="string" table:style-name="ce5">
            <text:p>21/10/2014 19/06/2015<text:s/></text:p>
          </table:table-cell>
          <table:table-cell office:value-type="float" office:value="7721.17" table:style-name="ce6">
            <text:p><text:s/>7.721,1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21504D22</text:p>
          </table:table-cell>
          <table:table-cell office:value-type="string" table:style-name="ce3">
            <text:p>Lavori e posa in opera dei pannelli presso i musei di Villa Torlonia, del parco di villa Torlonia, dellAra Pacis e Villa di Massenzi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DB INGEGNERIA DELLIMMAGINE SRL - 00715210589 ELIOSTILE SRL - 00757060587<text:s/></text:p>
          </table:table-cell>
          <table:table-cell office:value-type="string" table:style-name="ce3">
            <text:p>ELIOSTILE SRL - 00757060587</text:p>
          </table:table-cell>
          <table:table-cell office:value-type="float" office:value="1004" table:style-name="ce4">
            <text:p><text:s/>1.004,00<text:s/></text:p>
          </table:table-cell>
          <table:table-cell office:value-type="string" table:style-name="ce5">
            <text:p>17/06/2015 28/06/2015<text:s/></text:p>
          </table:table-cell>
          <table:table-cell office:value-type="float" office:value="914" table:style-name="ce6">
            <text:p><text:s/>914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951356C08</text:p>
          </table:table-cell>
          <table:table-cell office:value-type="string" table:style-name="ce3">
            <text:p>Fornitura e consegna di materiale di cancelleria e carta per fotocopie, per gli uffici di Zetema con sede in via A. Benigni - ACCORDO QUADRO-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ORESTINI SRL - 01392870588 A.C.ESSE SRL - 05371121004 HARDWARE SERVICE SRL - 06391371009<text:s/></text:p>
          </table:table-cell>
          <table:table-cell office:value-type="string" table:style-name="ce3">
            <text:p>HARDWARE SERVICE SRL - 06391371009</text:p>
          </table:table-cell>
          <table:table-cell office:value-type="float" office:value="17522.28" table:style-name="ce4">
            <text:p><text:s/>17.522,28<text:s/></text:p>
          </table:table-cell>
          <table:table-cell office:value-type="string" table:style-name="ce5">
            <text:p>01/03/2015 30/06/2015<text:s/></text:p>
          </table:table-cell>
          <table:table-cell office:value-type="float" office:value="7853.12" table:style-name="ce6">
            <text:p><text:s/>7.853,12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971154E5C</text:p>
          </table:table-cell>
          <table:table-cell office:value-type="string" table:style-name="ce3">
            <text:p>Servizio di allestimento e disallestimento delle opere per le mostre Artisti dellOttocento e Vincenzo Gemito, presso la G. dArte Modern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ARTICOLARTE SRL - 11213831008 HANDLE SRL UNIPERSONALE - 12722921009<text:s/></text:p>
          </table:table-cell>
          <table:table-cell office:value-type="string" table:style-name="ce3">
            <text:p>HANDLE SRL UNIPERSONALE - 12722921009</text:p>
          </table:table-cell>
          <table:table-cell office:value-type="float" office:value="9781.4599999999991" table:style-name="ce4">
            <text:p><text:s/>9.781,46<text:s/></text:p>
          </table:table-cell>
          <table:table-cell office:value-type="string" table:style-name="ce5">
            <text:p>21/10/2014 19/06/2015<text:s/></text:p>
          </table:table-cell>
          <table:table-cell office:value-type="float" office:value="9781.4699999999993" table:style-name="ce6">
            <text:p><text:s/>9.781,4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B125675E</text:p>
          </table:table-cell>
          <table:table-cell office:value-type="string" table:style-name="ce3">
            <text:p>Servizio di manutenzione ordinaria e straordinaria delle centrali telefoniche di Zete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S.CO.T.T. SRL - 04939730588 TOP LINE COMMUNICATIONS - 10789481008 ITEL DISTRIBUZIONI - 05356801000<text:s/></text:p>
          </table:table-cell>
          <table:table-cell office:value-type="string" table:style-name="ce3">
            <text:p>AS.CO.T.T. SRL - 04939730588</text:p>
          </table:table-cell>
          <table:table-cell office:value-type="float" office:value="9590" table:style-name="ce4">
            <text:p><text:s/>9.590,00<text:s/></text:p>
          </table:table-cell>
          <table:table-cell office:value-type="string" table:style-name="ce5">
            <text:p>01/01/2015 31/12/2015<text:s/></text:p>
          </table:table-cell>
          <table:table-cell office:value-type="float" office:value="9590" table:style-name="ce6">
            <text:p><text:s/>9.5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9B12E7823</text:p>
          </table:table-cell>
          <table:table-cell office:value-type="string" table:style-name="ce3">
            <text:p>Spazi pubblicitari sul corriere della Sera e sul sito corriere.it per la promozione della mostra Letà dellangoscia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RCS MEDIAGROUP SPA - 12086540155</text:p>
          </table:table-cell>
          <table:table-cell office:value-type="float" office:value="5460.41" table:style-name="ce4">
            <text:p><text:s/>5.460,41<text:s/></text:p>
          </table:table-cell>
          <table:table-cell office:value-type="string" table:style-name="ce5">
            <text:p>30/01/2015 20/03/2015<text:s/></text:p>
          </table:table-cell>
          <table:table-cell office:value-type="float" office:value="5460.41" table:style-name="ce6">
            <text:p><text:s/>5.460,41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9D110CFED</text:p>
          </table:table-cell>
          <table:table-cell office:value-type="string" table:style-name="ce3">
            <text:p>Servizio di accoglienza, gestione dei flussi del pubblico e biglietteria presso il Teatro del Lido di Ostia - 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OUND THE SHOW SRL - 06274561007 CHARTA SRL - 01186640395 NEXU - 10924071003<text:s/></text:p>
          </table:table-cell>
          <table:table-cell office:value-type="string" table:style-name="ce3">
            <text:p>CHARTA SRL - 01186640395</text:p>
          </table:table-cell>
          <table:table-cell office:value-type="float" office:value="14596.18" table:style-name="ce4">
            <text:p><text:s/>14.596,18<text:s/></text:p>
          </table:table-cell>
          <table:table-cell office:value-type="string" table:style-name="ce5">
            <text:p>04/10/2014 30/06/2015<text:s/></text:p>
          </table:table-cell>
          <table:table-cell office:value-type="float" office:value="14596.18" table:style-name="ce6">
            <text:p><text:s/>14.596,18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9F15298FF</text:p>
          </table:table-cell>
          <table:table-cell office:value-type="string" table:style-name="ce3">
            <text:p>Servizio di allestimento e disallestimento di gonfaloni e bandiere in via di Ripetta per la mostra Nutrire lImpero esposta <text:s/>allAra Pacis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A.P.A. AGENZIA PUBBLICITA AFFISSIONI - 05756490586 CALLIOPE SOCIETA COOPERATIVA - 13335921006<text:s/></text:p>
          </table:table-cell>
          <table:table-cell office:value-type="string" table:style-name="ce3">
            <text:p>A.P.A. AGENZIA PUBBLICITA AFFISSIONI - 05756490586</text:p>
          </table:table-cell>
          <table:table-cell office:value-type="float" office:value="2815.4" table:style-name="ce4">
            <text:p><text:s/>2.815,40<text:s/></text:p>
          </table:table-cell>
          <table:table-cell office:value-type="string" table:style-name="ce5">
            <text:p>30/06/2015 16/11/2015<text:s/></text:p>
          </table:table-cell>
          <table:table-cell office:value-type="float" office:value="1484.32" table:style-name="ce6">
            <text:p><text:s/>1.484,32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A215CCBD0</text:p>
          </table:table-cell>
          <table:table-cell office:value-type="string" table:style-name="ce3">
            <text:p>Servizio di traduzione ed impaginazione della guida Sicurezza - turista consapevole e del sito www.turismoroma.it - 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AROLE SAS DI ALESSANDRA ANGELINI - 05591951008 N.T.L. IL NUOVO TRADUTTORE LETTERARIO SC - 05074750489 T PER TRADURRE SRL - 04406790289<text:s/></text:p>
          </table:table-cell>
          <table:table-cell office:value-type="string" table:style-name="ce3">
            <text:p>T PER TRADURRE SRL - 04406790289</text:p>
          </table:table-cell>
          <table:table-cell office:value-type="float" office:value="9809.14" table:style-name="ce4">
            <text:p><text:s/>9.809,14<text:s/></text:p>
          </table:table-cell>
          <table:table-cell office:value-type="string" table:style-name="ce5">
            <text:p>01/09/2015 31/12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216346C4</text:p>
          </table:table-cell>
          <table:table-cell office:value-type="string" table:style-name="ce3">
            <text:p>Formazione per 4 persone sulle tematiche della Trasparenza e Anticorruzione nelle parteciapte e controllate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AD MELIORA SRL - 07458521007</text:p>
          </table:table-cell>
          <table:table-cell office:value-type="float" office:value="760" table:style-name="ce4">
            <text:p><text:s/>760,00<text:s/></text:p>
          </table:table-cell>
          <table:table-cell office:value-type="string" table:style-name="ce5">
            <text:p>25/09/2015 06/11/2015<text:s/></text:p>
          </table:table-cell>
          <table:table-cell office:value-type="float" office:value="760" table:style-name="ce6">
            <text:p><text:s/>76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4138E184</text:p>
          </table:table-cell>
          <table:table-cell office:value-type="string" table:style-name="ce3">
            <text:p>Fornitura di 9 casseforti con combinazione elettrica e con tempo di ritardo programmato per i Musei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BRACO SRL - 08899270154</text:p>
          </table:table-cell>
          <table:table-cell office:value-type="float" office:value="2212.71" table:style-name="ce4">
            <text:p><text:s/>2.212,71<text:s/></text:p>
          </table:table-cell>
          <table:table-cell office:value-type="string" table:style-name="ce5">
            <text:p>20/03/2015 20/03/2015<text:s/></text:p>
          </table:table-cell>
          <table:table-cell office:value-type="float" office:value="2212.71" table:style-name="ce6">
            <text:p><text:s/>2.212,7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50CF0B83</text:p>
          </table:table-cell>
          <table:table-cell office:value-type="string" table:style-name="ce3">
            <text:p>Manutenzione ,su estintore in zona,locale caldaia, ricarica estintore e cambio spillone estintore presso sede di Zètema.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IMPIANTI MELI SRL - 07135981004</text:p>
          </table:table-cell>
          <table:table-cell office:value-type="float" office:value="115" table:style-name="ce4">
            <text:p><text:s/>115,00<text:s/></text:p>
          </table:table-cell>
          <table:table-cell office:value-type="string" table:style-name="ce5">
            <text:p>12/01/2015 12/01/2015<text:s/></text:p>
          </table:table-cell>
          <table:table-cell office:value-type="float" office:value="65" table:style-name="ce6">
            <text:p><text:s/>65,00<text:s/></text:p>
          </table:table-cell>
          <table:table-cell table:number-columns-repeated="16376"/>
        </table:table-row>
        <table:table-row table:style-name="ro22">
          <table:table-cell office:value-type="string" table:style-name="ce2">
            <text:p>ZA50E9D7DA</text:p>
          </table:table-cell>
          <table:table-cell office:value-type="string" table:style-name="ce3">
            <text:p>Servizio di fornitura, trasporto e montaggio di materiali e stampe digitali di pannelli di allestimento per mostre ed eventi.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ARTE &amp; COMUNICAZIONE SRL - 07072681005 A.P.A. AGENZIA PUBBLICITA AFFISSIONI - 05756490586 FUTURA WIDE DIGITAL SRL - 01277330526<text:s/></text:p>
          </table:table-cell>
          <table:table-cell office:value-type="string" table:style-name="ce3">
            <text:p>A.P.A. AGENZIA PUBBLICITA AFFISSIONI - 05756490586</text:p>
          </table:table-cell>
          <table:table-cell office:value-type="float" office:value="4009.88" table:style-name="ce4">
            <text:p><text:s/>4.009,88<text:s/></text:p>
          </table:table-cell>
          <table:table-cell office:value-type="string" table:style-name="ce5">
            <text:p>02/04/2014 31/03/2015<text:s/></text:p>
          </table:table-cell>
          <table:table-cell office:value-type="float" office:value="4009.88" table:style-name="ce6">
            <text:p><text:s/>4.009,8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612D63AB</text:p>
          </table:table-cell>
          <table:table-cell office:value-type="string" table:style-name="ce3">
            <text:p>Servizio di <text:s/>manutenzione e personalizzazione procedure informatiche sul Gamma Enterprise-ACCORDO QUADRO</text:p>
          </table:table-cell>
          <table:table-cell office:value-type="string" table:style-name="ce3">
            <text:p>Articolo 57 comma 2 lettera b) d.lgs 163/2006 - per ragioni di natura tecnica</text:p>
          </table:table-cell>
          <table:table-cell table:style-name="ce3"/>
          <table:table-cell office:value-type="string" table:style-name="ce3">
            <text:p>STUDIO 81 DATA SYSTEM SRL - 00541090643</text:p>
          </table:table-cell>
          <table:table-cell office:value-type="float" office:value="7675" table:style-name="ce4">
            <text:p><text:s/>7.675,00<text:s/></text:p>
          </table:table-cell>
          <table:table-cell office:value-type="string" table:style-name="ce5">
            <text:p>01/01/2015 31/12/2015<text:s/></text:p>
          </table:table-cell>
          <table:table-cell office:value-type="float" office:value="7675" table:style-name="ce6">
            <text:p><text:s/>7.675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712FB61A</text:p>
          </table:table-cell>
          <table:table-cell office:value-type="string" table:style-name="ce3">
            <text:p>Fornitura, montaggio e collaudo di una paittaforma elevatrice da istallare presso il sito dei Fori Imperial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KONE SPA - 05069070158 IGV GROUP SPA - 05889670963 ELEVATOR SAFE srl - 11913891005<text:s/></text:p>
          </table:table-cell>
          <table:table-cell office:value-type="string" table:style-name="ce3">
            <text:p>IGV GROUP SPA - 05889670963</text:p>
          </table:table-cell>
          <table:table-cell office:value-type="float" office:value="39800" table:style-name="ce4">
            <text:p><text:s/>39.800,00<text:s/></text:p>
          </table:table-cell>
          <table:table-cell office:value-type="string" table:style-name="ce5">
            <text:p>29/01/2015 10/04/2015<text:s/></text:p>
          </table:table-cell>
          <table:table-cell office:value-type="float" office:value="39800" table:style-name="ce6">
            <text:p><text:s/>39.8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81480954</text:p>
          </table:table-cell>
          <table:table-cell office:value-type="string" table:style-name="ce3">
            <text:p>Servizio di allestimento della mostra Laltra metà dellarte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RTICOLARTE SRL - 11213831008 GAMMA EVENTI SRL - 07050161004 GPCR SRL - 12690211003<text:s/></text:p>
          </table:table-cell>
          <table:table-cell office:value-type="string" table:style-name="ce3">
            <text:p>ARTICOLARTE SRL - 11213831008</text:p>
          </table:table-cell>
          <table:table-cell office:value-type="float" office:value="7625" table:style-name="ce4">
            <text:p><text:s/>7.625,00<text:s/></text:p>
          </table:table-cell>
          <table:table-cell office:value-type="string" table:style-name="ce5">
            <text:p>11/05/2015 13/11/2015<text:s/></text:p>
          </table:table-cell>
          <table:table-cell office:value-type="float" office:value="5780" table:style-name="ce6">
            <text:p><text:s/>5.78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814FB72B</text:p>
          </table:table-cell>
          <table:table-cell office:value-type="string" table:style-name="ce3">
            <text:p>Servizio per allestimento dell amostra Nutrire limpero, presso LAra Pacis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ARTICOLARTE SRL - 11213831008 MEDIA ARTE EVENTI SRL - 08687081003<text:s/></text:p>
          </table:table-cell>
          <table:table-cell office:value-type="string" table:style-name="ce3">
            <text:p>TAGI 2000 SRL - 05725671001</text:p>
          </table:table-cell>
          <table:table-cell office:value-type="float" office:value="34437.339999999997" table:style-name="ce4">
            <text:p><text:s/>34.437,34<text:s/></text:p>
          </table:table-cell>
          <table:table-cell office:value-type="string" table:style-name="ce5">
            <text:p>15/06/2015 19/11/2015<text:s/></text:p>
          </table:table-cell>
          <table:table-cell office:value-type="float" office:value="27933.87" table:style-name="ce6">
            <text:p><text:s/>27.933,8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815097B2</text:p>
          </table:table-cell>
          <table:table-cell office:value-type="string" table:style-name="ce3">
            <text:p>Biglietto aereo <text:s/>Francoforte/Roma/Hannover <text:s/>per un artista in occasione del Festival delle Letterature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ISOLA MARE VACANZE MU.ST. SRL - 03042090781</text:p>
          </table:table-cell>
          <table:table-cell office:value-type="float" office:value="500.04" table:style-name="ce4">
            <text:p><text:s/>500,04<text:s/></text:p>
          </table:table-cell>
          <table:table-cell office:value-type="string" table:style-name="ce5">
            <text:p>29/06/2015 02/07/2015<text:s/></text:p>
          </table:table-cell>
          <table:table-cell office:value-type="float" office:value="487.47" table:style-name="ce6">
            <text:p><text:s/>487,4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B151C96E</text:p>
          </table:table-cell>
          <table:table-cell office:value-type="string" table:style-name="ce3">
            <text:p>Servizio di noleggio lungo termine di un veicolo furgonato modello Fiorinio Fiat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LEASYS SPA - 08083020019 ARVAL SERVICE LEASE ITALIA SPA - 00879960524 WORLD RENT - 01653830701<text:s/></text:p>
          </table:table-cell>
          <table:table-cell office:value-type="string" table:style-name="ce3">
            <text:p>LEASYS SPA - 08083020019</text:p>
          </table:table-cell>
          <table:table-cell office:value-type="float" office:value="12564" table:style-name="ce4">
            <text:p><text:s/>12.564,00<text:s/></text:p>
          </table:table-cell>
          <table:table-cell office:value-type="string" table:style-name="ce5">
            <text:p>09/07/2015 08/07/2018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AD1304DBB</text:p>
          </table:table-cell>
          <table:table-cell office:value-type="string" table:style-name="ce3">
            <text:p>Servizio di produzione delle Brochure Easy Rome, realizzate per la promozione della città di Roma - ACCORDO QUADRO-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IPOGRAFIA FACCIOTTI SRL - 05199111005 REVELOX SNC - 03437560588 CSR PROMOTION A.S.D - 06122331009<text:s/></text:p>
          </table:table-cell>
          <table:table-cell office:value-type="string" table:style-name="ce3">
            <text:p>TIPOGRAFIA FACCIOTTI SRL - 05199111005</text:p>
          </table:table-cell>
          <table:table-cell office:value-type="float" office:value="4650" table:style-name="ce4">
            <text:p><text:s/>4.650,00<text:s/></text:p>
          </table:table-cell>
          <table:table-cell office:value-type="string" table:style-name="ce5">
            <text:p>02/02/2015 01/05/2015<text:s/></text:p>
          </table:table-cell>
          <table:table-cell office:value-type="float" office:value="4654.6499999999996" table:style-name="ce6">
            <text:p><text:s/>4.654,65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B20A33892</text:p>
          </table:table-cell>
          <table:table-cell office:value-type="string" table:style-name="ce3">
            <text:p>Servizio di pulizia presso il centro culturale Gabriella Ferri<text:s/>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FUTURA SERVICES SRL - 04011651009 EUROPULIMENTO SAS DI DELLONDA ELENA E C - 06804361001 CLEAN SERVICES ROMA - 10268441002<text:s/></text:p>
          </table:table-cell>
          <table:table-cell office:value-type="string" table:style-name="ce3">
            <text:p>FUTURA SERVICES SRL - 04011651009</text:p>
          </table:table-cell>
          <table:table-cell office:value-type="float" office:value="13310" table:style-name="ce4">
            <text:p><text:s/>13.310,00<text:s/></text:p>
          </table:table-cell>
          <table:table-cell office:value-type="string" table:style-name="ce5">
            <text:p>01/06/2013 31/12/2014 Proroga al 12/07/2015</text:p>
          </table:table-cell>
          <table:table-cell office:value-type="float" office:value="13162" table:style-name="ce6">
            <text:p><text:s/>13.162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213742A1</text:p>
          </table:table-cell>
          <table:table-cell office:value-type="string" table:style-name="ce3">
            <text:p>Servizio di assistenza tecnica e visita fiscale sugli apparecchi misuratori fiscali per librerie, ludoteche e PIT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AMF SYSTEM SRL - 04391101005 LIDO UFFICIO SRL - 06100141008 G.R.I.L - 05153361000 API SRL - 08340721003<text:s/></text:p>
          </table:table-cell>
          <table:table-cell office:value-type="string" table:style-name="ce3">
            <text:p>LIDO UFFICIO SRL - 06100141008</text:p>
          </table:table-cell>
          <table:table-cell office:value-type="float" office:value="4310.3999999999996" table:style-name="ce4">
            <text:p><text:s/>4.310,40<text:s/></text:p>
          </table:table-cell>
          <table:table-cell office:value-type="string" table:style-name="ce5">
            <text:p>05/03/2015 31/12/2015<text:s/></text:p>
          </table:table-cell>
          <table:table-cell office:value-type="float" office:value="3360.4" table:style-name="ce6">
            <text:p><text:s/>3.360,4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B314B672F</text:p>
          </table:table-cell>
          <table:table-cell office:value-type="string" table:style-name="ce3">
            <text:p>Servizio per la realizzazione, montaggio e smontaggio della grafica e della segnaletica della mostra Arturo Noci, presso il GAM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OPERAPRIMA SRL - 09813391001 PUBBLILASER SRL - 10097221005 EMME&amp;ELLE - 05071181001<text:s/></text:p>
          </table:table-cell>
          <table:table-cell office:value-type="string" table:style-name="ce3">
            <text:p>PUBBLILASER SRL - 10097221005</text:p>
          </table:table-cell>
          <table:table-cell office:value-type="float" office:value="1657.7" table:style-name="ce4">
            <text:p><text:s/>1.657,70<text:s/></text:p>
          </table:table-cell>
          <table:table-cell office:value-type="string" table:style-name="ce5">
            <text:p>25/05/2015 30/09/2015<text:s/></text:p>
          </table:table-cell>
          <table:table-cell office:value-type="float" office:value="1503.85" table:style-name="ce6">
            <text:p><text:s/>1.503,8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41373571</text:p>
          </table:table-cell>
          <table:table-cell office:value-type="string" table:style-name="ce3">
            <text:p>Servizio di copisteria<text:s/>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BCS ROMA SRL - 10610301003 COPY-NET SNC - 06522821005 Copyworld srl - 02524620594<text:s/></text:p>
          </table:table-cell>
          <table:table-cell office:value-type="string" table:style-name="ce3">
            <text:p>BCS ROMA SRL - 10610301003</text:p>
          </table:table-cell>
          <table:table-cell office:value-type="float" office:value="2940.65" table:style-name="ce4">
            <text:p><text:s/>2.940,65<text:s/></text:p>
          </table:table-cell>
          <table:table-cell office:value-type="string" table:style-name="ce5">
            <text:p>03/03/2015 31/12/2015<text:s/></text:p>
          </table:table-cell>
          <table:table-cell office:value-type="float" office:value="1924.84" table:style-name="ce6">
            <text:p><text:s/>1.924,84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B7146A299</text:p>
          </table:table-cell>
          <table:table-cell office:value-type="string" table:style-name="ce3">
            <text:p>Realizzazione delle guide sulla collezione permanente del Macro per le mostre Laltra metà del cielo, Egosuperegoalerego, Arte e politic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E LUCA EDITORI DARTE SRL - 06816781006 PALOMBI &amp; PARTNER SRL - 07886721005 QUODLIBET SRL - 01709540437<text:s/></text:p>
          </table:table-cell>
          <table:table-cell office:value-type="string" table:style-name="ce3">
            <text:p>PALOMBI &amp; PARTNER SRL - 07886721005</text:p>
          </table:table-cell>
          <table:table-cell office:value-type="float" office:value="14955" table:style-name="ce4">
            <text:p><text:s/>14.955,00<text:s/></text:p>
          </table:table-cell>
          <table:table-cell office:value-type="string" table:style-name="ce5">
            <text:p>19/05/2015 31/12/201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BB13A199F</text:p>
          </table:table-cell>
          <table:table-cell office:value-type="string" table:style-name="ce3">
            <text:p>Servizio di noleggio trasporto e montaggio delle strutture e degli impianti audio/video per la mostra Feste barocche presso M. di Roma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italvideo service srl - 02495480168</text:p>
          </table:table-cell>
          <table:table-cell office:value-type="float" office:value="2050" table:style-name="ce4">
            <text:p><text:s/>2.050,00<text:s/></text:p>
          </table:table-cell>
          <table:table-cell office:value-type="string" table:style-name="ce5">
            <text:p>13/03/2015 27/07/2015<text:s/></text:p>
          </table:table-cell>
          <table:table-cell office:value-type="float" office:value="1690" table:style-name="ce6">
            <text:p><text:s/>1.69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B14705B9</text:p>
          </table:table-cell>
          <table:table-cell office:value-type="string" table:style-name="ce3">
            <text:p>Fornitura di 74 lampade da utilizzare in occasione del progetto di valorizzazione del Foro di Augusto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CDS EUROPA SRL - 09321681000</text:p>
          </table:table-cell>
          <table:table-cell office:value-type="float" office:value="1303.0999999999999" table:style-name="ce4">
            <text:p><text:s/>1.303,10<text:s/></text:p>
          </table:table-cell>
          <table:table-cell office:value-type="string" table:style-name="ce5">
            <text:p>07/05/2015 07/05/2015<text:s/></text:p>
          </table:table-cell>
          <table:table-cell office:value-type="float" office:value="1238.0999999999999" table:style-name="ce6">
            <text:p><text:s/>1.238,1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BD0A50956</text:p>
          </table:table-cell>
          <table:table-cell office:value-type="string" table:style-name="ce3">
            <text:p>Noleggio a lungo termine di <text:s/>Fiat Panda METANO per attività di logistica e interventi tecnici sul territorio dal 31.07.13 e per 36 mes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ROMANA DIESEL SPA - 02629770583 LEASYS SPA - 08083020019 ALD AUTOMOTIVE ITALIA - 07978810583<text:s/></text:p>
          </table:table-cell>
          <table:table-cell office:value-type="string" table:style-name="ce3">
            <text:p>LEASYS SPA - 08083020019</text:p>
          </table:table-cell>
          <table:table-cell office:value-type="float" office:value="13181.45" table:style-name="ce4">
            <text:p><text:s/>13.181,45<text:s/></text:p>
          </table:table-cell>
          <table:table-cell office:value-type="string" table:style-name="ce5">
            <text:p>31/07/2013 31/07/2016<text:s/></text:p>
          </table:table-cell>
          <table:table-cell office:value-type="float" office:value="5465.14" table:style-name="ce6">
            <text:p><text:s/>5.465,1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BD148CE2E</text:p>
          </table:table-cell>
          <table:table-cell office:value-type="string" table:style-name="ce3">
            <text:p>Stampa tabelle retrubus per spazi pubblicitari mostre Eta dellAngoscia leleganza del Cibo e Foro di Cesare-Foro di Augusto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IGP DECAUX SPA - 00893300152</text:p>
          </table:table-cell>
          <table:table-cell office:value-type="float" office:value="1650" table:style-name="ce4">
            <text:p><text:s/>1.650,00<text:s/></text:p>
          </table:table-cell>
          <table:table-cell office:value-type="string" table:style-name="ce5">
            <text:p>30/01/2015 29/05/2015<text:s/></text:p>
          </table:table-cell>
          <table:table-cell office:value-type="float" office:value="1650" table:style-name="ce6">
            <text:p><text:s/>1.650,00<text:s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BE1628842</text:p>
          </table:table-cell>
          <table:table-cell office:value-type="string" table:style-name="ce3">
            <text:p>Servizio di allestimento della segnaletica della sala Cyberplant presso Technotown, Villa Torlonia, Villa Pamphili e Teatro del Lido di Osti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B INGEGNERIA DELLIMMAGINE SRL - 00715210589 A.P.A. AGENZIA PUBBLICITA AFFISSIONI - 05756490586 OFFICINE CONTRACT SRL - 09474861003<text:s/></text:p>
          </table:table-cell>
          <table:table-cell office:value-type="string" table:style-name="ce3">
            <text:p>A.P.A. AGENZIA PUBBLICITA AFFISSIONI - 05756490586</text:p>
          </table:table-cell>
          <table:table-cell office:value-type="float" office:value="5295" table:style-name="ce4">
            <text:p><text:s/>5.295,00<text:s/></text:p>
          </table:table-cell>
          <table:table-cell office:value-type="string" table:style-name="ce5">
            <text:p>21/09/2015 05/10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01519348</text:p>
          </table:table-cell>
          <table:table-cell office:value-type="string" table:style-name="ce3">
            <text:p>Servizio di biglietteria per il botteghino del Globe Theatre per la stagione estiva 2015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NUMERO UNO SERVIZI SRL - 07347951001 CLAN SERVICES Coop a r.l. - 09680871002 CHARTA SRL - 01186640395<text:s/></text:p>
          </table:table-cell>
          <table:table-cell office:value-type="string" table:style-name="ce3">
            <text:p>CHARTA SRL - 01186640395</text:p>
          </table:table-cell>
          <table:table-cell office:value-type="float" office:value="13247.05" table:style-name="ce4">
            <text:p><text:s/>13.247,05<text:s/></text:p>
          </table:table-cell>
          <table:table-cell office:value-type="string" table:style-name="ce5">
            <text:p>22/06/2015 15/10/2015<text:s/></text:p>
          </table:table-cell>
          <table:table-cell office:value-type="float" office:value="12747.95" table:style-name="ce6">
            <text:p><text:s/>12.747,9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20D4371E</text:p>
          </table:table-cell>
          <table:table-cell office:value-type="string" table:style-name="ce3">
            <text:p>Servizio di fornitura a noleggio di 2 scooter a supporto della rete informativa delle Bibliotech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RENTAL SERVICE SRL - 10149531005 MOTO SPARTACO - 07375001000 HR TOURS SRL - 11186641004<text:s/></text:p>
          </table:table-cell>
          <table:table-cell office:value-type="string" table:style-name="ce3">
            <text:p>RENTAL SERVICE SRL - 10149531005</text:p>
          </table:table-cell>
          <table:table-cell office:value-type="float" office:value="9640.2099999999991" table:style-name="ce4">
            <text:p><text:s/>9.640,21<text:s/></text:p>
          </table:table-cell>
          <table:table-cell office:value-type="string" table:style-name="ce5">
            <text:p>10/01/2014 05/01/2015 Proroga al 05/05/2015</text:p>
          </table:table-cell>
          <table:table-cell office:value-type="float" office:value="9639.31" table:style-name="ce6">
            <text:p><text:s/>9.639,3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21545E95</text:p>
          </table:table-cell>
          <table:table-cell office:value-type="string" table:style-name="ce3">
            <text:p>Servizio di traduzione italiano/inglese dei testi per i pannelli didattici e delle didascalie per la mostra di Mario Carbone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N.T.L. IL NUOVO TRADUTTORE LETTERARIO SC - 05074750489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5">
            <text:p>06/07/2015 06/07/2015<text:s/></text:p>
          </table:table-cell>
          <table:table-cell office:value-type="float" office:value="288" table:style-name="ce6">
            <text:p><text:s/>288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C3116477E</text:p>
          </table:table-cell>
          <table:table-cell office:value-type="string" table:style-name="ce3">
            <text:p>Servizio di realizzazione e montaggio della grafica e della segnaletica per la mostra Fotografie di Roma 1986- 2006, presso il Museo di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OPERAPRIMA SRL - 09813391001 PUBBLILASER SRL - 10097221005<text:s/></text:p>
          </table:table-cell>
          <table:table-cell office:value-type="string" table:style-name="ce3">
            <text:p>PUBBLILASER SRL - 10097221005</text:p>
          </table:table-cell>
          <table:table-cell office:value-type="float" office:value="2045.08" table:style-name="ce4">
            <text:p><text:s/>2.045,08<text:s/></text:p>
          </table:table-cell>
          <table:table-cell office:value-type="string" table:style-name="ce5">
            <text:p>24/10/2014 09/03/2015<text:s/></text:p>
          </table:table-cell>
          <table:table-cell office:value-type="float" office:value="2045.08" table:style-name="ce6">
            <text:p><text:s/>2.045,0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410C586D</text:p>
          </table:table-cell>
          <table:table-cell office:value-type="string" table:style-name="ce3">
            <text:p>Fornitura della grafica e della segnaletica per la manifestazione Fotografia, Festival Internazionale di Roma, presso il Mac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OPERAPRIMA SRL - 09813391001 PUBBLILASER SRL - 10097221005<text:s/></text:p>
          </table:table-cell>
          <table:table-cell office:value-type="string" table:style-name="ce3">
            <text:p>OPERAPRIMA SRL - 09813391001</text:p>
          </table:table-cell>
          <table:table-cell office:value-type="float" office:value="3176.7" table:style-name="ce4">
            <text:p><text:s/>3.176,70<text:s/></text:p>
          </table:table-cell>
          <table:table-cell office:value-type="string" table:style-name="ce5">
            <text:p>15/09/2014 15/01/2015<text:s/></text:p>
          </table:table-cell>
          <table:table-cell office:value-type="float" office:value="3176.7" table:style-name="ce6">
            <text:p><text:s/>3.176,7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4114EBB2</text:p>
          </table:table-cell>
          <table:table-cell office:value-type="string" table:style-name="ce3">
            <text:p>Copertura assicurativa delle opere della mostra Artisti dellOttocento presso la Galleria dArte Moderna di Roma Capitale</text:p>
          </table:table-cell>
          <table:table-cell office:value-type="string" table:style-name="ce3">
            <text:p>Attività di brokeraggio ai sensi del D.lgs 209/2005</text:p>
          </table:table-cell>
          <table:table-cell table:style-name="ce3"/>
          <table:table-cell office:value-type="string" table:style-name="ce3">
            <text:p>LLOYDS ASSIC.NE - 07585850584</text:p>
          </table:table-cell>
          <table:table-cell office:value-type="float" office:value="950" table:style-name="ce4">
            <text:p><text:s/>950,00<text:s/></text:p>
          </table:table-cell>
          <table:table-cell office:value-type="string" table:style-name="ce5">
            <text:p>26/10/2014 28/06/2015 Proroga fino al 30/08/2015</text:p>
          </table:table-cell>
          <table:table-cell office:value-type="float" office:value="950" table:style-name="ce6">
            <text:p><text:s/>9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8153CF17</text:p>
          </table:table-cell>
          <table:table-cell office:value-type="string" table:style-name="ce3">
            <text:p>Lavori di manutenzione straordinaria per perdita refrigerante su lunità Clivet presso la Pelanda del Macro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EUROCLIMAKER SRL - 08414900582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5">
            <text:p>06/07/2015 06/07/2015<text:s/></text:p>
          </table:table-cell>
          <table:table-cell office:value-type="float" office:value="2600" table:style-name="ce6">
            <text:p><text:s/>2.600,00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CD126BE48</text:p>
          </table:table-cell>
          <table:table-cell office:value-type="string" table:style-name="ce3">
            <text:p>Servizio di teleallarme con pronto intervento presso vari siti gestiti da Zetema e servizio di chiusura cancello presso il centro Aldo Fabrizi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IPRO SICUREZZA PROFESSIONALE SRL - 03602111001 DAB CENTRO OPERATIVO SRL - 08506921009 SECURPOL GROUP SRL - 10368351002<text:s/></text:p>
          </table:table-cell>
          <table:table-cell office:value-type="string" table:style-name="ce3">
            <text:p>DAB CENTRO OPERATIVO SRL - 08506921009</text:p>
          </table:table-cell>
          <table:table-cell office:value-type="float" office:value="16334.34" table:style-name="ce4">
            <text:p><text:s/>16.334,34<text:s/></text:p>
          </table:table-cell>
          <table:table-cell office:value-type="string" table:style-name="ce5">
            <text:p>01/01/2015 31/12/2015<text:s/></text:p>
          </table:table-cell>
          <table:table-cell office:value-type="float" office:value="10431.34" table:style-name="ce6">
            <text:p><text:s/>10.431,3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014D6405</text:p>
          </table:table-cell>
          <table:table-cell office:value-type="string" table:style-name="ce3">
            <text:p>Interventi di restauro e/o pulitura sulle opere esposte presso la mostra Nutrire limpero, presso lAra Pacis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AMPERNA ELENIO - SMPLNE59R16H282D USAI CARLO - 04670400581 DART SNC - DNSLSN61P13H501L<text:s/></text:p>
          </table:table-cell>
          <table:table-cell office:value-type="string" table:style-name="ce3">
            <text:p>USAI CARLO - 04670400581</text:p>
          </table:table-cell>
          <table:table-cell office:value-type="float" office:value="3650" table:style-name="ce4">
            <text:p><text:s/>3.650,00<text:s/></text:p>
          </table:table-cell>
          <table:table-cell office:value-type="string" table:style-name="ce5">
            <text:p>04/06/2015 15/11/2015<text:s/></text:p>
          </table:table-cell>
          <table:table-cell office:value-type="float" office:value="3650" table:style-name="ce6">
            <text:p><text:s/>3.6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01656985</text:p>
          </table:table-cell>
          <table:table-cell office:value-type="string" table:style-name="ce3">
            <text:p>Servizio di realizzazione dellallestimento e della grafica per il Festival internazionale della fotografia di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ARTICOLARTE SRL - 11213831008 MEDIA ARTE EVENTI SRL - 08687081003<text:s/></text:p>
          </table:table-cell>
          <table:table-cell office:value-type="string" table:style-name="ce3">
            <text:p>MEDIA ARTE EVENTI SRL - 08687081003</text:p>
          </table:table-cell>
          <table:table-cell office:value-type="float" office:value="7694" table:style-name="ce4">
            <text:p><text:s/>7.694,00<text:s/></text:p>
          </table:table-cell>
          <table:table-cell office:value-type="string" table:style-name="ce5">
            <text:p>22/10/2015 22/01/201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ZD20E9D73C</text:p>
          </table:table-cell>
          <table:table-cell office:value-type="string" table:style-name="ce3">
            <text:p>Servizio di consegna e distribuzione materiale di affissione locandine, di imbucaggio e volantinaggio dei materiali promozionali- 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ERULLA SDP SRL - 03643241007 PROMOS COMUNICAZIONE SAS - 03629640966 GRUPPO ODP PUBBLICITA SRL - 10340301000<text:s/></text:p>
          </table:table-cell>
          <table:table-cell office:value-type="string" table:style-name="ce3">
            <text:p>MERULLA SDP SRL - 03643241007</text:p>
          </table:table-cell>
          <table:table-cell office:value-type="float" office:value="2970.32" table:style-name="ce4">
            <text:p><text:s/>2.970,32<text:s/></text:p>
          </table:table-cell>
          <table:table-cell office:value-type="string" table:style-name="ce5">
            <text:p>02/04/2014 31/03/2015<text:s/></text:p>
          </table:table-cell>
          <table:table-cell office:value-type="float" office:value="2970.32" table:style-name="ce6">
            <text:p><text:s/>2.970,3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D21434629</text:p>
          </table:table-cell>
          <table:table-cell office:value-type="string" table:style-name="ce3">
            <text:p>Realizzazione della grafica e della segnaletica con assistenza continuativa per il Progetto Foro di Augusto/Foro di Cesar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ROGETTO ARTISER SNC - 04437251004 OPERAPRIMA SRL - 09813391001 PUBBLILASER SRL - 10097221005<text:s/></text:p>
          </table:table-cell>
          <table:table-cell office:value-type="string" table:style-name="ce3">
            <text:p>PROGETTO ARTISER SNC - 04437251004</text:p>
          </table:table-cell>
          <table:table-cell office:value-type="float" office:value="3695" table:style-name="ce4">
            <text:p><text:s/>3.695,00<text:s/></text:p>
          </table:table-cell>
          <table:table-cell office:value-type="string" table:style-name="ce5">
            <text:p>21/04/2015 01/11/2015<text:s/></text:p>
          </table:table-cell>
          <table:table-cell office:value-type="float" office:value="2831" table:style-name="ce6">
            <text:p><text:s/>2.831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D30FF9E73</text:p>
          </table:table-cell>
          <table:table-cell office:value-type="string" table:style-name="ce3">
            <text:p>Servizio di manutenzione delle piante in idrocultura costituenti la serra verticale presente allinterno del teatro di Villa Torlonia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MARI SRL VIVAI - 02968660585</text:p>
          </table:table-cell>
          <table:table-cell office:value-type="float" office:value="2672" table:style-name="ce4">
            <text:p><text:s/>2.672,00<text:s/></text:p>
          </table:table-cell>
          <table:table-cell office:value-type="string" table:style-name="ce5">
            <text:p>01/07/2014 30/06/2015 Proroga al 31/12/2015</text:p>
          </table:table-cell>
          <table:table-cell office:value-type="float" office:value="1248" table:style-name="ce6">
            <text:p><text:s/>1.248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71516E57</text:p>
          </table:table-cell>
          <table:table-cell office:value-type="string" table:style-name="ce3">
            <text:p>Servizi prestati c/o registro imprese di Roma e agenzia delle entrate<text:s/>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AGENZIA SALARIA SRL - 06426741002</text:p>
          </table:table-cell>
          <table:table-cell office:value-type="float" office:value="346" table:style-name="ce4">
            <text:p><text:s/>346,00<text:s/></text:p>
          </table:table-cell>
          <table:table-cell office:value-type="string" table:style-name="ce5">
            <text:p>01/07/2015 01/07/2015<text:s/></text:p>
          </table:table-cell>
          <table:table-cell office:value-type="float" office:value="346" table:style-name="ce6">
            <text:p><text:s/>346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90E8A92D</text:p>
          </table:table-cell>
          <table:table-cell office:value-type="string" table:style-name="ce3">
            <text:p>Servizio di manutenzione dei presidi antincendio nei siti gestiti da Zetema.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REPA SRL - 01753711009 AIR FIRE SPA - 06305150580 PIM ANTINCENDIO SRL - 10335641006<text:s/></text:p>
          </table:table-cell>
          <table:table-cell office:value-type="string" table:style-name="ce3">
            <text:p>REPA SRL - 01753711009</text:p>
          </table:table-cell>
          <table:table-cell office:value-type="float" office:value="5557.58" table:style-name="ce4">
            <text:p><text:s/>5.557,58<text:s/></text:p>
          </table:table-cell>
          <table:table-cell office:value-type="string" table:style-name="ce5">
            <text:p>01/04/2014 31/03/2015<text:s/></text:p>
          </table:table-cell>
          <table:table-cell office:value-type="float" office:value="5557.58" table:style-name="ce6">
            <text:p><text:s/>5.557,5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A0DEDA77</text:p>
          </table:table-cell>
          <table:table-cell office:value-type="string" table:style-name="ce3">
            <text:p>Servizio di manutenzione ed assistenza del sito web www.zetema.it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MIMOSA BLU - 10884781005</text:p>
          </table:table-cell>
          <table:table-cell office:value-type="float" office:value="3510" table:style-name="ce4">
            <text:p><text:s/>3.510,00<text:s/></text:p>
          </table:table-cell>
          <table:table-cell office:value-type="string" table:style-name="ce5">
            <text:p>01/03/2014 31/12/2014 Proroga al 31/03/2015</text:p>
          </table:table-cell>
          <table:table-cell office:value-type="float" office:value="3510" table:style-name="ce6">
            <text:p><text:s/>3.510,00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DA166FA49</text:p>
          </table:table-cell>
          <table:table-cell office:value-type="string" table:style-name="ce3">
            <text:p>Servizio di ideazione realizzaizone della grafica e della segnaletica della mostra Lincanto della fotografi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UBBLILASER SRL - 10097221005 ASYMETRIX PUBBLICITA SRL - 05877811009 OFFICINA DELLIMMAGINE SRL - 10961701009<text:s/></text:p>
          </table:table-cell>
          <table:table-cell office:value-type="string" table:style-name="ce3">
            <text:p>PUBBLILASER SRL - 10097221005</text:p>
          </table:table-cell>
          <table:table-cell office:value-type="float" office:value="1762.7" table:style-name="ce4">
            <text:p><text:s/>1.762,70<text:s/></text:p>
          </table:table-cell>
          <table:table-cell office:value-type="string" table:style-name="ce5">
            <text:p>08/10/2015 29/02/201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DB10322B7</text:p>
          </table:table-cell>
          <table:table-cell office:value-type="string" table:style-name="ce3">
            <text:p>Lavori di manutenzione del Macro nuova ala, delle vetrate dellAra Pacis e del Muro Romano, e degli infissi delle porte della teca del M.Aureli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O.M.C.M. DI MANONI SILVANO &amp; C. SNC - 03803291008 COIM SERRAMENTI SRL - 00534810544 LIA SNC - 01949320541<text:s/></text:p>
          </table:table-cell>
          <table:table-cell office:value-type="string" table:style-name="ce3">
            <text:p>COIM SERRAMENTI SRL - 00534810544</text:p>
          </table:table-cell>
          <table:table-cell office:value-type="float" office:value="60077.599999999999" table:style-name="ce4">
            <text:p><text:s/>60.077,60<text:s/></text:p>
          </table:table-cell>
          <table:table-cell office:value-type="string" table:style-name="ce5">
            <text:p>17/07/2014 31/12/2014 Proroga al <text:s/>31.03.2015</text:p>
          </table:table-cell>
          <table:table-cell office:value-type="float" office:value="60077.599999999999" table:style-name="ce6">
            <text:p><text:s/>60.077,6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B1688D87</text:p>
          </table:table-cell>
          <table:table-cell office:value-type="string" table:style-name="ce3">
            <text:p>Fornitura a noleggio comprensiva di trasporto e accordatura di un pianoforte presso il Teartro di Villa Torlonia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ALFONSI PIANOFORTI SRL - 00421780586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5">
            <text:p>14/10/2015 04/01/201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C0BD4350</text:p>
          </table:table-cell>
          <table:table-cell office:value-type="string" table:style-name="ce3">
            <text:p>Fornitura di un sistema di biglietteria elettronica Easy TicketWeb presso il centro Elsa Morante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EASYSOFT TICKETING SOLUTIONS SRL - 01948681000</text:p>
          </table:table-cell>
          <table:table-cell office:value-type="float" office:value="1300" table:style-name="ce4">
            <text:p><text:s/>1.300,00<text:s/></text:p>
          </table:table-cell>
          <table:table-cell office:value-type="string" table:style-name="ce5">
            <text:p>01/10/2013 31/12/2014 Proroga al 31/03/2015</text:p>
          </table:table-cell>
          <table:table-cell office:value-type="float" office:value="1100" table:style-name="ce6">
            <text:p><text:s/>1.10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2140F172</text:p>
          </table:table-cell>
          <table:table-cell office:value-type="string" table:style-name="ce3">
            <text:p>Servizio di traduzione guida Easy Rome<text:s/>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N.T.L. IL NUOVO TRADUTTORE LETTERARIO SC - 05074750489 T PER TRADURRE SRL - 04406790289 SOS LANGUAGE - 05750271008<text:s/></text:p>
          </table:table-cell>
          <table:table-cell office:value-type="string" table:style-name="ce3">
            <text:p>SOS LANGUAGE - 05750271008</text:p>
          </table:table-cell>
          <table:table-cell office:value-type="float" office:value="5500" table:style-name="ce4">
            <text:p><text:s/>5.500,00<text:s/></text:p>
          </table:table-cell>
          <table:table-cell office:value-type="string" table:style-name="ce5">
            <text:p>10/04/2015 20/04/2015<text:s/></text:p>
          </table:table-cell>
          <table:table-cell office:value-type="float" office:value="5350" table:style-name="ce6">
            <text:p><text:s/>5.3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513B28C4</text:p>
          </table:table-cell>
          <table:table-cell office:value-type="string" table:style-name="ce3">
            <text:p>Servizio di realizzazione e montaggio della grafica e della segnaletica della mostra Scialoj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OPERAPRIMA SRL - 09813391001 PUBBLICITA IN &amp; OUT SRL - 11303271008 EUROLIT SRL - 04477501003<text:s/></text:p>
          </table:table-cell>
          <table:table-cell office:value-type="string" table:style-name="ce3">
            <text:p>OPERAPRIMA SRL - 09813391001</text:p>
          </table:table-cell>
          <table:table-cell office:value-type="float" office:value="4934" table:style-name="ce4">
            <text:p><text:s/>4.934,00<text:s/></text:p>
          </table:table-cell>
          <table:table-cell office:value-type="string" table:style-name="ce5">
            <text:p>18/03/2015 09/09/2015<text:s/></text:p>
          </table:table-cell>
          <table:table-cell office:value-type="float" office:value="4934" table:style-name="ce6">
            <text:p><text:s/>4.934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514B67EA</text:p>
          </table:table-cell>
          <table:table-cell office:value-type="string" table:style-name="ce3">
            <text:p>Servizio per lallestimento della mostra Arturo Noci, presso la GAM<text:s/>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TAGI 2000 SRL - 05725671001 ARTICOLARTE SRL - 11213831008 HANDLE SRL UNIPERSONALE - 12722921009<text:s/></text:p>
          </table:table-cell>
          <table:table-cell office:value-type="string" table:style-name="ce3">
            <text:p>ARTICOLARTE SRL - 11213831008</text:p>
          </table:table-cell>
          <table:table-cell office:value-type="float" office:value="2110" table:style-name="ce4">
            <text:p><text:s/>2.110,00<text:s/></text:p>
          </table:table-cell>
          <table:table-cell office:value-type="string" table:style-name="ce5">
            <text:p>25/05/2015 30/09/2015<text:s/></text:p>
          </table:table-cell>
          <table:table-cell office:value-type="float" office:value="1712" table:style-name="ce6">
            <text:p><text:s/>1.712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51689134</text:p>
          </table:table-cell>
          <table:table-cell office:value-type="string" table:style-name="ce3">
            <text:p>Fornitura di casse in pvc per area conservazione<text:s/>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ECOPLAST 2000 SAS - 05760021005</text:p>
          </table:table-cell>
          <table:table-cell office:value-type="float" office:value="848.9" table:style-name="ce4">
            <text:p><text:s/>848,90<text:s/></text:p>
          </table:table-cell>
          <table:table-cell office:value-type="string" table:style-name="ce5">
            <text:p>19/10/2015 19/10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ZE712C3398</text:p>
          </table:table-cell>
          <table:table-cell office:value-type="string" table:style-name="ce3">
            <text:p>Servizio di vigilanza non armata per la sede di Zetema in via A. Benigni - Ro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PASQUINI SICUREZZA SRL - 06080671008 QUALITY SERVICE DI TREVISAN - TRVJTH82R25H501F CONSORZIO SERVICE GROUP ITALIA - 10859721002<text:s/></text:p>
          </table:table-cell>
          <table:table-cell office:value-type="string" table:style-name="ce3">
            <text:p>QUALITY SERVICE DI TREVISAN - TRVJTH82R25H501F</text:p>
          </table:table-cell>
          <table:table-cell office:value-type="float" office:value="20044.32" table:style-name="ce4">
            <text:p><text:s/>20.044,32<text:s/></text:p>
          </table:table-cell>
          <table:table-cell office:value-type="string" table:style-name="ce5">
            <text:p>01/02/2015 31/12/2015<text:s/></text:p>
          </table:table-cell>
          <table:table-cell office:value-type="float" office:value="10923.05" table:style-name="ce6">
            <text:p><text:s/>10.923,0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E9149B996</text:p>
          </table:table-cell>
          <table:table-cell office:value-type="string" table:style-name="ce3">
            <text:p>Servizio di ritiro, trasporto e smaltimento dei rifiuti speciali, pericolosi e non pericolosi degli uffici di Zetema - 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LOGISTICA AMBIENTALE SRL - 05139261001 REVELOX SNC - 03437560588 LAZIO MACERI SRL - 03505570584<text:s/></text:p>
          </table:table-cell>
          <table:table-cell office:value-type="string" table:style-name="ce3">
            <text:p>LAZIO MACERI SRL - 03505570584</text:p>
          </table:table-cell>
          <table:table-cell office:value-type="float" office:value="4717.8" table:style-name="ce4">
            <text:p><text:s/>4.717,80<text:s/></text:p>
          </table:table-cell>
          <table:table-cell office:value-type="string" table:style-name="ce5">
            <text:p>18/05/2015 31/12/2015<text:s/></text:p>
          </table:table-cell>
          <table:table-cell office:value-type="float" office:value="2607" table:style-name="ce6">
            <text:p><text:s/>2.607,00<text:s/>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EB0FB181F</text:p>
          </table:table-cell>
          <table:table-cell office:value-type="string" table:style-name="ce3">
            <text:p>Fornitura a noleggio di piattaforme aeree con operatore manovratore per lavori di manutenzione su monumenti del territorio di Roma Capitale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INGUZZI SRL - 01535190589 TECNOALT SRL - 05580391000 EDILRENTAL ROMA - 05015221004<text:s/></text:p>
          </table:table-cell>
          <table:table-cell office:value-type="string" table:style-name="ce3">
            <text:p>MINGUZZI SRL - 01535190589</text:p>
          </table:table-cell>
          <table:table-cell office:value-type="float" office:value="7479.15" table:style-name="ce4">
            <text:p><text:s/>7.479,15<text:s/></text:p>
          </table:table-cell>
          <table:table-cell office:value-type="string" table:style-name="ce5">
            <text:p>01/07/2014 30/06/2015 Proroga al 31/12/2015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C1140257</text:p>
          </table:table-cell>
          <table:table-cell office:value-type="string" table:style-name="ce3">
            <text:p>Fornitura e consegna dei consumabili per gli uffici di Zetema - 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M.T. SERVICE SRL - 07635081008 ECO LASER INFORMATICA SRL - 04427081007 ANSI INFORMATICA SRL - 10679241009<text:s/></text:p>
          </table:table-cell>
          <table:table-cell office:value-type="string" table:style-name="ce3">
            <text:p>ECO LASER INFORMATICA SRL - 04427081007</text:p>
          </table:table-cell>
          <table:table-cell office:value-type="float" office:value="10987.3" table:style-name="ce4">
            <text:p><text:s/>10.987,30<text:s/></text:p>
          </table:table-cell>
          <table:table-cell office:value-type="string" table:style-name="ce5">
            <text:p>15/10/2014 31/12/2015<text:s/></text:p>
          </table:table-cell>
          <table:table-cell office:value-type="float" office:value="7116.1" table:style-name="ce6">
            <text:p><text:s/>7.116,10<text:s/>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ZED12C7CC9</text:p>
          </table:table-cell>
          <table:table-cell office:value-type="string" table:style-name="ce3">
            <text:p>Fornitura di tessere parcheggio aeroporto di Ciampino 6 operatori PIT</text:p>
          </table:table-cell>
          <table:table-cell office:value-type="string" table:style-name="ce3">
            <text:p>Articolo 57 comma 2 lettera b) d.lgs 163/2006</text:p>
            <text:p><text:s text:c="2"/>- Concessionaria esclusiva -</text:p>
          </table:table-cell>
          <table:table-cell table:style-name="ce3"/>
          <table:table-cell office:value-type="string" table:style-name="ce3">
            <text:p>ADR MOBILITY SRL - 11910191003</text:p>
          </table:table-cell>
          <table:table-cell office:value-type="float" office:value="408.48" table:style-name="ce4">
            <text:p><text:s/>408,48<text:s/></text:p>
          </table:table-cell>
          <table:table-cell office:value-type="string" table:style-name="ce5">
            <text:p>22/01/2015 31/12/2015<text:s/></text:p>
          </table:table-cell>
          <table:table-cell office:value-type="float" office:value="408.54" table:style-name="ce6">
            <text:p><text:s/>408,54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ZEE127A7B4</text:p>
          </table:table-cell>
          <table:table-cell office:value-type="string" table:style-name="ce3">
            <text:p>Servizio di manutenzione oridnaria/straordinaria degli impaianti elettrici, antincendio e climatizzazione, presso gli uffici di Zetema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SIELETRIC SRL - 02024811008 IGIT SPA - 00882771009 EM.PI SRL - 01478310590<text:s/></text:p>
          </table:table-cell>
          <table:table-cell office:value-type="string" table:style-name="ce3">
            <text:p>SIELETRIC SRL - 02024811008</text:p>
          </table:table-cell>
          <table:table-cell office:value-type="float" office:value="32541.71" table:style-name="ce4">
            <text:p><text:s/>32.541,71<text:s/></text:p>
          </table:table-cell>
          <table:table-cell office:value-type="string" table:style-name="ce5">
            <text:p>01/01/2015 31/12/2015<text:s/></text:p>
          </table:table-cell>
          <table:table-cell office:value-type="float" office:value="18900.740000000002" table:style-name="ce6">
            <text:p><text:s/>18.900,74<text:s/>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ZEF14A34C8</text:p>
          </table:table-cell>
          <table:table-cell office:value-type="string" table:style-name="ce3">
            <text:p>Servizio per la realizzazione del catalogo, delle cartoline promozionali e degli inviti digitali per la mostra Arturo Noci, presso il GAM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DE LUCA EDITORI DARTE SRL - 06816781006 PALOMBI &amp; PARTNER SRL - 07886721005 GANGEMI EDITORE SPA - 07068861009<text:s/></text:p>
          </table:table-cell>
          <table:table-cell office:value-type="string" table:style-name="ce3">
            <text:p>PALOMBI &amp; PARTNER SRL - 07886721005</text:p>
          </table:table-cell>
          <table:table-cell office:value-type="float" office:value="2700" table:style-name="ce4">
            <text:p><text:s/>2.700,00<text:s/></text:p>
          </table:table-cell>
          <table:table-cell office:value-type="string" table:style-name="ce5">
            <text:p>20/05/2015 05/06/20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514C8F6D</text:p>
          </table:table-cell>
          <table:table-cell office:value-type="string" table:style-name="ce3">
            <text:p>copertura assicurativa all risk per le opere esposte allAra Pacis in occasione della Mostra Nutrire lImpero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AXA-DIPPOLITO &amp; LORENZANO SAS - 02549370589</text:p>
          </table:table-cell>
          <table:table-cell office:value-type="float" office:value="1250" table:style-name="ce4">
            <text:p><text:s/>1.250,00<text:s/></text:p>
          </table:table-cell>
          <table:table-cell office:value-type="string" table:style-name="ce5">
            <text:p>05/05/2015 07/12/2015<text:s/></text:p>
          </table:table-cell>
          <table:table-cell office:value-type="float" office:value="1250" table:style-name="ce6">
            <text:p><text:s/>1.250,0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913E61D4</text:p>
          </table:table-cell>
          <table:table-cell office:value-type="string" table:style-name="ce3">
            <text:p>Fornitura di materiali tecnici specifici per area Conservazione - ACCORDO QUADRO</text:p>
          </table:table-cell>
          <table:table-cell office:value-type="string" table:style-name="ce3">
            <text:p>Richiesta di n. 3 preventivi ex art. 7 Regolamento Acquisti di Zètema predisposto nel rispetto del D.Lgs. 163/2006</text:p>
          </table:table-cell>
          <table:table-cell office:value-type="string" table:style-name="ce3">
            <text:p>C.T.S. SRL - 02443840240 I.M.A.R. ITALIA SRL - 06376641004 ROMA RESTAURO - 12272081006<text:s/></text:p>
          </table:table-cell>
          <table:table-cell office:value-type="string" table:style-name="ce3">
            <text:p>ROMA RESTAURO - 12272081006</text:p>
          </table:table-cell>
          <table:table-cell office:value-type="float" office:value="11559.24" table:style-name="ce4">
            <text:p><text:s/>11.559,24<text:s/></text:p>
          </table:table-cell>
          <table:table-cell office:value-type="string" table:style-name="ce5">
            <text:p>01/04/2015 31/03/2016<text:s/></text:p>
          </table:table-cell>
          <table:table-cell office:value-type="float" office:value="5287.19" table:style-name="ce6">
            <text:p><text:s/>5.287,1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B12B244F</text:p>
          </table:table-cell>
          <table:table-cell office:value-type="string" table:style-name="ce3">
            <text:p>Servizio di manutenzione ordinaria e straordinaria delle serrande presso la sede di Zètema</text:p>
          </table:table-cell>
          <table:table-cell office:value-type="string" table:style-name="ce3">
            <text:p>Affidamento diretto ex Art. 7 Regolamento Acquisti di Zètema predisposto nel rispetto dellart. 125 D.Lgs. 163/2006</text:p>
          </table:table-cell>
          <table:table-cell table:style-name="ce3"/>
          <table:table-cell office:value-type="string" table:style-name="ce3">
            <text:p>METALDM SAS DI MASSIMIANI DAVIDE &amp; C. - 12169511008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5">
            <text:p>13/01/2015 31/12/2015<text:s/>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517721769E</text:p>
          </table:table-cell>
          <table:table-cell office:value-type="string" table:style-name="ce3">
            <text:p>Servizio sostitutivo di mensa a mezzo di buoni pasto per il personale dipendente - ACCORDO QUADRO</text:p>
          </table:table-cell>
          <table:table-cell office:value-type="string" table:style-name="ce3">
            <text:p>Gara Europea - Articolo 57 comma 5 lettera b) d.lgs 163/2006</text:p>
          </table:table-cell>
          <table:table-cell office:value-type="string" table:style-name="ce3">
            <text:p>QUI GROUP SPA - 03105300101 EDENRED ITALIA SRL - 01014660417 DAY RISTOSERVICE SPA - 03543000370<text:s/></text:p>
          </table:table-cell>
          <table:table-cell office:value-type="string" table:style-name="ce3">
            <text:p>EDENRED ITALIA SRL - 01014660417</text:p>
          </table:table-cell>
          <table:table-cell office:value-type="float" office:value="502680.8" table:style-name="ce4">
            <text:p><text:s/>502.680,80<text:s/></text:p>
          </table:table-cell>
          <table:table-cell office:value-type="string" table:style-name="ce5">
            <text:p>01/01/2015 31/12/2015<text:s/></text:p>
          </table:table-cell>
          <table:table-cell office:value-type="float" office:value="411052.08" table:style-name="ce6">
            <text:p><text:s/>411.052,08<text:s/></text:p>
          </table:table-cell>
          <table:table-cell table:number-columns-repeated="16376"/>
        </table:table-row>
        <table:table-row table:number-rows-repeated="1047057" table:style-name="ro2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cervellini</meta:initial-creator>
    <dc:creator>r.boccarossa</dc:creator>
    <meta:creation-date>2016-02-01T13:20:35Z</meta:creation-date>
    <dc:date>2016-02-01T14:33:04Z</dc:date>
  </office:meta>
</office:document-meta>
</file>